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458cm"/>
    </style:style>
    <style:style style:name="co3" style:family="table-column">
      <style:table-column-properties fo:break-before="auto" style:column-width="2.9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5000"/>
    <style:style style:name="ce2" style:family="table-cell" style:parent-style-name="Excel_20_Built-in_20_Normal" style:data-style-name="N109"/>
    <style:style style:name="ce3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2">
          <table:table-cell office:value-type="string">
            <text:p>W15-HX2794</text:p>
          </table:table-cell>
          <table:table-cell office:value-type="string">
            <text:p>P15185-721</text:p>
          </table:table-cell>
          <table:table-cell office:value-type="string">
            <text:p>AUSTRALIA LUXE COLLECTIVE <text:s/>Rubstep, <text:s/>Damen Chukka Boots , Blau - Ice Blue - Größe: 37.5 (5 UK)</text:p>
          </table:table-cell>
          <table:table-cell office:value-type="float" office:value="3322865259971">
            <text:p>3322865259971</text:p>
          </table:table-cell>
          <table:table-cell office:value-type="string">
            <text:p>B00CSUWVJS</text:p>
          </table:table-cell>
          <table:table-cell/>
          <table:table-cell office:value-type="float" office:value="13.1">
            <text:p>13,1</text:p>
          </table:table-cell>
        </table:table-row>
        <table:table-row table:style-name="ro2">
          <table:table-cell office:value-type="string">
            <text:p>W15-HY1036</text:p>
          </table:table-cell>
          <table:table-cell office:value-type="string">
            <text:p>P15185-721</text:p>
          </table:table-cell>
          <table:table-cell office:value-type="string">
            <text:p>Australia Luxe Sheepskin Boot Outh Nordic Angel Short CHESTNUT EU 38 (US 5)</text:p>
          </table:table-cell>
          <table:table-cell office:value-type="float" office:value="3322867369951">
            <text:p>3322867369951</text:p>
          </table:table-cell>
          <table:table-cell office:value-type="string">
            <text:p>B00O04OKHQ</text:p>
          </table:table-cell>
          <table:table-cell/>
          <table:table-cell office:value-type="float" office:value="16.78">
            <text:p>16,78</text:p>
          </table:table-cell>
        </table:table-row>
        <table:table-row table:style-name="ro2">
          <table:table-cell office:value-type="string">
            <text:p>W15-HY1037</text:p>
          </table:table-cell>
          <table:table-cell office:value-type="string">
            <text:p>P15185-721</text:p>
          </table:table-cell>
          <table:table-cell office:value-type="string">
            <text:p>Australia Luxe Sheepskin Boot Outh Nordic Angel Short CHESTNUT EU 38 (US 5)</text:p>
          </table:table-cell>
          <table:table-cell office:value-type="float" office:value="3322867369951">
            <text:p>3322867369951</text:p>
          </table:table-cell>
          <table:table-cell office:value-type="string">
            <text:p>B00O04OKHQ</text:p>
          </table:table-cell>
          <table:table-cell/>
          <table:table-cell office:value-type="float" office:value="16.78">
            <text:p>16,78</text:p>
          </table:table-cell>
        </table:table-row>
        <table:table-row table:style-name="ro2">
          <table:table-cell office:value-type="string">
            <text:p>W15-HY0155</text:p>
          </table:table-cell>
          <table:table-cell office:value-type="string">
            <text:p>P15185-721</text:p>
          </table:table-cell>
          <table:table-cell office:value-type="string">
            <text:p>Australia Luxe Stiefel braun EU 38</text:p>
          </table:table-cell>
          <table:table-cell office:value-type="float" office:value="3322866539379">
            <text:p>3322866539379</text:p>
          </table:table-cell>
          <table:table-cell office:value-type="string">
            <text:p>B00O92VFRM</text:p>
          </table:table-cell>
          <table:table-cell/>
          <table:table-cell office:value-type="float" office:value="52.85">
            <text:p>52,85</text:p>
          </table:table-cell>
        </table:table-row>
        <table:table-row table:style-name="ro2">
          <table:table-cell office:value-type="string">
            <text:p>W15-HX3263</text:p>
          </table:table-cell>
          <table:table-cell office:value-type="string">
            <text:p>P15185-721</text:p>
          </table:table-cell>
          <table:table-cell office:value-type="string">
            <text:p>BOSS Orange Daunenjacke schwarz L</text:p>
          </table:table-cell>
          <table:table-cell office:value-type="float" office:value="4021406524972">
            <text:p>4021406524972</text:p>
          </table:table-cell>
          <table:table-cell office:value-type="string">
            <text:p>B00IULGKBE</text:p>
          </table:table-cell>
          <table:table-cell/>
          <table:table-cell office:value-type="float" office:value="115.87">
            <text:p>115,87</text:p>
          </table:table-cell>
        </table:table-row>
        <table:table-row table:style-name="ro2">
          <table:table-cell office:value-type="string">
            <text:p>W15-HX3704</text:p>
          </table:table-cell>
          <table:table-cell office:value-type="string">
            <text:p>P15185-721</text:p>
          </table:table-cell>
          <table:table-cell office:value-type="string">
            <text:p>BOSS Orange Daunenmantel blau DE 42</text:p>
          </table:table-cell>
          <table:table-cell office:value-type="float" office:value="4021406452237">
            <text:p>4021406452237</text:p>
          </table:table-cell>
          <table:table-cell office:value-type="string">
            <text:p>B00IWQQNYG</text:p>
          </table:table-cell>
          <table:table-cell/>
          <table:table-cell office:value-type="float" office:value="98.45">
            <text:p>98,45</text:p>
          </table:table-cell>
        </table:table-row>
        <table:table-row table:style-name="ro2">
          <table:table-cell office:value-type="string">
            <text:p>W15-HX7132</text:p>
          </table:table-cell>
          <table:table-cell office:value-type="string">
            <text:p>P15185-721</text:p>
          </table:table-cell>
          <table:table-cell office:value-type="string">
            <text:p>BOSS Orange Daunenmantel taupe DE 38</text:p>
          </table:table-cell>
          <table:table-cell office:value-type="float" office:value="4021406416055">
            <text:p>4021406416055</text:p>
          </table:table-cell>
          <table:table-cell office:value-type="string">
            <text:p>B00IWQQDH8</text:p>
          </table:table-cell>
          <table:table-cell/>
          <table:table-cell office:value-type="float" office:value="98.45">
            <text:p>98,45</text:p>
          </table:table-cell>
        </table:table-row>
        <table:table-row table:style-name="ro2">
          <table:table-cell office:value-type="string">
            <text:p>W15-HX4955</text:p>
          </table:table-cell>
          <table:table-cell office:value-type="string">
            <text:p>P15185-721</text:p>
          </table:table-cell>
          <table:table-cell office:value-type="string">
            <text:p>BOSS Orange Kleid schwarz DE 36</text:p>
          </table:table-cell>
          <table:table-cell office:value-type="float" office:value="4021405749055">
            <text:p>4021405749055</text:p>
          </table:table-cell>
          <table:table-cell office:value-type="string">
            <text:p>B00IWQMAFW</text:p>
          </table:table-cell>
          <table:table-cell/>
          <table:table-cell office:value-type="float" office:value="50.25">
            <text:p>50,25</text:p>
          </table:table-cell>
        </table:table-row>
        <table:table-row table:style-name="ro2">
          <table:table-cell office:value-type="string">
            <text:p>W15-HX2879</text:p>
          </table:table-cell>
          <table:table-cell office:value-type="string">
            <text:p>P15185-721</text:p>
          </table:table-cell>
          <table:table-cell office:value-type="string">
            <text:p>BOSS Orange Stiefelette Seleste grau EU 38.5</text:p>
          </table:table-cell>
          <table:table-cell office:value-type="float" office:value="4037555221037">
            <text:p>4037555221037</text:p>
          </table:table-cell>
          <table:table-cell office:value-type="string">
            <text:p>B00E879BYM</text:p>
          </table:table-cell>
          <table:table-cell/>
          <table:table-cell office:value-type="float" office:value="40.48">
            <text:p>40,48</text:p>
          </table:table-cell>
        </table:table-row>
        <table:table-row table:style-name="ro2">
          <table:table-cell office:value-type="string">
            <text:p>W15-HX5020</text:p>
          </table:table-cell>
          <table:table-cell office:value-type="string">
            <text:p>P15185-721</text:p>
          </table:table-cell>
          <table:table-cell office:value-type="string">
            <text:p>BOSS Orange T-Shirt weiß L</text:p>
          </table:table-cell>
          <table:table-cell office:value-type="float" office:value="4021407717151">
            <text:p>4021407717151</text:p>
          </table:table-cell>
          <table:table-cell office:value-type="string">
            <text:p>B00IULM45A</text:p>
          </table:table-cell>
          <table:table-cell/>
          <table:table-cell office:value-type="float" office:value="11.57">
            <text:p>11,57</text:p>
          </table:table-cell>
        </table:table-row>
        <table:table-row table:style-name="ro2">
          <table:table-cell office:value-type="string">
            <text:p>W15-HX9824</text:p>
          </table:table-cell>
          <table:table-cell office:value-type="string">
            <text:p>P15185-721</text:p>
          </table:table-cell>
          <table:table-cell office:value-type="string">
            <text:p>BOSS Orange T-Shirt weiß XL</text:p>
          </table:table-cell>
          <table:table-cell office:value-type="float" office:value="4021407717397">
            <text:p>4021407717397</text:p>
          </table:table-cell>
          <table:table-cell office:value-type="string">
            <text:p>B00IULM42I</text:p>
          </table:table-cell>
          <table:table-cell/>
          <table:table-cell office:value-type="float" office:value="11.57">
            <text:p>11,57</text:p>
          </table:table-cell>
        </table:table-row>
        <table:table-row table:style-name="ro2">
          <table:table-cell office:value-type="string">
            <text:p>W15-HX5816</text:p>
          </table:table-cell>
          <table:table-cell office:value-type="string">
            <text:p>P15185-721</text:p>
          </table:table-cell>
          <table:table-cell office:value-type="string">
            <text:p>British Passport Chelsea Boot tiefbraun EU 44</text:p>
          </table:table-cell>
          <table:table-cell office:value-type="float" office:value="8054615903654">
            <text:p>8054615903654</text:p>
          </table:table-cell>
          <table:table-cell office:value-type="string">
            <text:p>B00FFWQ7W8</text:p>
          </table:table-cell>
          <table:table-cell/>
          <table:table-cell office:value-type="float" office:value="33.84">
            <text:p>33,84</text:p>
          </table:table-cell>
        </table:table-row>
        <table:table-row table:style-name="ro2">
          <table:table-cell office:value-type="string">
            <text:p>W15-HX2785</text:p>
          </table:table-cell>
          <table:table-cell office:value-type="string">
            <text:p>P15185-721</text:p>
          </table:table-cell>
          <table:table-cell office:value-type="string">
            <text:p>Buffalo London Ankle Boot schwarz EU 39</text:p>
          </table:table-cell>
          <table:table-cell office:value-type="float" office:value="4052183704967">
            <text:p>4052183704967</text:p>
          </table:table-cell>
          <table:table-cell office:value-type="string">
            <text:p>B00KT42GUY</text:p>
          </table:table-cell>
          <table:table-cell/>
          <table:table-cell office:value-type="float" office:value="20.15">
            <text:p>20,15</text:p>
          </table:table-cell>
        </table:table-row>
        <table:table-row table:style-name="ro2">
          <table:table-cell office:value-type="string">
            <text:p>W15-HY0174</text:p>
          </table:table-cell>
          <table:table-cell office:value-type="string">
            <text:p>P15185-721</text:p>
          </table:table-cell>
          <table:table-cell office:value-type="string">
            <text:p>Buffalo London Biker Boot schwarz EU 40</text:p>
          </table:table-cell>
          <table:table-cell office:value-type="float" office:value="4052183812235">
            <text:p>4052183812235</text:p>
          </table:table-cell>
          <table:table-cell office:value-type="string">
            <text:p>B00C3YTKPW</text:p>
          </table:table-cell>
          <table:table-cell/>
          <table:table-cell office:value-type="float" office:value="9.04">
            <text:p>9,04</text:p>
          </table:table-cell>
        </table:table-row>
        <table:table-row table:style-name="ro2">
          <table:table-cell office:value-type="string">
            <text:p>W15-HY0031</text:p>
          </table:table-cell>
          <table:table-cell office:value-type="string">
            <text:p>P15185-721</text:p>
          </table:table-cell>
          <table:table-cell office:value-type="string">
            <text:p>Buffalo London Peep Toe blau EU 41</text:p>
          </table:table-cell>
          <table:table-cell office:value-type="float" office:value="4052183205754">
            <text:p>4052183205754</text:p>
          </table:table-cell>
          <table:table-cell office:value-type="string">
            <text:p>B006LEWH5K</text:p>
          </table:table-cell>
          <table:table-cell/>
          <table:table-cell office:value-type="float" office:value="11.08">
            <text:p>11,08</text:p>
          </table:table-cell>
        </table:table-row>
        <table:table-row table:style-name="ro2">
          <table:table-cell office:value-type="string">
            <text:p>W15-HX3555</text:p>
          </table:table-cell>
          <table:table-cell office:value-type="string">
            <text:p>P15185-721</text:p>
          </table:table-cell>
          <table:table-cell office:value-type="string">
            <text:p>Buffalo London Sandalette rot EU 38</text:p>
          </table:table-cell>
          <table:table-cell office:value-type="float" office:value="4052183388013">
            <text:p>4052183388013</text:p>
          </table:table-cell>
          <table:table-cell office:value-type="string">
            <text:p>B008EPWCVI</text:p>
          </table:table-cell>
          <table:table-cell/>
          <table:table-cell office:value-type="float" office:value="16.93">
            <text:p>16,93</text:p>
          </table:table-cell>
        </table:table-row>
        <table:table-row table:style-name="ro2">
          <table:table-cell office:value-type="string">
            <text:p>W15-HX3847</text:p>
          </table:table-cell>
          <table:table-cell office:value-type="string">
            <text:p>P15185-721</text:p>
          </table:table-cell>
          <table:table-cell office:value-type="string">
            <text:p>Buffalo London Schnürstiefel weiß EU 38</text:p>
          </table:table-cell>
          <table:table-cell office:value-type="float" office:value="4052183948385">
            <text:p>4052183948385</text:p>
          </table:table-cell>
          <table:table-cell office:value-type="string">
            <text:p>B00KT3LSKE</text:p>
          </table:table-cell>
          <table:table-cell/>
          <table:table-cell office:value-type="float" office:value="16.64">
            <text:p>16,64</text:p>
          </table:table-cell>
        </table:table-row>
        <table:table-row table:style-name="ro2">
          <table:table-cell office:value-type="string">
            <text:p>W15-HX3528</text:p>
          </table:table-cell>
          <table:table-cell office:value-type="string">
            <text:p>P15185-721</text:p>
          </table:table-cell>
          <table:table-cell office:value-type="string">
            <text:p>Buffalo London Slipper schwarz EU 39</text:p>
          </table:table-cell>
          <table:table-cell office:value-type="float" office:value="4052183694428">
            <text:p>4052183694428</text:p>
          </table:table-cell>
          <table:table-cell office:value-type="string">
            <text:p>B00BRJWI44</text:p>
          </table:table-cell>
          <table:table-cell/>
          <table:table-cell office:value-type="float" office:value="9.91">
            <text:p>9,91</text:p>
          </table:table-cell>
        </table:table-row>
        <table:table-row table:style-name="ro2">
          <table:table-cell office:value-type="string">
            <text:p>W15-HY0623</text:p>
          </table:table-cell>
          <table:table-cell office:value-type="string">
            <text:p>P15185-721</text:p>
          </table:table-cell>
          <table:table-cell office:value-type="string">
            <text:p>Chiemsee Geldbeutel blau/orange one size</text:p>
          </table:table-cell>
          <table:table-cell office:value-type="float" office:value="4054583044445">
            <text:p>4054583044445</text:p>
          </table:table-cell>
          <table:table-cell office:value-type="string">
            <text:p>B00JP4C5OG</text:p>
          </table:table-cell>
          <table:table-cell/>
          <table:table-cell office:value-type="float" office:value="3.17">
            <text:p>3,17</text:p>
          </table:table-cell>
        </table:table-row>
        <table:table-row table:style-name="ro2">
          <table:table-cell office:value-type="string">
            <text:p>W15-HY0409</text:p>
          </table:table-cell>
          <table:table-cell office:value-type="string">
            <text:p>P15185-721</text:p>
          </table:table-cell>
          <table:table-cell office:value-type="string">
            <text:p>Cipo &amp; Baxx Pullover <text:s/>blau S</text:p>
          </table:table-cell>
          <table:table-cell office:value-type="float" office:value="8698818411051">
            <text:p>8698818411051</text:p>
          </table:table-cell>
          <table:table-cell office:value-type="string">
            <text:p>B00TH3G97Y</text:p>
          </table:table-cell>
          <table:table-cell/>
          <table:table-cell office:value-type="float" office:value="4.67">
            <text:p>4,67</text:p>
          </table:table-cell>
        </table:table-row>
        <table:table-row table:style-name="ro2">
          <table:table-cell office:value-type="string">
            <text:p>W15-HX6976</text:p>
          </table:table-cell>
          <table:table-cell office:value-type="string">
            <text:p>P15185-721</text:p>
          </table:table-cell>
          <table:table-cell office:value-type="string">
            <text:p>Cipo &amp; Baxx T-Shirt <text:s/>weiß S</text:p>
          </table:table-cell>
          <table:table-cell office:value-type="float" office:value="8698818449528">
            <text:p>8698818449528</text:p>
          </table:table-cell>
          <table:table-cell office:value-type="string">
            <text:p>B00CFO559U</text:p>
          </table:table-cell>
          <table:table-cell/>
          <table:table-cell office:value-type="float" office:value="5.24">
            <text:p>5,24</text:p>
          </table:table-cell>
        </table:table-row>
        <table:table-row table:style-name="ro2">
          <table:table-cell office:value-type="string">
            <text:p>W15-HY0000</text:p>
          </table:table-cell>
          <table:table-cell office:value-type="string">
            <text:p>P15185-721</text:p>
          </table:table-cell>
          <table:table-cell office:value-type="string">
            <text:p>Clarks Derby dunkelbraun EU 41.5 (UK 7.5)</text:p>
          </table:table-cell>
          <table:table-cell office:value-type="float" office:value="5051040659807">
            <text:p>5051040659807</text:p>
          </table:table-cell>
          <table:table-cell office:value-type="string">
            <text:p>B00ITIX71Y</text:p>
          </table:table-cell>
          <table:table-cell/>
          <table:table-cell office:value-type="float" office:value="16.28">
            <text:p>16,28</text:p>
          </table:table-cell>
        </table:table-row>
        <table:table-row table:style-name="ro2">
          <table:table-cell office:value-type="string">
            <text:p>W15-HY0509</text:p>
          </table:table-cell>
          <table:table-cell office:value-type="string">
            <text:p>P15185-721</text:p>
          </table:table-cell>
          <table:table-cell office:value-type="string">
            <text:p>Clarks Hightop Sneaker braun EU 43 (UK 9)</text:p>
          </table:table-cell>
          <table:table-cell office:value-type="float" office:value="5051040639380">
            <text:p>5051040639380</text:p>
          </table:table-cell>
          <table:table-cell office:value-type="string">
            <text:p>B00ITJ23TK</text:p>
          </table:table-cell>
          <table:table-cell/>
          <table:table-cell office:value-type="float" office:value="13.31">
            <text:p>13,31</text:p>
          </table:table-cell>
        </table:table-row>
        <table:table-row table:style-name="ro2">
          <table:table-cell office:value-type="string">
            <text:p>W15-HY0608</text:p>
          </table:table-cell>
          <table:table-cell office:value-type="string">
            <text:p>P15185-721</text:p>
          </table:table-cell>
          <table:table-cell office:value-type="string">
            <text:p>Clarks Novato Mid, Herren Kurzschaft Stiefel, Schwarz (Black Leather), 43 EU</text:p>
          </table:table-cell>
          <table:table-cell office:value-type="float" office:value="5051040676989">
            <text:p>5051040676989</text:p>
          </table:table-cell>
          <table:table-cell office:value-type="string">
            <text:p>B00ITJ0N7Y</text:p>
          </table:table-cell>
          <table:table-cell/>
          <table:table-cell office:value-type="float" office:value="17.77">
            <text:p>17,77</text:p>
          </table:table-cell>
        </table:table-row>
        <table:table-row table:style-name="ro2">
          <table:table-cell office:value-type="string">
            <text:p>W15-HY0609</text:p>
          </table:table-cell>
          <table:table-cell office:value-type="string">
            <text:p>P15185-721</text:p>
          </table:table-cell>
          <table:table-cell office:value-type="string">
            <text:p>Clarks Novato Mid, Herren Kurzschaft Stiefel, Schwarz (Black Leather), 44 EU</text:p>
          </table:table-cell>
          <table:table-cell office:value-type="float" office:value="5051040676996">
            <text:p>5051040676996</text:p>
          </table:table-cell>
          <table:table-cell office:value-type="string">
            <text:p>B00ITJ0QCG</text:p>
          </table:table-cell>
          <table:table-cell/>
          <table:table-cell office:value-type="float" office:value="17.77">
            <text:p>17,77</text:p>
          </table:table-cell>
        </table:table-row>
        <table:table-row table:style-name="ro2">
          <table:table-cell office:value-type="string">
            <text:p>W15-HX2917</text:p>
          </table:table-cell>
          <table:table-cell office:value-type="string">
            <text:p>P15185-721</text:p>
          </table:table-cell>
          <table:table-cell office:value-type="string">
            <text:p>converse all star hi naturwei</text:p>
          </table:table-cell>
          <table:table-cell office:value-type="float" office:value="886952781460">
            <text:p>0886952781460</text:p>
          </table:table-cell>
          <table:table-cell office:value-type="string">
            <text:p>B000OLRXR8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X2584</text:p>
          </table:table-cell>
          <table:table-cell office:value-type="string">
            <text:p>P15185-721</text:p>
          </table:table-cell>
          <table:table-cell office:value-type="string">
            <text:p>Converse Hightop Sneaker All Star Hi Canvas beige EU 39.5</text:p>
          </table:table-cell>
          <table:table-cell office:value-type="float" office:value="22864762320">
            <text:p>0022864762320</text:p>
          </table:table-cell>
          <table:table-cell office:value-type="string">
            <text:p>B000OLVQEY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X3955</text:p>
          </table:table-cell>
          <table:table-cell office:value-type="string">
            <text:p>P15185-721</text:p>
          </table:table-cell>
          <table:table-cell office:value-type="string">
            <text:p>Converse Hightop Sneaker All Star Hi Canvas weiß EU 39</text:p>
          </table:table-cell>
          <table:table-cell office:value-type="float" office:value="5055805637369">
            <text:p>5055805637369</text:p>
          </table:table-cell>
          <table:table-cell office:value-type="string">
            <text:p>B000OLXCK0</text:p>
          </table:table-cell>
          <table:table-cell/>
          <table:table-cell office:value-type="float" office:value="17.52">
            <text:p>17,52</text:p>
          </table:table-cell>
        </table:table-row>
        <table:table-row table:style-name="ro2">
          <table:table-cell office:value-type="string">
            <text:p>W15-HY0138</text:p>
          </table:table-cell>
          <table:table-cell office:value-type="string">
            <text:p>P15185-721</text:p>
          </table:table-cell>
          <table:table-cell office:value-type="string">
            <text:p>Converse Hightop Sneaker schokolade EU 40</text:p>
          </table:table-cell>
          <table:table-cell office:value-type="float" office:value="22864624031">
            <text:p>0022864624031</text:p>
          </table:table-cell>
          <table:table-cell office:value-type="string">
            <text:p>B00MOKPO3C</text:p>
          </table:table-cell>
          <table:table-cell/>
          <table:table-cell office:value-type="float" office:value="21.63">
            <text:p>21,63</text:p>
          </table:table-cell>
        </table:table-row>
        <table:table-row table:style-name="ro2">
          <table:table-cell office:value-type="string">
            <text:p>W15-HX3953</text:p>
          </table:table-cell>
          <table:table-cell office:value-type="string">
            <text:p>P15185-721</text:p>
          </table:table-cell>
          <table:table-cell office:value-type="string">
            <text:p>Converse Hightop Sneaker weiß EU 35</text:p>
          </table:table-cell>
          <table:table-cell office:value-type="float" office:value="3662628006757">
            <text:p>3662628006757</text:p>
          </table:table-cell>
          <table:table-cell office:value-type="string">
            <text:p>B000ADPGB0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X2589</text:p>
          </table:table-cell>
          <table:table-cell office:value-type="string">
            <text:p>P15185-721</text:p>
          </table:table-cell>
          <table:table-cell office:value-type="string">
            <text:p>Converse Sneaker A/S Hi Side Zip Canv Prin Shea rot/beige EU 44 (US 10)</text:p>
          </table:table-cell>
          <table:table-cell office:value-type="float" office:value="886952858148">
            <text:p>0886952858148</text:p>
          </table:table-cell>
          <table:table-cell office:value-type="string">
            <text:p>B00RBW3MC8</text:p>
          </table:table-cell>
          <table:table-cell/>
          <table:table-cell office:value-type="float" office:value="22.11">
            <text:p>22,11</text:p>
          </table:table-cell>
        </table:table-row>
        <table:table-row table:style-name="ro2">
          <table:table-cell office:value-type="string">
            <text:p>W15-HX2720</text:p>
          </table:table-cell>
          <table:table-cell office:value-type="string">
            <text:p>P15185-721</text:p>
          </table:table-cell>
          <table:table-cell office:value-type="string">
            <text:p>Converse Sneaker All Star Prem Hi Canvas Washed braun EU 40 (US 7)</text:p>
          </table:table-cell>
          <table:table-cell office:value-type="float" office:value="886952630133">
            <text:p>0886952630133</text:p>
          </table:table-cell>
          <table:table-cell office:value-type="string">
            <text:p>B00DZGT0V6</text:p>
          </table:table-cell>
          <table:table-cell/>
          <table:table-cell office:value-type="float" office:value="18.42">
            <text:p>18,42</text:p>
          </table:table-cell>
        </table:table-row>
        <table:table-row table:style-name="ro2">
          <table:table-cell office:value-type="string">
            <text:p>W15-HY0543</text:p>
          </table:table-cell>
          <table:table-cell office:value-type="string">
            <text:p>P15185-721</text:p>
          </table:table-cell>
          <table:table-cell office:value-type="string">
            <text:p>Converse Sneaker AS Hi Canvas grau EU 35 (US 4)</text:p>
          </table:table-cell>
          <table:table-cell office:value-type="float" office:value="22863578267">
            <text:p>0022863578267</text:p>
          </table:table-cell>
          <table:table-cell office:value-type="string">
            <text:p>B007LHBUFE</text:p>
          </table:table-cell>
          <table:table-cell/>
          <table:table-cell office:value-type="float" office:value="19.19">
            <text:p>19,19</text:p>
          </table:table-cell>
        </table:table-row>
        <table:table-row table:style-name="ro2">
          <table:table-cell office:value-type="string">
            <text:p>W15-HX9764</text:p>
          </table:table-cell>
          <table:table-cell office:value-type="string">
            <text:p>P15185-721</text:p>
          </table:table-cell>
          <table:table-cell office:value-type="string">
            <text:p>Converse Sneaker Ctr Mid Canvas schwarz/weiß EU 41 (US 8)</text:p>
          </table:table-cell>
          <table:table-cell office:value-type="float" office:value="886951846139">
            <text:p>0886951846139</text:p>
          </table:table-cell>
          <table:table-cell office:value-type="string">
            <text:p>B009K82VLO</text:p>
          </table:table-cell>
          <table:table-cell/>
          <table:table-cell office:value-type="float" office:value="14.74">
            <text:p>14,74</text:p>
          </table:table-cell>
        </table:table-row>
        <table:table-row table:style-name="ro2">
          <table:table-cell office:value-type="string">
            <text:p>W15-HX9789</text:p>
          </table:table-cell>
          <table:table-cell office:value-type="string">
            <text:p>P15185-721</text:p>
          </table:table-cell>
          <table:table-cell office:value-type="string">
            <text:p>Converse Sneaker Ctr Mid Canvas weiß EU 41 (US 8)</text:p>
          </table:table-cell>
          <table:table-cell office:value-type="float" office:value="886951846733">
            <text:p>0886951846733</text:p>
          </table:table-cell>
          <table:table-cell office:value-type="string">
            <text:p>B009K83U4G</text:p>
          </table:table-cell>
          <table:table-cell/>
          <table:table-cell office:value-type="float" office:value="14.74">
            <text:p>14,74</text:p>
          </table:table-cell>
        </table:table-row>
        <table:table-row table:style-name="ro2">
          <table:table-cell office:value-type="string">
            <text:p>W15-HX5778</text:p>
          </table:table-cell>
          <table:table-cell office:value-type="string">
            <text:p>P15185-721</text:p>
          </table:table-cell>
          <table:table-cell office:value-type="string">
            <text:p>Diesel 5-Pocket-Jeans Totta Basic Stretch blau W25L32</text:p>
          </table:table-cell>
          <table:table-cell office:value-type="float" office:value="8033870240346">
            <text:p>8033870240346</text:p>
          </table:table-cell>
          <table:table-cell office:value-type="string">
            <text:p>B008FOGYC6</text:p>
          </table:table-cell>
          <table:table-cell/>
          <table:table-cell office:value-type="float" office:value="17.1">
            <text:p>17,1</text:p>
          </table:table-cell>
        </table:table-row>
        <table:table-row table:style-name="ro2">
          <table:table-cell office:value-type="string">
            <text:p>W15-HY0076</text:p>
          </table:table-cell>
          <table:table-cell office:value-type="string">
            <text:p>P15185-721</text:p>
          </table:table-cell>
          <table:table-cell office:value-type="string">
            <text:p>Dr. Martens Boot Pascal Spectra bordeaux EU 43</text:p>
          </table:table-cell>
          <table:table-cell office:value-type="float" office:value="883985643482">
            <text:p>0883985643482</text:p>
          </table:table-cell>
          <table:table-cell office:value-type="string">
            <text:p>B00BZANPLU</text:p>
          </table:table-cell>
          <table:table-cell/>
          <table:table-cell office:value-type="float" office:value="19.94">
            <text:p>19,94</text:p>
          </table:table-cell>
        </table:table-row>
        <table:table-row table:style-name="ro2">
          <table:table-cell office:value-type="string">
            <text:p>W15-HY0994</text:p>
          </table:table-cell>
          <table:table-cell office:value-type="string">
            <text:p>P15185-721</text:p>
          </table:table-cell>
          <table:table-cell office:value-type="string">
            <text:p>Dr. Martens Schnürer 3989 Mie Smooth braun/weiß EU 37</text:p>
          </table:table-cell>
          <table:table-cell office:value-type="float" office:value="883985396012">
            <text:p>0883985396012</text:p>
          </table:table-cell>
          <table:table-cell office:value-type="string">
            <text:p>B00S7ZFXPW</text:p>
          </table:table-cell>
          <table:table-cell/>
          <table:table-cell office:value-type="float" office:value="31.88">
            <text:p>31,88</text:p>
          </table:table-cell>
        </table:table-row>
        <table:table-row table:style-name="ro2">
          <table:table-cell office:value-type="string">
            <text:p>W15-HX5650</text:p>
          </table:table-cell>
          <table:table-cell office:value-type="string">
            <text:p>P15185-721</text:p>
          </table:table-cell>
          <table:table-cell office:value-type="string">
            <text:p>Galliano Ballerina blau EU 40</text:p>
          </table:table-cell>
          <table:table-cell office:value-type="float" office:value="8051770574279">
            <text:p>8051770574279</text:p>
          </table:table-cell>
          <table:table-cell office:value-type="string">
            <text:p>B00IS5D4MK</text:p>
          </table:table-cell>
          <table:table-cell/>
          <table:table-cell office:value-type="float" office:value="26.25">
            <text:p>26,25</text:p>
          </table:table-cell>
        </table:table-row>
        <table:table-row table:style-name="ro2">
          <table:table-cell office:value-type="string">
            <text:p>W15-HY0077</text:p>
          </table:table-cell>
          <table:table-cell office:value-type="string">
            <text:p>P15185-721</text:p>
          </table:table-cell>
          <table:table-cell office:value-type="string">
            <text:p>Galliano Hightop Sneaker Martina weiß/beige EU 39</text:p>
          </table:table-cell>
          <table:table-cell office:value-type="float" office:value="8051770594109">
            <text:p>8051770594109</text:p>
          </table:table-cell>
          <table:table-cell office:value-type="string">
            <text:p>B00RP9PRHK</text:p>
          </table:table-cell>
          <table:table-cell/>
          <table:table-cell office:value-type="float" office:value="39.31">
            <text:p>39,31</text:p>
          </table:table-cell>
        </table:table-row>
        <table:table-row table:style-name="ro2">
          <table:table-cell office:value-type="string">
            <text:p>W15-HX9774</text:p>
          </table:table-cell>
          <table:table-cell office:value-type="string">
            <text:p>P15185-721</text:p>
          </table:table-cell>
          <table:table-cell office:value-type="string">
            <text:p>Galliano Schnürer Classic schwarz/weiß/azur EU 45</text:p>
          </table:table-cell>
          <table:table-cell office:value-type="float" office:value="8051770591382">
            <text:p>8051770591382</text:p>
          </table:table-cell>
          <table:table-cell office:value-type="string">
            <text:p>B00RPAPPIK</text:p>
          </table:table-cell>
          <table:table-cell/>
          <table:table-cell office:value-type="float" office:value="54.41">
            <text:p>54,41</text:p>
          </table:table-cell>
        </table:table-row>
        <table:table-row table:style-name="ro2">
          <table:table-cell office:value-type="string">
            <text:p>W15-HY0063</text:p>
          </table:table-cell>
          <table:table-cell office:value-type="string">
            <text:p>P15185-721</text:p>
          </table:table-cell>
          <table:table-cell office:value-type="string">
            <text:p>Galliano Sneaker Martina rosa EU 40</text:p>
          </table:table-cell>
          <table:table-cell office:value-type="float" office:value="8051770596356">
            <text:p>8051770596356</text:p>
          </table:table-cell>
          <table:table-cell office:value-type="string">
            <text:p>B00RPAHWM2</text:p>
          </table:table-cell>
          <table:table-cell/>
          <table:table-cell office:value-type="float" office:value="34.75">
            <text:p>34,75</text:p>
          </table:table-cell>
        </table:table-row>
        <table:table-row table:style-name="ro2">
          <table:table-cell office:value-type="string">
            <text:p>W15-HY0575</text:p>
          </table:table-cell>
          <table:table-cell office:value-type="string">
            <text:p>P15185-721</text:p>
          </table:table-cell>
          <table:table-cell office:value-type="string">
            <text:p>Galliano Sneaker Martina schwarz EU 36</text:p>
          </table:table-cell>
          <table:table-cell office:value-type="float" office:value="8051770594840">
            <text:p>8051770594840</text:p>
          </table:table-cell>
          <table:table-cell office:value-type="string">
            <text:p>B00RP9ZC1Q</text:p>
          </table:table-cell>
          <table:table-cell/>
          <table:table-cell office:value-type="float" office:value="34.75">
            <text:p>34,75</text:p>
          </table:table-cell>
        </table:table-row>
        <table:table-row table:style-name="ro2">
          <table:table-cell office:value-type="string">
            <text:p>W15-HY0150</text:p>
          </table:table-cell>
          <table:table-cell office:value-type="string">
            <text:p>P15185-721</text:p>
          </table:table-cell>
          <table:table-cell office:value-type="string">
            <text:p>Geox Boys Mania Suede Low-Top J44G3C Dark Beige/Ochre Yellow 5 UK, 38 EU</text:p>
          </table:table-cell>
          <table:table-cell office:value-type="float" office:value="8053671886994">
            <text:p>8053671886994</text:p>
          </table:table-cell>
          <table:table-cell office:value-type="string">
            <text:p>B00IRMECR0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X2932</text:p>
          </table:table-cell>
          <table:table-cell office:value-type="string">
            <text:p>P15185-721</text:p>
          </table:table-cell>
          <table:table-cell office:value-type="string">
            <text:p>Geox Pumps braun EU 40</text:p>
          </table:table-cell>
          <table:table-cell office:value-type="float" office:value="8053671587266">
            <text:p>8053671587266</text:p>
          </table:table-cell>
          <table:table-cell office:value-type="string">
            <text:p>B00QAGCX2G</text:p>
          </table:table-cell>
          <table:table-cell/>
          <table:table-cell office:value-type="float" office:value="19.42">
            <text:p>19,42</text:p>
          </table:table-cell>
        </table:table-row>
        <table:table-row table:style-name="ro2">
          <table:table-cell office:value-type="string">
            <text:p>W15-HX2942</text:p>
          </table:table-cell>
          <table:table-cell office:value-type="string">
            <text:p>P15185-721</text:p>
          </table:table-cell>
          <table:table-cell office:value-type="string">
            <text:p>Geox Pumps schwarz EU 39</text:p>
          </table:table-cell>
          <table:table-cell office:value-type="float" office:value="8054241804530">
            <text:p>8054241804530</text:p>
          </table:table-cell>
          <table:table-cell office:value-type="string">
            <text:p>B008X1NXX4</text:p>
          </table:table-cell>
          <table:table-cell/>
          <table:table-cell office:value-type="float" office:value="16.43">
            <text:p>16,43</text:p>
          </table:table-cell>
        </table:table-row>
        <table:table-row table:style-name="ro2">
          <table:table-cell office:value-type="string">
            <text:p>W15-HY0214</text:p>
          </table:table-cell>
          <table:table-cell office:value-type="string">
            <text:p>P15185-721</text:p>
          </table:table-cell>
          <table:table-cell office:value-type="string">
            <text:p>Geox Sandalette braun EU 36</text:p>
          </table:table-cell>
          <table:table-cell office:value-type="float" office:value="8053671381697">
            <text:p>8053671381697</text:p>
          </table:table-cell>
          <table:table-cell office:value-type="string">
            <text:p>B00QAFNE0C</text:p>
          </table:table-cell>
          <table:table-cell/>
          <table:table-cell office:value-type="float" office:value="17.93">
            <text:p>17,93</text:p>
          </table:table-cell>
        </table:table-row>
        <table:table-row table:style-name="ro2">
          <table:table-cell office:value-type="string">
            <text:p>W15-HX2691</text:p>
          </table:table-cell>
          <table:table-cell office:value-type="string">
            <text:p>P15185-721</text:p>
          </table:table-cell>
          <table:table-cell office:value-type="string">
            <text:p>Geox Sandalette pink EU 39</text:p>
          </table:table-cell>
          <table:table-cell office:value-type="float" office:value="8053671382274">
            <text:p>8053671382274</text:p>
          </table:table-cell>
          <table:table-cell office:value-type="string">
            <text:p>B00DY4ESF2</text:p>
          </table:table-cell>
          <table:table-cell/>
          <table:table-cell office:value-type="float" office:value="31.12">
            <text:p>31,12</text:p>
          </table:table-cell>
        </table:table-row>
        <table:table-row table:style-name="ro2">
          <table:table-cell office:value-type="string">
            <text:p>W15-HX3676</text:p>
          </table:table-cell>
          <table:table-cell office:value-type="string">
            <text:p>P15185-721</text:p>
          </table:table-cell>
          <table:table-cell office:value-type="string">
            <text:p>Geox Sneaker Mania schwarz EU 23 (UK 6)</text:p>
          </table:table-cell>
          <table:table-cell office:value-type="float" office:value="8033811958033">
            <text:p>8033811958033</text:p>
          </table:table-cell>
          <table:table-cell office:value-type="string">
            <text:p>B004EHXV24</text:p>
          </table:table-cell>
          <table:table-cell/>
          <table:table-cell office:value-type="float" office:value="16.5">
            <text:p>16,5</text:p>
          </table:table-cell>
        </table:table-row>
        <table:table-row table:style-name="ro2">
          <table:table-cell office:value-type="string">
            <text:p>W15-HX2805</text:p>
          </table:table-cell>
          <table:table-cell office:value-type="string">
            <text:p>P15185-721</text:p>
          </table:table-cell>
          <table:table-cell office:value-type="string">
            <text:p>Geox Sneaker schwarz EU 39</text:p>
          </table:table-cell>
          <table:table-cell office:value-type="float" office:value="8054241989442">
            <text:p>8054241989442</text:p>
          </table:table-cell>
          <table:table-cell office:value-type="string">
            <text:p>B00RLLEO4E</text:p>
          </table:table-cell>
          <table:table-cell/>
          <table:table-cell office:value-type="float" office:value="11.19">
            <text:p>11,19</text:p>
          </table:table-cell>
        </table:table-row>
        <table:table-row table:style-name="ro2">
          <table:table-cell office:value-type="string">
            <text:p>W15-HX3877</text:p>
          </table:table-cell>
          <table:table-cell office:value-type="string">
            <text:p>P15185-721</text:p>
          </table:table-cell>
          <table:table-cell office:value-type="string">
            <text:p>Geox Sneaker weiß EU 36</text:p>
          </table:table-cell>
          <table:table-cell office:value-type="float" office:value="8053671529952">
            <text:p>8053671529952</text:p>
          </table:table-cell>
          <table:table-cell office:value-type="string">
            <text:p>B00J0172N8</text:p>
          </table:table-cell>
          <table:table-cell/>
          <table:table-cell office:value-type="float" office:value="16.43">
            <text:p>16,43</text:p>
          </table:table-cell>
        </table:table-row>
        <table:table-row table:style-name="ro2">
          <table:table-cell office:value-type="string">
            <text:p>W15-HX5632</text:p>
          </table:table-cell>
          <table:table-cell office:value-type="string">
            <text:p>P15185-721</text:p>
          </table:table-cell>
          <table:table-cell office:value-type="string">
            <text:p>Gino Rossi Segelschuh rot EU 39</text:p>
          </table:table-cell>
          <table:table-cell office:value-type="float" office:value="724716594942">
            <text:p>0724716594942</text:p>
          </table:table-cell>
          <table:table-cell office:value-type="string">
            <text:p>B00JWHJ1VG</text:p>
          </table:table-cell>
          <table:table-cell/>
          <table:table-cell office:value-type="float" office:value="16.85">
            <text:p>16,85</text:p>
          </table:table-cell>
        </table:table-row>
        <table:table-row table:style-name="ro2">
          <table:table-cell office:value-type="string">
            <text:p>W15-HX5643</text:p>
          </table:table-cell>
          <table:table-cell office:value-type="string">
            <text:p>P15185-721</text:p>
          </table:table-cell>
          <table:table-cell office:value-type="string">
            <text:p>Giorgio Di Mare Hose Marrón DE 38 (ES 40)</text:p>
          </table:table-cell>
          <table:table-cell office:value-type="float" office:value="8433970527963">
            <text:p>8433970527963</text:p>
          </table:table-cell>
          <table:table-cell office:value-type="string">
            <text:p>B00NESRUXK</text:p>
          </table:table-cell>
          <table:table-cell/>
          <table:table-cell office:value-type="float" office:value="10.53">
            <text:p>10,53</text:p>
          </table:table-cell>
        </table:table-row>
        <table:table-row table:style-name="ro2">
          <table:table-cell office:value-type="string">
            <text:p>W15-HX6843</text:p>
          </table:table-cell>
          <table:table-cell office:value-type="string">
            <text:p>P15185-721</text:p>
          </table:table-cell>
          <table:table-cell office:value-type="string">
            <text:p>Giorgio di Mare Jacke orange M</text:p>
          </table:table-cell>
          <table:table-cell office:value-type="float" office:value="8433970531656">
            <text:p>8433970531656</text:p>
          </table:table-cell>
          <table:table-cell office:value-type="string">
            <text:p>B00NET39I4</text:p>
          </table:table-cell>
          <table:table-cell/>
          <table:table-cell office:value-type="float" office:value="28.67">
            <text:p>28,67</text:p>
          </table:table-cell>
        </table:table-row>
        <table:table-row table:style-name="ro2">
          <table:table-cell office:value-type="string">
            <text:p>W15-HX2494</text:p>
          </table:table-cell>
          <table:table-cell office:value-type="string">
            <text:p>P15185-721</text:p>
          </table:table-cell>
          <table:table-cell office:value-type="string">
            <text:p>Gucci Gestell 3719ANW schwarz / goldfarben 53 mm</text:p>
          </table:table-cell>
          <table:table-cell office:value-type="float" office:value="762753617361">
            <text:p>0762753617361</text:p>
          </table:table-cell>
          <table:table-cell office:value-type="string">
            <text:p>B00NW155I6</text:p>
          </table:table-cell>
          <table:table-cell/>
          <table:table-cell office:value-type="float" office:value="41.87">
            <text:p>41,87</text:p>
          </table:table-cell>
        </table:table-row>
        <table:table-row table:style-name="ro2">
          <table:table-cell office:value-type="string">
            <text:p>W15-HX4041</text:p>
          </table:table-cell>
          <table:table-cell office:value-type="string">
            <text:p>P15185-721</text:p>
          </table:table-cell>
          <table:table-cell office:value-type="string">
            <text:p>Gucci Gestell 3723HNZ havanna 52 mm</text:p>
          </table:table-cell>
          <table:table-cell office:value-type="float" office:value="762753583789">
            <text:p>0762753583789</text:p>
          </table:table-cell>
          <table:table-cell office:value-type="string">
            <text:p>B00NW15CLG</text:p>
          </table:table-cell>
          <table:table-cell/>
          <table:table-cell office:value-type="float" office:value="30.62">
            <text:p>30,62</text:p>
          </table:table-cell>
        </table:table-row>
        <table:table-row table:style-name="ro2">
          <table:table-cell office:value-type="string">
            <text:p>W15-HX2312</text:p>
          </table:table-cell>
          <table:table-cell office:value-type="string">
            <text:p>P15185-721</text:p>
          </table:table-cell>
          <table:table-cell office:value-type="string">
            <text:p>Heys Trolley Serengeti H 76cm metallic silber</text:p>
          </table:table-cell>
          <table:table-cell office:value-type="float" office:value="5053577003139">
            <text:p>5053577003139</text:p>
          </table:table-cell>
          <table:table-cell office:value-type="string">
            <text:p>B00CJ8GUBO</text:p>
          </table:table-cell>
          <table:table-cell/>
          <table:table-cell office:value-type="float" office:value="49.35">
            <text:p>49,35</text:p>
          </table:table-cell>
        </table:table-row>
        <table:table-row table:style-name="ro2">
          <table:table-cell office:value-type="string">
            <text:p>W15-HX2830</text:p>
          </table:table-cell>
          <table:table-cell office:value-type="string">
            <text:p>P15185-721</text:p>
          </table:table-cell>
          <table:table-cell office:value-type="string">
            <text:p>Hudson Schnürer braun EU 45</text:p>
          </table:table-cell>
          <table:table-cell office:value-type="float" office:value="5055337124320">
            <text:p>5055337124320</text:p>
          </table:table-cell>
          <table:table-cell office:value-type="string">
            <text:p>B00GZEKNF2</text:p>
          </table:table-cell>
          <table:table-cell/>
          <table:table-cell office:value-type="float" office:value="20.71">
            <text:p>20,71</text:p>
          </table:table-cell>
        </table:table-row>
        <table:table-row table:style-name="ro2">
          <table:table-cell office:value-type="string">
            <text:p>W15-HX4385</text:p>
          </table:table-cell>
          <table:table-cell office:value-type="string">
            <text:p>P15185-721</text:p>
          </table:table-cell>
          <table:table-cell office:value-type="string">
            <text:p>Lacoste Sonnenbrille L507S rot</text:p>
          </table:table-cell>
          <table:table-cell office:value-type="float" office:value="883121830813">
            <text:p>0883121830813</text:p>
          </table:table-cell>
          <table:table-cell office:value-type="string">
            <text:p>B0070398F8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X7483</text:p>
          </table:table-cell>
          <table:table-cell office:value-type="string">
            <text:p>P15185-721</text:p>
          </table:table-cell>
          <table:table-cell office:value-type="string">
            <text:p>Lacoste Sonnenbrille L711S rot</text:p>
          </table:table-cell>
          <table:table-cell office:value-type="float" office:value="883121946453">
            <text:p>0883121946453</text:p>
          </table:table-cell>
          <table:table-cell office:value-type="string">
            <text:p>B00FRQ3GVM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X8233</text:p>
          </table:table-cell>
          <table:table-cell office:value-type="string">
            <text:p>P15185-721</text:p>
          </table:table-cell>
          <table:table-cell office:value-type="string">
            <text:p>Lindberg &amp; Sons Schreibset Cosmopolitan schwarz one size</text:p>
          </table:table-cell>
          <table:table-cell office:value-type="float" office:value="4250686842487">
            <text:p>4250686842487</text:p>
          </table:table-cell>
          <table:table-cell office:value-type="string">
            <text:p>B009WQ8XXE</text:p>
          </table:table-cell>
          <table:table-cell/>
          <table:table-cell office:value-type="float" office:value="12.43">
            <text:p>12,43</text:p>
          </table:table-cell>
        </table:table-row>
        <table:table-row table:style-name="ro2">
          <table:table-cell office:value-type="string">
            <text:p>W15-HX5868</text:p>
          </table:table-cell>
          <table:table-cell office:value-type="string">
            <text:p>P15185-721</text:p>
          </table:table-cell>
          <table:table-cell office:value-type="string">
            <text:p>Loft37 Ballerina blau EU 39</text:p>
          </table:table-cell>
          <table:table-cell office:value-type="float" office:value="679113534452">
            <text:p>0679113534452</text:p>
          </table:table-cell>
          <table:table-cell office:value-type="string">
            <text:p>B00KQHGZA6</text:p>
          </table:table-cell>
          <table:table-cell/>
          <table:table-cell office:value-type="float" office:value="29.87">
            <text:p>29,87</text:p>
          </table:table-cell>
        </table:table-row>
        <table:table-row table:style-name="ro2">
          <table:table-cell office:value-type="string">
            <text:p>W15-HX5642</text:p>
          </table:table-cell>
          <table:table-cell office:value-type="string">
            <text:p>P15185-721</text:p>
          </table:table-cell>
          <table:table-cell office:value-type="string">
            <text:p>Love Moschino Ankle Boot <text:s/>schwarz EU 39</text:p>
          </table:table-cell>
          <table:table-cell office:value-type="float" office:value="8058055768408">
            <text:p>8058055768408</text:p>
          </table:table-cell>
          <table:table-cell office:value-type="string">
            <text:p>B00NTWYHL4</text:p>
          </table:table-cell>
          <table:table-cell/>
          <table:table-cell office:value-type="float" office:value="39.66">
            <text:p>39,66</text:p>
          </table:table-cell>
        </table:table-row>
        <table:table-row table:style-name="ro2">
          <table:table-cell office:value-type="string">
            <text:p>W15-HX4095</text:p>
          </table:table-cell>
          <table:table-cell office:value-type="string">
            <text:p>P15185-721</text:p>
          </table:table-cell>
          <table:table-cell office:value-type="string">
            <text:p>Marc O'Polo Kleid dunkelblau DE 38</text:p>
          </table:table-cell>
          <table:table-cell office:value-type="float" office:value="7321609201388">
            <text:p>7321609201388</text:p>
          </table:table-cell>
          <table:table-cell office:value-type="string">
            <text:p>B00HZRB0JG</text:p>
          </table:table-cell>
          <table:table-cell/>
          <table:table-cell office:value-type="float" office:value="33.72">
            <text:p>33,72</text:p>
          </table:table-cell>
        </table:table-row>
        <table:table-row table:style-name="ro2">
          <table:table-cell office:value-type="string">
            <text:p>W15-HY0546</text:p>
          </table:table-cell>
          <table:table-cell office:value-type="string">
            <text:p>P15185-721</text:p>
          </table:table-cell>
          <table:table-cell office:value-type="string">
            <text:p>Massimo G Monkstrap blau EU 45</text:p>
          </table:table-cell>
          <table:table-cell office:value-type="float" office:value="8056361000380">
            <text:p>8056361000380</text:p>
          </table:table-cell>
          <table:table-cell office:value-type="string">
            <text:p>B00KHLTU9O</text:p>
          </table:table-cell>
          <table:table-cell/>
          <table:table-cell office:value-type="float" office:value="30.46">
            <text:p>30,46</text:p>
          </table:table-cell>
        </table:table-row>
        <table:table-row table:style-name="ro2">
          <table:table-cell office:value-type="string">
            <text:p>W15-HX7176</text:p>
          </table:table-cell>
          <table:table-cell office:value-type="string">
            <text:p>P15185-721</text:p>
          </table:table-cell>
          <table:table-cell office:value-type="string">
            <text:p>Michael Kors Longsleeve marine/weiß M</text:p>
          </table:table-cell>
          <table:table-cell office:value-type="float" office:value="710874985982">
            <text:p>0710874985982</text:p>
          </table:table-cell>
          <table:table-cell office:value-type="string">
            <text:p>B00RBUO3VO</text:p>
          </table:table-cell>
          <table:table-cell/>
          <table:table-cell office:value-type="float" office:value="22.66">
            <text:p>22,66</text:p>
          </table:table-cell>
        </table:table-row>
        <table:table-row table:style-name="ro2">
          <table:table-cell office:value-type="string">
            <text:p>W15-HX7510</text:p>
          </table:table-cell>
          <table:table-cell office:value-type="string">
            <text:p>P15185-721</text:p>
          </table:table-cell>
          <table:table-cell office:value-type="string">
            <text:p>Michael Kors Ouarzuhr MK2328 beige 42 mm</text:p>
          </table:table-cell>
          <table:table-cell office:value-type="float" office:value="796483076938">
            <text:p>0796483076938</text:p>
          </table:table-cell>
          <table:table-cell office:value-type="string">
            <text:p>B00H2A95HK</text:p>
          </table:table-cell>
          <table:table-cell/>
          <table:table-cell office:value-type="float" office:value="30.94">
            <text:p>30,94</text:p>
          </table:table-cell>
        </table:table-row>
        <table:table-row table:style-name="ro2">
          <table:table-cell office:value-type="string">
            <text:p>W15-HX3274</text:p>
          </table:table-cell>
          <table:table-cell office:value-type="string">
            <text:p>P15185-721</text:p>
          </table:table-cell>
          <table:table-cell office:value-type="string">
            <text:p>Michael Kors Sneaker Colby High Top braun EU 39 (US 9)</text:p>
          </table:table-cell>
          <table:table-cell office:value-type="float" office:value="710874987184">
            <text:p>0710874987184</text:p>
          </table:table-cell>
          <table:table-cell office:value-type="string">
            <text:p>B00RBULN6M</text:p>
          </table:table-cell>
          <table:table-cell/>
          <table:table-cell office:value-type="float" office:value="38.03">
            <text:p>38,03</text:p>
          </table:table-cell>
        </table:table-row>
        <table:table-row table:style-name="ro2">
          <table:table-cell office:value-type="string">
            <text:p>W15-HX4787</text:p>
          </table:table-cell>
          <table:table-cell office:value-type="string">
            <text:p>P15185-721</text:p>
          </table:table-cell>
          <table:table-cell office:value-type="string">
            <text:p>Michael Kors Sonnenbrille 163M-001-Bradl schwarz</text:p>
          </table:table-cell>
          <table:table-cell office:value-type="float" office:value="883121838321">
            <text:p>0883121838321</text:p>
          </table:table-cell>
          <table:table-cell office:value-type="string">
            <text:p>B005IXBO68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X7475</text:p>
          </table:table-cell>
          <table:table-cell office:value-type="string">
            <text:p>P15185-721</text:p>
          </table:table-cell>
          <table:table-cell office:value-type="string">
            <text:p>Michael Kors Uhr MK5856 <text:s/>39 mm</text:p>
          </table:table-cell>
          <table:table-cell office:value-type="float" office:value="796483038028">
            <text:p>0796483038028</text:p>
          </table:table-cell>
          <table:table-cell office:value-type="string">
            <text:p>B00HBA2AIW</text:p>
          </table:table-cell>
          <table:table-cell/>
          <table:table-cell office:value-type="float" office:value="59.61">
            <text:p>59,61</text:p>
          </table:table-cell>
        </table:table-row>
        <table:table-row table:style-name="ro2">
          <table:table-cell office:value-type="string">
            <text:p>W15-HX3111</text:p>
          </table:table-cell>
          <table:table-cell office:value-type="string">
            <text:p>P15185-721</text:p>
          </table:table-cell>
          <table:table-cell office:value-type="string">
            <text:p>New Balance WT1010 B 312331-50 Damen Laufschuhe, Mehrfarbig (B2 BLUE/GREEN 5), EU 40.5(US 9)</text:p>
          </table:table-cell>
          <table:table-cell office:value-type="float" office:value="887687019521">
            <text:p>0887687019521</text:p>
          </table:table-cell>
          <table:table-cell office:value-type="string">
            <text:p>B00ASHKRBM</text:p>
          </table:table-cell>
          <table:table-cell/>
          <table:table-cell office:value-type="float" office:value="20.53">
            <text:p>20,53</text:p>
          </table:table-cell>
        </table:table-row>
        <table:table-row table:style-name="ro2">
          <table:table-cell office:value-type="string">
            <text:p>W15-HY0110</text:p>
          </table:table-cell>
          <table:table-cell office:value-type="string">
            <text:p>P15185-721</text:p>
          </table:table-cell>
          <table:table-cell office:value-type="string">
            <text:p>Nike Hightop Sneaker Vintage Suede orange EU 44.5</text:p>
          </table:table-cell>
          <table:table-cell office:value-type="float" office:value="887227798282">
            <text:p>0887227798282</text:p>
          </table:table-cell>
          <table:table-cell office:value-type="string">
            <text:p>B00GO194CO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X6851</text:p>
          </table:table-cell>
          <table:table-cell office:value-type="string">
            <text:p>P15185-721</text:p>
          </table:table-cell>
          <table:table-cell office:value-type="string">
            <text:p>Pepe Jeans London Jeans Cher orange/blau W33L28</text:p>
          </table:table-cell>
          <table:table-cell office:value-type="float" office:value="8433808700438">
            <text:p>8433808700438</text:p>
          </table:table-cell>
          <table:table-cell office:value-type="string">
            <text:p>B00LMH0AEG</text:p>
          </table:table-cell>
          <table:table-cell/>
          <table:table-cell office:value-type="float" office:value="12.71">
            <text:p>12,71</text:p>
          </table:table-cell>
        </table:table-row>
        <table:table-row table:style-name="ro2">
          <table:table-cell office:value-type="string">
            <text:p>W15-HX7584</text:p>
          </table:table-cell>
          <table:table-cell office:value-type="string">
            <text:p>P15185-721</text:p>
          </table:table-cell>
          <table:table-cell office:value-type="string">
            <text:p>Pepe Jeans London Kleid Sweetpie blau L</text:p>
          </table:table-cell>
          <table:table-cell office:value-type="float" office:value="8433808418173">
            <text:p>8433808418173</text:p>
          </table:table-cell>
          <table:table-cell office:value-type="string">
            <text:p>B00IAPZEK8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W15-HY0584</text:p>
          </table:table-cell>
          <table:table-cell office:value-type="string">
            <text:p>P15185-721</text:p>
          </table:table-cell>
          <table:table-cell office:value-type="string">
            <text:p>Pollini Slipper Ginestra1 SA10082G1ZTJ000A weiß EU 37</text:p>
          </table:table-cell>
          <table:table-cell office:value-type="float" office:value="8054400894433">
            <text:p>8054400894433</text:p>
          </table:table-cell>
          <table:table-cell office:value-type="string">
            <text:p>B00GROIG90</text:p>
          </table:table-cell>
          <table:table-cell/>
          <table:table-cell office:value-type="float" office:value="67.86">
            <text:p>67,86</text:p>
          </table:table-cell>
        </table:table-row>
        <table:table-row table:style-name="ro2">
          <table:table-cell office:value-type="string">
            <text:p>W15-HX6885</text:p>
          </table:table-cell>
          <table:table-cell office:value-type="string">
            <text:p>P15185-721</text:p>
          </table:table-cell>
          <table:table-cell office:value-type="string">
            <text:p>Polo Club Bermudas Classic Grün W32</text:p>
          </table:table-cell>
          <table:table-cell office:value-type="float" office:value="8433970313641">
            <text:p>8433970313641</text:p>
          </table:table-cell>
          <table:table-cell office:value-type="string">
            <text:p>B00K78T4GQ</text:p>
          </table:table-cell>
          <table:table-cell/>
          <table:table-cell office:value-type="float" office:value="15.17">
            <text:p>15,17</text:p>
          </table:table-cell>
        </table:table-row>
        <table:table-row table:style-name="ro2">
          <table:table-cell office:value-type="string">
            <text:p>W15-HY0418</text:p>
          </table:table-cell>
          <table:table-cell office:value-type="string">
            <text:p>P15185-721</text:p>
          </table:table-cell>
          <table:table-cell office:value-type="string">
            <text:p>Polo Club Kleid Borgia schwarz S</text:p>
          </table:table-cell>
          <table:table-cell office:value-type="float" office:value="8433970492667">
            <text:p>8433970492667</text:p>
          </table:table-cell>
          <table:table-cell office:value-type="string">
            <text:p>B00PR3ZWAS</text:p>
          </table:table-cell>
          <table:table-cell/>
          <table:table-cell office:value-type="float" office:value="11.82">
            <text:p>11,82</text:p>
          </table:table-cell>
        </table:table-row>
        <table:table-row table:style-name="ro2">
          <table:table-cell office:value-type="string">
            <text:p>W15-HX3304</text:p>
          </table:table-cell>
          <table:table-cell office:value-type="string">
            <text:p>P15185-721</text:p>
          </table:table-cell>
          <table:table-cell office:value-type="string">
            <text:p>Polo Club Pullover Elbow grau L</text:p>
          </table:table-cell>
          <table:table-cell office:value-type="float" office:value="8433970483504">
            <text:p>8433970483504</text:p>
          </table:table-cell>
          <table:table-cell office:value-type="string">
            <text:p>B00O92Q4NC</text:p>
          </table:table-cell>
          <table:table-cell/>
          <table:table-cell office:value-type="float" office:value="13.51">
            <text:p>13,51</text:p>
          </table:table-cell>
        </table:table-row>
        <table:table-row table:style-name="ro2">
          <table:table-cell office:value-type="string">
            <text:p>W15-HX6884</text:p>
          </table:table-cell>
          <table:table-cell office:value-type="string">
            <text:p>P15185-721</text:p>
          </table:table-cell>
          <table:table-cell office:value-type="string">
            <text:p>Porsche Design BriefBag M 09/90/49773-87 Unisex - Erwachsene Aktentaschen, Schwarz <text:s/>(titan-black), 43x31x15 cm (B x H x T)</text:p>
          </table:table-cell>
          <table:table-cell office:value-type="float" office:value="4006053400763">
            <text:p>4006053400763</text:p>
          </table:table-cell>
          <table:table-cell office:value-type="string">
            <text:p>B0023W6QE2</text:p>
          </table:table-cell>
          <table:table-cell/>
          <table:table-cell office:value-type="float" office:value="33.4">
            <text:p>33,4</text:p>
          </table:table-cell>
        </table:table-row>
        <table:table-row table:style-name="ro2">
          <table:table-cell office:value-type="string">
            <text:p>W15-HX4781</text:p>
          </table:table-cell>
          <table:table-cell office:value-type="string">
            <text:p>P15185-721</text:p>
          </table:table-cell>
          <table:table-cell office:value-type="string">
            <text:p>Prada Sport Sonnenbrille 54Is oav3O1 grau</text:p>
          </table:table-cell>
          <table:table-cell office:value-type="float" office:value="8053672090062">
            <text:p>8053672090062</text:p>
          </table:table-cell>
          <table:table-cell office:value-type="string">
            <text:p>B00DT7P0PQ</text:p>
          </table:table-cell>
          <table:table-cell/>
          <table:table-cell office:value-type="float" office:value="49.37">
            <text:p>49,37</text:p>
          </table:table-cell>
        </table:table-row>
        <table:table-row table:style-name="ro4">
          <table:table-cell office:value-type="string">
            <text:p>W15-HX2433</text:p>
          </table:table-cell>
          <table:table-cell office:value-type="string">
            <text:p>P15185-721</text:p>
          </table:table-cell>
          <table:table-cell office:value-type="string">
            <text:p>Ray-Ban AVIATOR LARGE METAL (RB 3025 L0205 58)</text:p>
          </table:table-cell>
          <table:table-cell office:value-type="float" office:value="805289090212">
            <text:p>0805289090212</text:p>
          </table:table-cell>
          <table:table-cell office:value-type="string">
            <text:p>B00080FK2U</text:p>
          </table:table-cell>
          <table:table-cell/>
          <table:table-cell office:value-type="float" office:value="35.22">
            <text:p>35,22</text:p>
          </table:table-cell>
        </table:table-row>
        <table:table-row table:style-name="ro4">
          <table:table-cell office:value-type="string">
            <text:p>W15-HX4879</text:p>
          </table:table-cell>
          <table:table-cell office:value-type="string">
            <text:p>P15185-721</text:p>
          </table:table-cell>
          <table:table-cell office:value-type="string">
            <text:p>Ray-Ban AVIATOR LARGE METAL (RB 3025 W0879 Gr.58)</text:p>
          </table:table-cell>
          <table:table-cell office:value-type="float" office:value="805289601708">
            <text:p>0805289601708</text:p>
          </table:table-cell>
          <table:table-cell office:value-type="string">
            <text:p>B000GLN190</text:p>
          </table:table-cell>
          <table:table-cell/>
          <table:table-cell office:value-type="float" office:value="34.35">
            <text:p>34,35</text:p>
          </table:table-cell>
        </table:table-row>
        <table:table-row table:style-name="ro2">
          <table:table-cell office:value-type="string">
            <text:p>W15-HX4035</text:p>
          </table:table-cell>
          <table:table-cell office:value-type="string">
            <text:p>P15185-721</text:p>
          </table:table-cell>
          <table:table-cell office:value-type="string">
            <text:p>Ray-Ban Sonnenbrille 3025SUN001/58 metall</text:p>
          </table:table-cell>
          <table:table-cell office:value-type="float" office:value="805289467069">
            <text:p>0805289467069</text:p>
          </table:table-cell>
          <table:table-cell office:value-type="string">
            <text:p>B004MT2QJI</text:p>
          </table:table-cell>
          <table:table-cell/>
          <table:table-cell office:value-type="float" office:value="50.96">
            <text:p>50,96</text:p>
          </table:table-cell>
        </table:table-row>
        <table:table-row table:style-name="ro2">
          <table:table-cell office:value-type="string">
            <text:p>W15-HX2918</text:p>
          </table:table-cell>
          <table:table-cell office:value-type="string">
            <text:p>P15185-721</text:p>
          </table:table-cell>
          <table:table-cell office:value-type="string">
            <text:p>Ray-Ban Sonnenbrille 3025SUN112/P9 goldfarben</text:p>
          </table:table-cell>
          <table:table-cell office:value-type="float" office:value="8053672256130">
            <text:p>8053672256130</text:p>
          </table:table-cell>
          <table:table-cell office:value-type="string">
            <text:p>B00K1CBGXM</text:p>
          </table:table-cell>
          <table:table-cell/>
          <table:table-cell office:value-type="float" office:value="53.6">
            <text:p>53,6</text:p>
          </table:table-cell>
        </table:table-row>
        <table:table-row table:style-name="ro2">
          <table:table-cell office:value-type="string">
            <text:p>W15-HX4281</text:p>
          </table:table-cell>
          <table:table-cell office:value-type="string">
            <text:p>P15185-721</text:p>
          </table:table-cell>
          <table:table-cell office:value-type="string">
            <text:p>Ray-Ban Sonnenbrille Mod. 2140 6059X4 gelb</text:p>
          </table:table-cell>
          <table:table-cell office:value-type="float" office:value="8053672165111">
            <text:p>8053672165111</text:p>
          </table:table-cell>
          <table:table-cell office:value-type="string">
            <text:p>B00DJQAYB2</text:p>
          </table:table-cell>
          <table:table-cell/>
          <table:table-cell office:value-type="float" office:value="39.72">
            <text:p>39,72</text:p>
          </table:table-cell>
        </table:table-row>
        <table:table-row table:style-name="ro2">
          <table:table-cell office:value-type="string">
            <text:p>W15-HX3635</text:p>
          </table:table-cell>
          <table:table-cell office:value-type="string">
            <text:p>P15185-721</text:p>
          </table:table-cell>
          <table:table-cell office:value-type="string">
            <text:p>Replay Bluse Dunstabel khaki M</text:p>
          </table:table-cell>
          <table:table-cell office:value-type="float" office:value="8033276922365">
            <text:p>8033276922365</text:p>
          </table:table-cell>
          <table:table-cell office:value-type="string">
            <text:p>B00PCBB6QE</text:p>
          </table:table-cell>
          <table:table-cell/>
          <table:table-cell office:value-type="float" office:value="26.91">
            <text:p>26,91</text:p>
          </table:table-cell>
        </table:table-row>
        <table:table-row table:style-name="ro2">
          <table:table-cell office:value-type="string">
            <text:p>W15-HY0435</text:p>
          </table:table-cell>
          <table:table-cell office:value-type="string">
            <text:p>P15185-721</text:p>
          </table:table-cell>
          <table:table-cell office:value-type="string">
            <text:p>Replay Damen Jeans Niedriger Bund WX660 .000.471 239, Gr. 28/34, Blau (9)</text:p>
          </table:table-cell>
          <table:table-cell office:value-type="float" office:value="8033276223547">
            <text:p>8033276223547</text:p>
          </table:table-cell>
          <table:table-cell office:value-type="string">
            <text:p>B00CHHHVHO</text:p>
          </table:table-cell>
          <table:table-cell/>
          <table:table-cell office:value-type="float" office:value="21.79">
            <text:p>21,79</text:p>
          </table:table-cell>
        </table:table-row>
        <table:table-row table:style-name="ro2">
          <table:table-cell office:value-type="string">
            <text:p>W15-HX2764</text:p>
          </table:table-cell>
          <table:table-cell office:value-type="string">
            <text:p>P15185-721</text:p>
          </table:table-cell>
          <table:table-cell office:value-type="string">
            <text:p>Rossoregale Beauty Case lavendel</text:p>
          </table:table-cell>
          <table:table-cell office:value-type="float" office:value="8033532728496">
            <text:p>8033532728496</text:p>
          </table:table-cell>
          <table:table-cell office:value-type="string">
            <text:p>B00TKDHHP4</text:p>
          </table:table-cell>
          <table:table-cell/>
          <table:table-cell office:value-type="float" office:value="11.87">
            <text:p>11,87</text:p>
          </table:table-cell>
        </table:table-row>
        <table:table-row table:style-name="ro2">
          <table:table-cell office:value-type="string">
            <text:p>W15-HY0143</text:p>
          </table:table-cell>
          <table:table-cell office:value-type="string">
            <text:p>P15185-721</text:p>
          </table:table-cell>
          <table:table-cell office:value-type="string">
            <text:p>Steve Madden Biker Boot Caveat schwarz EU 37.5 (US 7.5)</text:p>
          </table:table-cell>
          <table:table-cell office:value-type="float" office:value="888311032824">
            <text:p>0888311032824</text:p>
          </table:table-cell>
          <table:table-cell office:value-type="string">
            <text:p>B00F9CDSLW</text:p>
          </table:table-cell>
          <table:table-cell/>
          <table:table-cell office:value-type="float" office:value="26.49">
            <text:p>26,49</text:p>
          </table:table-cell>
        </table:table-row>
        <table:table-row table:style-name="ro2">
          <table:table-cell office:value-type="string">
            <text:p>W15-HX3678</text:p>
          </table:table-cell>
          <table:table-cell office:value-type="string">
            <text:p>P15185-721</text:p>
          </table:table-cell>
          <table:table-cell office:value-type="string">
            <text:p>Steve Madden Sandale <text:s/>schwarz EU 40</text:p>
          </table:table-cell>
          <table:table-cell office:value-type="float" office:value="8718624077163">
            <text:p>8718624077163</text:p>
          </table:table-cell>
          <table:table-cell office:value-type="string">
            <text:p>B00IEWVQYU</text:p>
          </table:table-cell>
          <table:table-cell/>
          <table:table-cell office:value-type="float" office:value="13.6">
            <text:p>13,6</text:p>
          </table:table-cell>
        </table:table-row>
        <table:table-row table:style-name="ro2">
          <table:table-cell office:value-type="string">
            <text:p>W15-HX9901</text:p>
          </table:table-cell>
          <table:table-cell office:value-type="string">
            <text:p>P15185-721</text:p>
          </table:table-cell>
          <table:table-cell office:value-type="string">
            <text:p>Steve Madden Stiefel Craave schwarz EU 37</text:p>
          </table:table-cell>
          <table:table-cell office:value-type="float" office:value="8718624037358">
            <text:p>8718624037358</text:p>
          </table:table-cell>
          <table:table-cell office:value-type="string">
            <text:p>B00N94HEM6</text:p>
          </table:table-cell>
          <table:table-cell/>
          <table:table-cell office:value-type="float" office:value="17.42">
            <text:p>17,42</text:p>
          </table:table-cell>
        </table:table-row>
        <table:table-row table:style-name="ro2">
          <table:table-cell office:value-type="string">
            <text:p>W15-HX2397</text:p>
          </table:table-cell>
          <table:table-cell office:value-type="string">
            <text:p>P15185-721</text:p>
          </table:table-cell>
          <table:table-cell office:value-type="string">
            <text:p>Unanyme Georges Rech 3er Set Hartschalen Trolley Valence bordeaux</text:p>
          </table:table-cell>
          <table:table-cell office:value-type="float" office:value="3662933519386">
            <text:p>3662933519386</text:p>
          </table:table-cell>
          <table:table-cell office:value-type="string">
            <text:p>B00U7E46EA</text:p>
          </table:table-cell>
          <table:table-cell/>
          <table:table-cell office:value-type="float" office:value="49.43">
            <text:p>49,43</text:p>
          </table:table-cell>
        </table:table-row>
        <table:table-row table:style-name="ro2">
          <table:table-cell office:value-type="string">
            <text:p>W15-HX3758</text:p>
          </table:table-cell>
          <table:table-cell office:value-type="string">
            <text:p>P15185-721</text:p>
          </table:table-cell>
          <table:table-cell office:value-type="string">
            <text:p>US Polo Assn Bermudas <text:s/>blau W28</text:p>
          </table:table-cell>
          <table:table-cell office:value-type="float" office:value="82636177042">
            <text:p>0082636177042</text:p>
          </table:table-cell>
          <table:table-cell office:value-type="string">
            <text:p>B00KTEOJT0</text:p>
          </table:table-cell>
          <table:table-cell/>
          <table:table-cell office:value-type="float" office:value="17.25">
            <text:p>17,25</text:p>
          </table:table-cell>
        </table:table-row>
        <table:table-row table:style-name="ro2">
          <table:table-cell office:value-type="string">
            <text:p>W15-HX6709</text:p>
          </table:table-cell>
          <table:table-cell office:value-type="string">
            <text:p>P15185-721</text:p>
          </table:table-cell>
          <table:table-cell office:value-type="string">
            <text:p>US Polo Assn Hose <text:s/>beige W32</text:p>
          </table:table-cell>
          <table:table-cell office:value-type="float" office:value="807556120042">
            <text:p>0807556120042</text:p>
          </table:table-cell>
          <table:table-cell office:value-type="string">
            <text:p>B00FKTFD6M</text:p>
          </table:table-cell>
          <table:table-cell/>
          <table:table-cell office:value-type="float" office:value="17.25">
            <text:p>17,25</text:p>
          </table:table-cell>
        </table:table-row>
        <table:table-row table:style-name="ro2">
          <table:table-cell office:value-type="string">
            <text:p>W15-HX7030</text:p>
          </table:table-cell>
          <table:table-cell office:value-type="string">
            <text:p>P15185-721</text:p>
          </table:table-cell>
          <table:table-cell office:value-type="string">
            <text:p>US Polo Assn Hose <text:s/>sand W31</text:p>
          </table:table-cell>
          <table:table-cell office:value-type="float" office:value="579106126032">
            <text:p>0579106126032</text:p>
          </table:table-cell>
          <table:table-cell office:value-type="string">
            <text:p>B00I8ZVRX8</text:p>
          </table:table-cell>
          <table:table-cell/>
          <table:table-cell office:value-type="float" office:value="19.84">
            <text:p>19,84</text:p>
          </table:table-cell>
        </table:table-row>
        <table:table-row table:style-name="ro2">
          <table:table-cell office:value-type="string">
            <text:p>W15-HX4855</text:p>
          </table:table-cell>
          <table:table-cell office:value-type="string">
            <text:p>P15185-721</text:p>
          </table:table-cell>
          <table:table-cell office:value-type="string">
            <text:p>US Polo Assn Kapuzensweatshirt <text:s/>dunkelgrau L</text:p>
          </table:table-cell>
          <table:table-cell office:value-type="float" office:value="845466188059">
            <text:p>0845466188059</text:p>
          </table:table-cell>
          <table:table-cell office:value-type="string">
            <text:p>B00IG9AEGW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X6077</text:p>
          </table:table-cell>
          <table:table-cell office:value-type="string">
            <text:p>P15185-721</text:p>
          </table:table-cell>
          <table:table-cell office:value-type="string">
            <text:p>US Polo Assn Poloshirt <text:s/>marine M</text:p>
          </table:table-cell>
          <table:table-cell office:value-type="float" office:value="807506179045">
            <text:p>0807506179045</text:p>
          </table:table-cell>
          <table:table-cell office:value-type="string">
            <text:p>B00FKTETFS</text:p>
          </table:table-cell>
          <table:table-cell/>
          <table:table-cell office:value-type="float" office:value="14.91">
            <text:p>14,91</text:p>
          </table:table-cell>
        </table:table-row>
        <table:table-row table:style-name="ro2">
          <table:table-cell office:value-type="string">
            <text:p>W15-HX4844</text:p>
          </table:table-cell>
          <table:table-cell office:value-type="string">
            <text:p>P15185-721</text:p>
          </table:table-cell>
          <table:table-cell office:value-type="string">
            <text:p>US Polo Assn Tanktop <text:s/>schwarz/vintage grau S</text:p>
          </table:table-cell>
          <table:table-cell office:value-type="float" office:value="79536398035">
            <text:p>0079536398035</text:p>
          </table:table-cell>
          <table:table-cell office:value-type="string">
            <text:p>B00KTEQRWM</text:p>
          </table:table-cell>
          <table:table-cell/>
          <table:table-cell office:value-type="float" office:value="6.14">
            <text:p>6,14</text:p>
          </table:table-cell>
        </table:table-row>
        <table:table-row table:style-name="ro2">
          <table:table-cell office:value-type="string">
            <text:p>W15-HX3725</text:p>
          </table:table-cell>
          <table:table-cell office:value-type="string">
            <text:p>P15185-721</text:p>
          </table:table-cell>
          <table:table-cell office:value-type="string">
            <text:p>Versace Collection Wollanzug gestreift dunkelblau DE 50</text:p>
          </table:table-cell>
          <table:table-cell office:value-type="float" office:value="7613293113529">
            <text:p>7613293113529</text:p>
          </table:table-cell>
          <table:table-cell office:value-type="string">
            <text:p>B00JAJXYNC</text:p>
          </table:table-cell>
          <table:table-cell/>
          <table:table-cell office:value-type="float" office:value="114.08">
            <text:p>114,08</text:p>
          </table:table-cell>
        </table:table-row>
        <table:table-row table:style-name="ro2">
          <table:table-cell office:value-type="string">
            <text:p>W15-HY0048</text:p>
          </table:table-cell>
          <table:table-cell office:value-type="string">
            <text:p>P15185-721</text:p>
          </table:table-cell>
          <table:table-cell office:value-type="string">
            <text:p>Vertigo Sneaker Volcy braun EU 43</text:p>
          </table:table-cell>
          <table:table-cell office:value-type="float" office:value="3000001052494">
            <text:p>3000001052494</text:p>
          </table:table-cell>
          <table:table-cell office:value-type="string">
            <text:p>B00KPX9GIE</text:p>
          </table:table-cell>
          <table:table-cell/>
          <table:table-cell office:value-type="float" office:value="24.86">
            <text:p>24,86</text:p>
          </table:table-cell>
        </table:table-row>
        <table:table-row table:style-name="ro2">
          <table:table-cell office:value-type="string">
            <text:p>W15-HY0147</text:p>
          </table:table-cell>
          <table:table-cell office:value-type="string">
            <text:p>P15185-721</text:p>
          </table:table-cell>
          <table:table-cell office:value-type="string">
            <text:p>Vibram Five Fingers - Lontra LS (Herren) - Zehenschuhe - Grey/Black Größe: 44</text:p>
          </table:table-cell>
          <table:table-cell office:value-type="float" office:value="847100030489">
            <text:p>0847100030489</text:p>
          </table:table-cell>
          <table:table-cell office:value-type="string">
            <text:p>B00AIXZAAY</text:p>
          </table:table-cell>
          <table:table-cell/>
          <table:table-cell office:value-type="float" office:value="23.4">
            <text:p>23,4</text:p>
          </table:table-cell>
        </table:table-row>
        <table:table-row table:style-name="ro2">
          <table:table-cell office:value-type="string">
            <text:p>W15-HX9945</text:p>
          </table:table-cell>
          <table:table-cell office:value-type="string">
            <text:p>P15185-721</text:p>
          </table:table-cell>
          <table:table-cell office:value-type="string">
            <text:p>Vibram Five Fingers WQ4458 TrekSport hellgrau EU 38</text:p>
          </table:table-cell>
          <table:table-cell office:value-type="float" office:value="879605008298">
            <text:p>0879605008298</text:p>
          </table:table-cell>
          <table:table-cell office:value-type="string">
            <text:p>B005GJUI3Y</text:p>
          </table:table-cell>
          <table:table-cell/>
          <table:table-cell office:value-type="float" office:value="20.48">
            <text:p>20,48</text:p>
          </table:table-cell>
        </table:table-row>
        <table:table-row table:style-name="ro2">
          <table:table-cell office:value-type="string">
            <text:p>W15-HY0011</text:p>
          </table:table-cell>
          <table:table-cell office:value-type="string">
            <text:p>P15185-721</text:p>
          </table:table-cell>
          <table:table-cell office:value-type="string">
            <text:p>Vibram Five Fingers Zehenschuh M3681 Kmd Schwarz/Gelb/Grau EU 45</text:p>
          </table:table-cell>
          <table:table-cell office:value-type="float" office:value="847100000048">
            <text:p>0847100000048</text:p>
          </table:table-cell>
          <table:table-cell office:value-type="string">
            <text:p>B004RA04F0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X9974</text:p>
          </table:table-cell>
          <table:table-cell office:value-type="string">
            <text:p>P15185-721</text:p>
          </table:table-cell>
          <table:table-cell office:value-type="string">
            <text:p>Vibram Fivefingers Funktionsschuh Kmd Ls M3785 schwarz/blau EU 46</text:p>
          </table:table-cell>
          <table:table-cell office:value-type="float" office:value="847100020510">
            <text:p>0847100020510</text:p>
          </table:table-cell>
          <table:table-cell office:value-type="string">
            <text:p>B007FCOZFW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X3122</text:p>
          </table:table-cell>
          <table:table-cell office:value-type="string">
            <text:p>P15185-721</text:p>
          </table:table-cell>
          <table:table-cell office:value-type="string">
            <text:p>Vibram Fivefingers Funktionsschuh KMD W3664 blau/gelb/grau EU 37</text:p>
          </table:table-cell>
          <table:table-cell office:value-type="float" office:value="847100000741">
            <text:p>0847100000741</text:p>
          </table:table-cell>
          <table:table-cell office:value-type="string">
            <text:p>B004NFG9WG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Y0144</text:p>
          </table:table-cell>
          <table:table-cell office:value-type="string">
            <text:p>P15185-721</text:p>
          </table:table-cell>
          <table:table-cell office:value-type="string">
            <text:p>Vibram Fivefingers Funktionsschuh Seeya 13M3902 schwarz/grau EU 46</text:p>
          </table:table-cell>
          <table:table-cell office:value-type="float" office:value="847100031530">
            <text:p>0847100031530</text:p>
          </table:table-cell>
          <table:table-cell office:value-type="string">
            <text:p>B00BCOARCE</text:p>
          </table:table-cell>
          <table:table-cell/>
          <table:table-cell office:value-type="float" office:value="19.31">
            <text:p>19,31</text:p>
          </table:table-cell>
        </table:table-row>
        <table:table-row table:style-name="ro2">
          <table:table-cell office:value-type="string">
            <text:p>W15-HY0547</text:p>
          </table:table-cell>
          <table:table-cell office:value-type="string">
            <text:p>P15185-721</text:p>
          </table:table-cell>
          <table:table-cell office:value-type="string">
            <text:p>Vibram Fivefingers Funktionsschuh Seeya 13W3903 weiß/rosa/grau EU 37</text:p>
          </table:table-cell>
          <table:table-cell office:value-type="float" office:value="847100035200">
            <text:p>0847100035200</text:p>
          </table:table-cell>
          <table:table-cell office:value-type="string">
            <text:p>B00D3HI0AY</text:p>
          </table:table-cell>
          <table:table-cell/>
          <table:table-cell office:value-type="float" office:value="19.31">
            <text:p>19,31</text:p>
          </table:table-cell>
        </table:table-row>
        <table:table-row table:style-name="ro2">
          <table:table-cell office:value-type="string">
            <text:p>W15-HY0610</text:p>
          </table:table-cell>
          <table:table-cell office:value-type="string">
            <text:p>P15185-721</text:p>
          </table:table-cell>
          <table:table-cell office:value-type="string">
            <text:p>Vibram Fivefingers Funktionsschuh Speed Xc W3683 schwarz/gelb EU 38</text:p>
          </table:table-cell>
          <table:table-cell office:value-type="float" office:value="847100030014">
            <text:p>0847100030014</text:p>
          </table:table-cell>
          <table:table-cell office:value-type="string">
            <text:p>B008B728UO</text:p>
          </table:table-cell>
          <table:table-cell/>
          <table:table-cell office:value-type="float" office:value="23.4">
            <text:p>23,4</text:p>
          </table:table-cell>
        </table:table-row>
        <table:table-row table:style-name="ro2">
          <table:table-cell office:value-type="string">
            <text:p>W15-HY0502</text:p>
          </table:table-cell>
          <table:table-cell office:value-type="string">
            <text:p>P15185-721</text:p>
          </table:table-cell>
          <table:table-cell office:value-type="string">
            <text:p>Vibram Fivefingers Funktionsschuh Spyridon 13M4501 blau/schwarz/rot EU 41</text:p>
          </table:table-cell>
          <table:table-cell office:value-type="float" office:value="847100034548">
            <text:p>0847100034548</text:p>
          </table:table-cell>
          <table:table-cell office:value-type="string">
            <text:p>B00BSW4DL6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X3570</text:p>
          </table:table-cell>
          <table:table-cell office:value-type="string">
            <text:p>P15185-721</text:p>
          </table:table-cell>
          <table:table-cell office:value-type="string">
            <text:p>Vibram Fivefingers Zehenfunktionsschuh M1152 Sprint schwarz/blau/grau EU 40</text:p>
          </table:table-cell>
          <table:table-cell office:value-type="float" office:value="879605007741">
            <text:p>0879605007741</text:p>
          </table:table-cell>
          <table:table-cell office:value-type="string">
            <text:p>B003NEEEIO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X2772</text:p>
          </table:table-cell>
          <table:table-cell office:value-type="string">
            <text:p>P15185-721</text:p>
          </table:table-cell>
          <table:table-cell office:value-type="string">
            <text:p>Vibram Fivefingers Zehenfunktionsschuh M343 Bikila grau/rot EU 44</text:p>
          </table:table-cell>
          <table:table-cell office:value-type="float" office:value="879605004467">
            <text:p>0879605004467</text:p>
          </table:table-cell>
          <table:table-cell office:value-type="string">
            <text:p>B003YZSQAY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2">
          <table:table-cell office:value-type="string">
            <text:p>W15-HX2684</text:p>
          </table:table-cell>
          <table:table-cell office:value-type="string">
            <text:p>P15185-721</text:p>
          </table:table-cell>
          <table:table-cell office:value-type="string">
            <text:p>Vibram Fivefingers ZehenFunktionsschuh M343 Bikila grau/rot EU 45</text:p>
          </table:table-cell>
          <table:table-cell office:value-type="float" office:value="879605005297">
            <text:p>0879605005297</text:p>
          </table:table-cell>
          <table:table-cell office:value-type="string">
            <text:p>B003YZYJCS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3"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6"/>
          <table:table-cell office:value-type="string">
            <text:p>2 958,57€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Arkusz1.A1:Arkusz1.F11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0" number:min-integer-digits="13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.06.2015</text:date>, <text:time>11:3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6-19T09:28:12.43</meta:creation-date>
    <dc:date>2015-06-19T11:30:19.01</dc:date>
    <dc:creator>Rafał Pietruszewski</dc:creator>
    <meta:editing-duration>PT00H15M20S</meta:editing-duration>
    <meta:editing-cycles>3</meta:editing-cycles>
    <meta:generator>OpenOffice.org/3.2$Win32 OpenOffice.org_project/320m12$Build-9483</meta:generator>
    <meta:document-statistic meta:table-count="3" meta:cell-count="673" meta:object-count="0"/>
  </office:meta>
</office:document-meta>
</file>