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177cm"/>
    </style:style>
    <style:style style:name="co3" style:family="table-column">
      <style:table-column-properties fo:break-before="auto" style:column-width="3.4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 style:data-style-name="N5000"/>
    <style:style style:name="ce2" style:family="table-cell" style:parent-style-name="Excel_20_Built-in_20_Normal" style:data-style-name="N109"/>
    <style:style style:name="ce3" style:family="table-cell" style:parent-style-name="Excel_20_Built-in_20_Normal" style:data-style-name="N5002"/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1" table:default-cell-style-name="ce3"/>
        <table:table-column table:style-name="co1" table:default-cell-style-name="Default"/>
        <table:table-row table:style-name="ro2">
          <table:table-cell office:value-type="string">
            <text:p>W15-HW3868</text:p>
          </table:table-cell>
          <table:table-cell office:value-type="string">
            <text:p>P15185-582</text:p>
          </table:table-cell>
          <table:table-cell office:value-type="string">
            <text:p>adidas Sneaker Phantom W grün/pink EU 36 2/3</text:p>
          </table:table-cell>
          <table:table-cell office:value-type="float" office:value="4052557801537">
            <text:p>4052557801537</text:p>
          </table:table-cell>
          <table:table-cell office:value-type="string">
            <text:p>B00CSKWWLK</text:p>
          </table:table-cell>
          <table:table-cell/>
          <table:table-cell office:value-type="float" office:value="18.3">
            <text:p>18,3</text:p>
          </table:table-cell>
        </table:table-row>
        <table:table-row table:style-name="ro2">
          <table:table-cell office:value-type="string">
            <text:p>W15-HW8231</text:p>
          </table:table-cell>
          <table:table-cell office:value-type="string">
            <text:p>P15185-582</text:p>
          </table:table-cell>
          <table:table-cell office:value-type="string">
            <text:p>Australia Luxe Keil Stiefel schwarz EU 39</text:p>
          </table:table-cell>
          <table:table-cell office:value-type="float" office:value="3322866619620">
            <text:p>3322866619620</text:p>
          </table:table-cell>
          <table:table-cell office:value-type="string">
            <text:p>B00P2IPK8W</text:p>
          </table:table-cell>
          <table:table-cell/>
          <table:table-cell office:value-type="float" office:value="38.69">
            <text:p>38,69</text:p>
          </table:table-cell>
        </table:table-row>
        <table:table-row table:style-name="ro2">
          <table:table-cell office:value-type="string">
            <text:p>W15-HW8166</text:p>
          </table:table-cell>
          <table:table-cell office:value-type="string">
            <text:p>P15185-582</text:p>
          </table:table-cell>
          <table:table-cell office:value-type="string">
            <text:p>Australia Luxe Leather Boot Youth Cosy Short sand EU 38 (US 5)</text:p>
          </table:table-cell>
          <table:table-cell office:value-type="float" office:value="3322867359525">
            <text:p>3322867359525</text:p>
          </table:table-cell>
          <table:table-cell office:value-type="string">
            <text:p>B00O04HLEK</text:p>
          </table:table-cell>
          <table:table-cell/>
          <table:table-cell office:value-type="float" office:value="13.72">
            <text:p>13,72</text:p>
          </table:table-cell>
        </table:table-row>
        <table:table-row table:style-name="ro2">
          <table:table-cell office:value-type="string">
            <text:p>W15-HW5640</text:p>
          </table:table-cell>
          <table:table-cell office:value-type="string">
            <text:p>P15185-582</text:p>
          </table:table-cell>
          <table:table-cell office:value-type="string">
            <text:p>BOSS Orange Bermudas beige DE 50</text:p>
          </table:table-cell>
          <table:table-cell office:value-type="float" office:value="4021404019029">
            <text:p>4021404019029</text:p>
          </table:table-cell>
          <table:table-cell office:value-type="string">
            <text:p>B00I3E4J2U</text:p>
          </table:table-cell>
          <table:table-cell/>
          <table:table-cell office:value-type="float" office:value="22.75">
            <text:p>22,75</text:p>
          </table:table-cell>
        </table:table-row>
        <table:table-row table:style-name="ro2">
          <table:table-cell office:value-type="string">
            <text:p>W15-HX1464</text:p>
          </table:table-cell>
          <table:table-cell office:value-type="string">
            <text:p>P15185-582</text:p>
          </table:table-cell>
          <table:table-cell office:value-type="string">
            <text:p>BOSS Orange Bluse grau DE 38</text:p>
          </table:table-cell>
          <table:table-cell office:value-type="float" office:value="4021406412521">
            <text:p>4021406412521</text:p>
          </table:table-cell>
          <table:table-cell office:value-type="string">
            <text:p>B00IWQOFEG</text:p>
          </table:table-cell>
          <table:table-cell/>
          <table:table-cell office:value-type="float" office:value="27.5">
            <text:p>27,5</text:p>
          </table:table-cell>
        </table:table-row>
        <table:table-row table:style-name="ro2">
          <table:table-cell office:value-type="string">
            <text:p>W15-HW8571</text:p>
          </table:table-cell>
          <table:table-cell office:value-type="string">
            <text:p>P15185-582</text:p>
          </table:table-cell>
          <table:table-cell office:value-type="string">
            <text:p>BOSS Orange Hemd grün/blau L</text:p>
          </table:table-cell>
          <table:table-cell office:value-type="float" office:value="4021407759755">
            <text:p>4021407759755</text:p>
          </table:table-cell>
          <table:table-cell office:value-type="string">
            <text:p>B00IULBLAY</text:p>
          </table:table-cell>
          <table:table-cell/>
          <table:table-cell office:value-type="float" office:value="19.75">
            <text:p>19,75</text:p>
          </table:table-cell>
        </table:table-row>
        <table:table-row table:style-name="ro2">
          <table:table-cell office:value-type="string">
            <text:p>W15-HW3773</text:p>
          </table:table-cell>
          <table:table-cell office:value-type="string">
            <text:p>P15185-582</text:p>
          </table:table-cell>
          <table:table-cell office:value-type="string">
            <text:p>BOSS Orange Jeans blau W32L32</text:p>
          </table:table-cell>
          <table:table-cell office:value-type="float" office:value="4021403782412">
            <text:p>4021403782412</text:p>
          </table:table-cell>
          <table:table-cell office:value-type="string">
            <text:p>B00I9UTCCA</text:p>
          </table:table-cell>
          <table:table-cell/>
          <table:table-cell office:value-type="float" office:value="29.6">
            <text:p>29,6</text:p>
          </table:table-cell>
        </table:table-row>
        <table:table-row table:style-name="ro2">
          <table:table-cell office:value-type="string">
            <text:p>W15-HW3886</text:p>
          </table:table-cell>
          <table:table-cell office:value-type="string">
            <text:p>P15185-582</text:p>
          </table:table-cell>
          <table:table-cell office:value-type="string">
            <text:p>BOSS Orange Ledergürtel schwarz 80 cm</text:p>
          </table:table-cell>
          <table:table-cell office:value-type="float" office:value="4037558126650">
            <text:p>4037558126650</text:p>
          </table:table-cell>
          <table:table-cell office:value-type="string">
            <text:p>B00G3YSNJW</text:p>
          </table:table-cell>
          <table:table-cell/>
          <table:table-cell office:value-type="float" office:value="18.02">
            <text:p>18,02</text:p>
          </table:table-cell>
        </table:table-row>
        <table:table-row table:style-name="ro2">
          <table:table-cell office:value-type="string">
            <text:p>W15-HW5694</text:p>
          </table:table-cell>
          <table:table-cell office:value-type="string">
            <text:p>P15185-582</text:p>
          </table:table-cell>
          <table:table-cell office:value-type="string">
            <text:p>BOSS Orange Pullover dunkelrot L</text:p>
          </table:table-cell>
          <table:table-cell office:value-type="float" office:value="4021407685078">
            <text:p>4021407685078</text:p>
          </table:table-cell>
          <table:table-cell office:value-type="string">
            <text:p>B00IULTM5K</text:p>
          </table:table-cell>
          <table:table-cell/>
          <table:table-cell office:value-type="float" office:value="32.51">
            <text:p>32,51</text:p>
          </table:table-cell>
        </table:table-row>
        <table:table-row table:style-name="ro2">
          <table:table-cell office:value-type="string">
            <text:p>W15-HW8296</text:p>
          </table:table-cell>
          <table:table-cell office:value-type="string">
            <text:p>P15185-582</text:p>
          </table:table-cell>
          <table:table-cell office:value-type="string">
            <text:p>BOSS Orange Pullover graublau XL</text:p>
          </table:table-cell>
          <table:table-cell office:value-type="float" office:value="4021406423992">
            <text:p>4021406423992</text:p>
          </table:table-cell>
          <table:table-cell office:value-type="string">
            <text:p>B00IULU4DO</text:p>
          </table:table-cell>
          <table:table-cell/>
          <table:table-cell office:value-type="float" office:value="30.19">
            <text:p>30,19</text:p>
          </table:table-cell>
        </table:table-row>
        <table:table-row table:style-name="ro2">
          <table:table-cell office:value-type="string">
            <text:p>W15-HW5717</text:p>
          </table:table-cell>
          <table:table-cell office:value-type="string">
            <text:p>P15185-582</text:p>
          </table:table-cell>
          <table:table-cell office:value-type="string">
            <text:p>BOSS Orange Pullover khaki XL</text:p>
          </table:table-cell>
          <table:table-cell office:value-type="float" office:value="4021408105247">
            <text:p>4021408105247</text:p>
          </table:table-cell>
          <table:table-cell office:value-type="string">
            <text:p>B00IULT29G</text:p>
          </table:table-cell>
          <table:table-cell/>
          <table:table-cell office:value-type="float" office:value="20.88">
            <text:p>20,88</text:p>
          </table:table-cell>
        </table:table-row>
        <table:table-row table:style-name="ro2">
          <table:table-cell office:value-type="string">
            <text:p>W15-HX1934</text:p>
          </table:table-cell>
          <table:table-cell office:value-type="string">
            <text:p>P15185-582</text:p>
          </table:table-cell>
          <table:table-cell office:value-type="string">
            <text:p>BOSS Orange Pullover schwarz L</text:p>
          </table:table-cell>
          <table:table-cell office:value-type="float" office:value="4021407085472">
            <text:p>4021407085472</text:p>
          </table:table-cell>
          <table:table-cell office:value-type="string">
            <text:p>B00IULRA68</text:p>
          </table:table-cell>
          <table:table-cell/>
          <table:table-cell office:value-type="float" office:value="20.88">
            <text:p>20,88</text:p>
          </table:table-cell>
        </table:table-row>
        <table:table-row table:style-name="ro2">
          <table:table-cell office:value-type="string">
            <text:p>W15-HW4810</text:p>
          </table:table-cell>
          <table:table-cell office:value-type="string">
            <text:p>P15185-582</text:p>
          </table:table-cell>
          <table:table-cell office:value-type="string">
            <text:p>BOSS Orange T-Shirt blau S</text:p>
          </table:table-cell>
          <table:table-cell office:value-type="float" office:value="4021403781927">
            <text:p>4021403781927</text:p>
          </table:table-cell>
          <table:table-cell office:value-type="string">
            <text:p>B00I3E92FO</text:p>
          </table:table-cell>
          <table:table-cell/>
          <table:table-cell office:value-type="float" office:value="13.62">
            <text:p>13,62</text:p>
          </table:table-cell>
        </table:table-row>
        <table:table-row table:style-name="ro2">
          <table:table-cell office:value-type="string">
            <text:p>W15-HW5332</text:p>
          </table:table-cell>
          <table:table-cell office:value-type="string">
            <text:p>P15185-582</text:p>
          </table:table-cell>
          <table:table-cell office:value-type="string">
            <text:p>Buffalo London Peep Toe 077X-006 NAPPA schwarz EU 37</text:p>
          </table:table-cell>
          <table:table-cell office:value-type="float" office:value="4054578024889">
            <text:p>4054578024889</text:p>
          </table:table-cell>
          <table:table-cell office:value-type="string">
            <text:p>B00GLMSCM4</text:p>
          </table:table-cell>
          <table:table-cell/>
          <table:table-cell office:value-type="float" office:value="21.83">
            <text:p>21,83</text:p>
          </table:table-cell>
        </table:table-row>
        <table:table-row table:style-name="ro2">
          <table:table-cell office:value-type="string">
            <text:p>W15-HW5135</text:p>
          </table:table-cell>
          <table:table-cell office:value-type="string">
            <text:p>P15185-582</text:p>
          </table:table-cell>
          <table:table-cell office:value-type="string">
            <text:p>Buffalo London Pumps grün EU 39</text:p>
          </table:table-cell>
          <table:table-cell office:value-type="float" office:value="4054578060436">
            <text:p>4054578060436</text:p>
          </table:table-cell>
          <table:table-cell office:value-type="string">
            <text:p>B00KT5VCYO</text:p>
          </table:table-cell>
          <table:table-cell/>
          <table:table-cell office:value-type="float" office:value="11.08">
            <text:p>11,08</text:p>
          </table:table-cell>
        </table:table-row>
        <table:table-row table:style-name="ro2">
          <table:table-cell office:value-type="string">
            <text:p>W15-HW8218</text:p>
          </table:table-cell>
          <table:table-cell office:value-type="string">
            <text:p>P15185-582</text:p>
          </table:table-cell>
          <table:table-cell office:value-type="string">
            <text:p>Buffalo London Pumps pink EU 39</text:p>
          </table:table-cell>
          <table:table-cell office:value-type="float" office:value="4052183764879">
            <text:p>4052183764879</text:p>
          </table:table-cell>
          <table:table-cell office:value-type="string">
            <text:p>B00KT30YEU</text:p>
          </table:table-cell>
          <table:table-cell/>
          <table:table-cell office:value-type="float" office:value="13.42">
            <text:p>13,42</text:p>
          </table:table-cell>
        </table:table-row>
        <table:table-row table:style-name="ro2">
          <table:table-cell office:value-type="string">
            <text:p>W15-HW5120</text:p>
          </table:table-cell>
          <table:table-cell office:value-type="string">
            <text:p>P15185-582</text:p>
          </table:table-cell>
          <table:table-cell office:value-type="string">
            <text:p>Buffalo London Pumps schwarz EU 40</text:p>
          </table:table-cell>
          <table:table-cell office:value-type="float" office:value="4052183667774">
            <text:p>4052183667774</text:p>
          </table:table-cell>
          <table:table-cell office:value-type="string">
            <text:p>B009S5WWAY</text:p>
          </table:table-cell>
          <table:table-cell/>
          <table:table-cell office:value-type="float" office:value="11.08">
            <text:p>11,08</text:p>
          </table:table-cell>
        </table:table-row>
        <table:table-row table:style-name="ro2">
          <table:table-cell office:value-type="string">
            <text:p>W15-HW8139</text:p>
          </table:table-cell>
          <table:table-cell office:value-type="string">
            <text:p>P15185-582</text:p>
          </table:table-cell>
          <table:table-cell office:value-type="string">
            <text:p>Buffalo London Zapatos Peep Toe Salvatore Negro EU 40</text:p>
          </table:table-cell>
          <table:table-cell office:value-type="float" office:value="4052183716786">
            <text:p>4052183716786</text:p>
          </table:table-cell>
          <table:table-cell office:value-type="string">
            <text:p>B00KT3Z5BM</text:p>
          </table:table-cell>
          <table:table-cell/>
          <table:table-cell office:value-type="float" office:value="13.42">
            <text:p>13,42</text:p>
          </table:table-cell>
        </table:table-row>
        <table:table-row table:style-name="ro2">
          <table:table-cell office:value-type="string">
            <text:p>W15-HW9822</text:p>
          </table:table-cell>
          <table:table-cell office:value-type="string">
            <text:p>P15185-582</text:p>
          </table:table-cell>
          <table:table-cell office:value-type="string">
            <text:p>Calvin Klein Sonnenbrille 1154Srx-001 schwarz</text:p>
          </table:table-cell>
          <table:table-cell office:value-type="float" office:value="750779021033">
            <text:p>0750779021033</text:p>
          </table:table-cell>
          <table:table-cell office:value-type="string">
            <text:p>B00NMT0BG4</text:p>
          </table:table-cell>
          <table:table-cell/>
          <table:table-cell office:value-type="float" office:value="16.38">
            <text:p>16,38</text:p>
          </table:table-cell>
        </table:table-row>
        <table:table-row table:style-name="ro2">
          <table:table-cell office:value-type="string">
            <text:p>W15-HW7405</text:p>
          </table:table-cell>
          <table:table-cell office:value-type="string">
            <text:p>P15185-582</text:p>
          </table:table-cell>
          <table:table-cell office:value-type="string">
            <text:p>Calvin Klein Sonnenbrille 4195S-097 grau</text:p>
          </table:table-cell>
          <table:table-cell office:value-type="float" office:value="750779046791">
            <text:p>0750779046791</text:p>
          </table:table-cell>
          <table:table-cell office:value-type="string">
            <text:p>B00CXN48ZU</text:p>
          </table:table-cell>
          <table:table-cell/>
          <table:table-cell office:value-type="float" office:value="16.38">
            <text:p>16,38</text:p>
          </table:table-cell>
        </table:table-row>
        <table:table-row table:style-name="ro2">
          <table:table-cell office:value-type="string">
            <text:p>W15-HW7235</text:p>
          </table:table-cell>
          <table:table-cell office:value-type="string">
            <text:p>P15185-582</text:p>
          </table:table-cell>
          <table:table-cell office:value-type="string">
            <text:p>Calvin Klein Sonnenbrille Ck-4195S-243 color</text:p>
          </table:table-cell>
          <table:table-cell office:value-type="float" office:value="750779046807">
            <text:p>0750779046807</text:p>
          </table:table-cell>
          <table:table-cell office:value-type="string">
            <text:p>B00LGUYLE4</text:p>
          </table:table-cell>
          <table:table-cell/>
          <table:table-cell office:value-type="float" office:value="16.38">
            <text:p>16,38</text:p>
          </table:table-cell>
        </table:table-row>
        <table:table-row table:style-name="ro2">
          <table:table-cell office:value-type="string">
            <text:p>W15-HX1768</text:p>
          </table:table-cell>
          <table:table-cell office:value-type="string">
            <text:p>P15185-582</text:p>
          </table:table-cell>
          <table:table-cell office:value-type="string">
            <text:p>Cipo &amp; Baxx Longsleeve khaki L</text:p>
          </table:table-cell>
          <table:table-cell office:value-type="float" office:value="8698818527189">
            <text:p>8698818527189</text:p>
          </table:table-cell>
          <table:table-cell office:value-type="string">
            <text:p>B00IF3QEIG</text:p>
          </table:table-cell>
          <table:table-cell/>
          <table:table-cell office:value-type="float" office:value="5.25">
            <text:p>5,25</text:p>
          </table:table-cell>
        </table:table-row>
        <table:table-row table:style-name="ro2">
          <table:table-cell office:value-type="string">
            <text:p>W15-HW8445</text:p>
          </table:table-cell>
          <table:table-cell office:value-type="string">
            <text:p>P15185-582</text:p>
          </table:table-cell>
          <table:table-cell office:value-type="string">
            <text:p>Clarks Biker Boot schwarz EU 39 (UK 5.5)</text:p>
          </table:table-cell>
          <table:table-cell office:value-type="float" office:value="5051040712069">
            <text:p>5051040712069</text:p>
          </table:table-cell>
          <table:table-cell office:value-type="string">
            <text:p>B00KDG3KIA</text:p>
          </table:table-cell>
          <table:table-cell/>
          <table:table-cell office:value-type="float" office:value="22.22">
            <text:p>22,22</text:p>
          </table:table-cell>
        </table:table-row>
        <table:table-row table:style-name="ro2">
          <table:table-cell office:value-type="string">
            <text:p>W15-HW8097</text:p>
          </table:table-cell>
          <table:table-cell office:value-type="string">
            <text:p>P15185-582</text:p>
          </table:table-cell>
          <table:table-cell office:value-type="string">
            <text:p>Clarks Slipper blau EU 37</text:p>
          </table:table-cell>
          <table:table-cell office:value-type="float" office:value="5051040392025">
            <text:p>5051040392025</text:p>
          </table:table-cell>
          <table:table-cell office:value-type="string">
            <text:p>B00EPFQJZQ</text:p>
          </table:table-cell>
          <table:table-cell/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W15-HW3849</text:p>
          </table:table-cell>
          <table:table-cell office:value-type="string">
            <text:p>P15185-582</text:p>
          </table:table-cell>
          <table:table-cell office:value-type="string">
            <text:p>Converse CT AS HI Leather chocolate AQ564, Unisex - Erwachsene, Sneaker, Braun (chocolate), EU 41 (US 7.5)</text:p>
          </table:table-cell>
          <table:table-cell office:value-type="float" office:value="22862974671">
            <text:p>0022862974671</text:p>
          </table:table-cell>
          <table:table-cell office:value-type="string">
            <text:p>B000M4VJEA</text:p>
          </table:table-cell>
          <table:table-cell/>
          <table:table-cell office:value-type="float" office:value="26.33">
            <text:p>26,33</text:p>
          </table:table-cell>
        </table:table-row>
        <table:table-row table:style-name="ro2">
          <table:table-cell office:value-type="string">
            <text:p>W15-HW8098</text:p>
          </table:table-cell>
          <table:table-cell office:value-type="string">
            <text:p>P15185-582</text:p>
          </table:table-cell>
          <table:table-cell office:value-type="string">
            <text:p>Converse Sneaker All Star Hi Canvas Studs Ltd grau EU 38 (US 5.5)</text:p>
          </table:table-cell>
          <table:table-cell office:value-type="float" office:value="8054415025099">
            <text:p>8054415025099</text:p>
          </table:table-cell>
          <table:table-cell office:value-type="string">
            <text:p>B00RBUV2I6</text:p>
          </table:table-cell>
          <table:table-cell/>
          <table:table-cell office:value-type="float" office:value="25.79">
            <text:p>25,79</text:p>
          </table:table-cell>
        </table:table-row>
        <table:table-row table:style-name="ro2">
          <table:table-cell office:value-type="string">
            <text:p>W15-HW3697</text:p>
          </table:table-cell>
          <table:table-cell office:value-type="string">
            <text:p>P15185-582</text:p>
          </table:table-cell>
          <table:table-cell office:value-type="string">
            <text:p>Converse Sneaker All Star Hi Collar Studs Canv schwarz EU 38 (US 7.5)</text:p>
          </table:table-cell>
          <table:table-cell office:value-type="float" office:value="886952738228">
            <text:p>0886952738228</text:p>
          </table:table-cell>
          <table:table-cell office:value-type="string">
            <text:p>B00B02BVOG</text:p>
          </table:table-cell>
          <table:table-cell/>
          <table:table-cell office:value-type="float" office:value="21.91">
            <text:p>21,91</text:p>
          </table:table-cell>
        </table:table-row>
        <table:table-row table:style-name="ro2">
          <table:table-cell office:value-type="string">
            <text:p>W15-HW7417</text:p>
          </table:table-cell>
          <table:table-cell office:value-type="string">
            <text:p>P15185-582</text:p>
          </table:table-cell>
          <table:table-cell office:value-type="string">
            <text:p>Converse Sneaker All Star Ox Basse braun EU 46 (US 11.5)</text:p>
          </table:table-cell>
          <table:table-cell office:value-type="float" office:value="886952779290">
            <text:p>0886952779290</text:p>
          </table:table-cell>
          <table:table-cell office:value-type="string">
            <text:p>B000BYLMDE</text:p>
          </table:table-cell>
          <table:table-cell/>
          <table:table-cell office:value-type="float" office:value="18.25">
            <text:p>18,25</text:p>
          </table:table-cell>
        </table:table-row>
        <table:table-row table:style-name="ro2">
          <table:table-cell office:value-type="string">
            <text:p>W15-HW8240</text:p>
          </table:table-cell>
          <table:table-cell office:value-type="string">
            <text:p>P15185-582</text:p>
          </table:table-cell>
          <table:table-cell office:value-type="string">
            <text:p>Converse Sneaker All Star Ox marine EU 44</text:p>
          </table:table-cell>
          <table:table-cell office:value-type="float" office:value="228595670532">
            <text:p>0228595670532</text:p>
          </table:table-cell>
          <table:table-cell office:value-type="string">
            <text:p>B000072UML</text:p>
          </table:table-cell>
          <table:table-cell/>
          <table:table-cell office:value-type="float" office:value="17.45">
            <text:p>17,45</text:p>
          </table:table-cell>
        </table:table-row>
        <table:table-row table:style-name="ro2">
          <table:table-cell office:value-type="string">
            <text:p>W15-HW7540</text:p>
          </table:table-cell>
          <table:table-cell office:value-type="string">
            <text:p>P15185-582</text:p>
          </table:table-cell>
          <table:table-cell office:value-type="string">
            <text:p>Converse Sneaker All Star Prem Hi 1970'S Suede schwarz EU 41.5 (US 8)</text:p>
          </table:table-cell>
          <table:table-cell office:value-type="float" office:value="886955024403">
            <text:p>0886955024403</text:p>
          </table:table-cell>
          <table:table-cell office:value-type="string">
            <text:p>B00Q6UIAFK</text:p>
          </table:table-cell>
          <table:table-cell/>
          <table:table-cell office:value-type="float" office:value="23.75">
            <text:p>23,75</text:p>
          </table:table-cell>
        </table:table-row>
        <table:table-row table:style-name="ro2">
          <table:table-cell office:value-type="string">
            <text:p>W15-HW5272</text:p>
          </table:table-cell>
          <table:table-cell office:value-type="string">
            <text:p>P15185-582</text:p>
          </table:table-cell>
          <table:table-cell office:value-type="string">
            <text:p>Converse Sneaker Pro Leather Lp Mid Lth/Sue Z T braun/rot EU 42 (US 8.5)</text:p>
          </table:table-cell>
          <table:table-cell office:value-type="float" office:value="886955302587">
            <text:p>0886955302587</text:p>
          </table:table-cell>
          <table:table-cell office:value-type="string">
            <text:p>B00RBW73GY</text:p>
          </table:table-cell>
          <table:table-cell/>
          <table:table-cell office:value-type="float" office:value="23.95">
            <text:p>23,95</text:p>
          </table:table-cell>
        </table:table-row>
        <table:table-row table:style-name="ro2">
          <table:table-cell office:value-type="string">
            <text:p>W15-HW5622</text:p>
          </table:table-cell>
          <table:table-cell office:value-type="string">
            <text:p>P15185-582</text:p>
          </table:table-cell>
          <table:table-cell office:value-type="string">
            <text:p>Diesel Kleid D-Marisa-B beige/schwarz S</text:p>
          </table:table-cell>
          <table:table-cell office:value-type="float" office:value="8056508555391">
            <text:p>8056508555391</text:p>
          </table:table-cell>
          <table:table-cell office:value-type="string">
            <text:p>B00C57O8WC</text:p>
          </table:table-cell>
          <table:table-cell/>
          <table:table-cell office:value-type="float" office:value="23.17">
            <text:p>23,17</text:p>
          </table:table-cell>
        </table:table-row>
        <table:table-row table:style-name="ro2">
          <table:table-cell office:value-type="string">
            <text:p>W15-HW4737</text:p>
          </table:table-cell>
          <table:table-cell office:value-type="string">
            <text:p>P15185-582</text:p>
          </table:table-cell>
          <table:table-cell office:value-type="string">
            <text:p>DKNY Cardigan Cozy Crosby violett S/M</text:p>
          </table:table-cell>
          <table:table-cell office:value-type="float" office:value="716273005559">
            <text:p>0716273005559</text:p>
          </table:table-cell>
          <table:table-cell office:value-type="string">
            <text:p>B00L9ZLR4I</text:p>
          </table:table-cell>
          <table:table-cell/>
          <table:table-cell office:value-type="float" office:value="10.53">
            <text:p>10,53</text:p>
          </table:table-cell>
        </table:table-row>
        <table:table-row table:style-name="ro2">
          <table:table-cell office:value-type="string">
            <text:p>W15-HW6193</text:p>
          </table:table-cell>
          <table:table-cell office:value-type="string">
            <text:p>P15185-582</text:p>
          </table:table-cell>
          <table:table-cell office:value-type="string">
            <text:p>Dolce&amp;Gabbana Hemd violett M (39 cm /15.5")</text:p>
          </table:table-cell>
          <table:table-cell office:value-type="float" office:value="8433720307685">
            <text:p>8433720307685</text:p>
          </table:table-cell>
          <table:table-cell office:value-type="string">
            <text:p>B00H85KYII</text:p>
          </table:table-cell>
          <table:table-cell/>
          <table:table-cell office:value-type="float" office:value="26.33">
            <text:p>26,33</text:p>
          </table:table-cell>
        </table:table-row>
        <table:table-row table:style-name="ro2">
          <table:table-cell office:value-type="string">
            <text:p>W15-HW7534</text:p>
          </table:table-cell>
          <table:table-cell office:value-type="string">
            <text:p>P15185-582</text:p>
          </table:table-cell>
          <table:table-cell office:value-type="string">
            <text:p>Dolce&amp;Gabbana Hightop Sneaker Eudo violett EU 41</text:p>
          </table:table-cell>
          <table:table-cell office:value-type="float" office:value="8433720291618">
            <text:p>8433720291618</text:p>
          </table:table-cell>
          <table:table-cell office:value-type="string">
            <text:p>B00GBHGX34</text:p>
          </table:table-cell>
          <table:table-cell/>
          <table:table-cell office:value-type="float" office:value="48.26">
            <text:p>48,26</text:p>
          </table:table-cell>
        </table:table-row>
        <table:table-row table:style-name="ro2">
          <table:table-cell office:value-type="string">
            <text:p>W15-HW9002</text:p>
          </table:table-cell>
          <table:table-cell office:value-type="string">
            <text:p>P15185-582</text:p>
          </table:table-cell>
          <table:table-cell office:value-type="string">
            <text:p>Dolce&amp;Gabbana Jeans weiß DE 34 (IT 40)</text:p>
          </table:table-cell>
          <table:table-cell office:value-type="float" office:value="8433720289974">
            <text:p>8433720289974</text:p>
          </table:table-cell>
          <table:table-cell office:value-type="string">
            <text:p>B00GBGLSDU</text:p>
          </table:table-cell>
          <table:table-cell/>
          <table:table-cell office:value-type="float" office:value="18.53">
            <text:p>18,53</text:p>
          </table:table-cell>
        </table:table-row>
        <table:table-row table:style-name="ro2">
          <table:table-cell office:value-type="string">
            <text:p>W15-HW7240</text:p>
          </table:table-cell>
          <table:table-cell office:value-type="string">
            <text:p>P15185-582</text:p>
          </table:table-cell>
          <table:table-cell office:value-type="string">
            <text:p>Dolce&amp;Gabbana Tanga weiß XL</text:p>
          </table:table-cell>
          <table:table-cell office:value-type="float" office:value="8433720230181">
            <text:p>8433720230181</text:p>
          </table:table-cell>
          <table:table-cell office:value-type="string">
            <text:p>B00CRGOORU</text:p>
          </table:table-cell>
          <table:table-cell/>
          <table:table-cell office:value-type="float" office:value="4.24">
            <text:p>4,24</text:p>
          </table:table-cell>
        </table:table-row>
        <table:table-row table:style-name="ro2">
          <table:table-cell office:value-type="string">
            <text:p>W15-HW5000</text:p>
          </table:table-cell>
          <table:table-cell office:value-type="string">
            <text:p>P15185-582</text:p>
          </table:table-cell>
          <table:table-cell office:value-type="string">
            <text:p>Dr. Martens Boot Pascal Vintage Daisy <text:s/>gelb, pink, orange, grün EU 42</text:p>
          </table:table-cell>
          <table:table-cell office:value-type="float" office:value="883985737723">
            <text:p>0883985737723</text:p>
          </table:table-cell>
          <table:table-cell office:value-type="string">
            <text:p>B00IJNG1OO</text:p>
          </table:table-cell>
          <table:table-cell/>
          <table:table-cell office:value-type="float" office:value="23.92">
            <text:p>23,92</text:p>
          </table:table-cell>
        </table:table-row>
        <table:table-row table:style-name="ro2">
          <table:table-cell office:value-type="string">
            <text:p>W15-HX1301</text:p>
          </table:table-cell>
          <table:table-cell office:value-type="string">
            <text:p>P15185-582</text:p>
          </table:table-cell>
          <table:table-cell office:value-type="string">
            <text:p>Eastpak Valigie EK957008 Nero 80.0 liters</text:p>
          </table:table-cell>
          <table:table-cell office:value-type="float" office:value="5415187699308">
            <text:p>5415187699308</text:p>
          </table:table-cell>
          <table:table-cell office:value-type="string">
            <text:p>B00L97YZ3G</text:p>
          </table:table-cell>
          <table:table-cell/>
          <table:table-cell office:value-type="float" office:value="31.41">
            <text:p>31,41</text:p>
          </table:table-cell>
        </table:table-row>
        <table:table-row table:style-name="ro2">
          <table:table-cell office:value-type="string">
            <text:p>W15-HW9462</text:p>
          </table:table-cell>
          <table:table-cell office:value-type="string">
            <text:p>P15185-582</text:p>
          </table:table-cell>
          <table:table-cell office:value-type="string">
            <text:p>G-Star Ledergürtel schwarz 90 cm</text:p>
          </table:table-cell>
          <table:table-cell office:value-type="float" office:value="8718513708727">
            <text:p>8718513708727</text:p>
          </table:table-cell>
          <table:table-cell office:value-type="string">
            <text:p>B00G4CWG1E</text:p>
          </table:table-cell>
          <table:table-cell/>
          <table:table-cell office:value-type="float" office:value="22.28">
            <text:p>22,28</text:p>
          </table:table-cell>
        </table:table-row>
        <table:table-row table:style-name="ro2">
          <table:table-cell office:value-type="string">
            <text:p>W15-HW7743</text:p>
          </table:table-cell>
          <table:table-cell office:value-type="string">
            <text:p>P15185-582</text:p>
          </table:table-cell>
          <table:table-cell office:value-type="string">
            <text:p>Galliano Sneaker Martina weiß/silber EU 39</text:p>
          </table:table-cell>
          <table:table-cell office:value-type="float" office:value="8051770596134">
            <text:p>8051770596134</text:p>
          </table:table-cell>
          <table:table-cell office:value-type="string">
            <text:p>B00RPAFT4K</text:p>
          </table:table-cell>
          <table:table-cell/>
          <table:table-cell office:value-type="float" office:value="35.1">
            <text:p>35,1</text:p>
          </table:table-cell>
        </table:table-row>
        <table:table-row table:style-name="ro2">
          <table:table-cell office:value-type="string">
            <text:p>W15-HW3659</text:p>
          </table:table-cell>
          <table:table-cell office:value-type="string">
            <text:p>P15185-582</text:p>
          </table:table-cell>
          <table:table-cell office:value-type="string">
            <text:p>Gino Rossi Stiefel schwarz EU 38</text:p>
          </table:table-cell>
          <table:table-cell office:value-type="float" office:value="710500502910">
            <text:p>0710500502910</text:p>
          </table:table-cell>
          <table:table-cell office:value-type="string">
            <text:p>B00N8WOUOY</text:p>
          </table:table-cell>
          <table:table-cell/>
          <table:table-cell office:value-type="float" office:value="37.06">
            <text:p>37,06</text:p>
          </table:table-cell>
        </table:table-row>
        <table:table-row table:style-name="ro2">
          <table:table-cell office:value-type="string">
            <text:p>W15-HW4708</text:p>
          </table:table-cell>
          <table:table-cell office:value-type="string">
            <text:p>P15185-582</text:p>
          </table:table-cell>
          <table:table-cell office:value-type="string">
            <text:p>Giorgio Di Mare Bluse klassisch Gaetane weiß XL</text:p>
          </table:table-cell>
          <table:table-cell office:value-type="float" office:value="8433970331720">
            <text:p>8433970331720</text:p>
          </table:table-cell>
          <table:table-cell office:value-type="string">
            <text:p>B00JPLBZ9U</text:p>
          </table:table-cell>
          <table:table-cell/>
          <table:table-cell office:value-type="float" office:value="8.78">
            <text:p>8,78</text:p>
          </table:table-cell>
        </table:table-row>
        <table:table-row table:style-name="ro2">
          <table:table-cell office:value-type="string">
            <text:p>W15-HX2008</text:p>
          </table:table-cell>
          <table:table-cell office:value-type="string">
            <text:p>P15185-582</text:p>
          </table:table-cell>
          <table:table-cell office:value-type="string">
            <text:p>Giorgio Di Mare Hemd <text:s/>schwarz XL</text:p>
          </table:table-cell>
          <table:table-cell office:value-type="float" office:value="8433970530680">
            <text:p>8433970530680</text:p>
          </table:table-cell>
          <table:table-cell office:value-type="string">
            <text:p>B00NESZAFU</text:p>
          </table:table-cell>
          <table:table-cell/>
          <table:table-cell office:value-type="float" office:value="9.36">
            <text:p>9,36</text:p>
          </table:table-cell>
        </table:table-row>
        <table:table-row table:style-name="ro2">
          <table:table-cell office:value-type="string">
            <text:p>W15-HW4571</text:p>
          </table:table-cell>
          <table:table-cell office:value-type="string">
            <text:p>P15185-582</text:p>
          </table:table-cell>
          <table:table-cell office:value-type="string">
            <text:p>Giorgio di Mare Hemd indigo M</text:p>
          </table:table-cell>
          <table:table-cell office:value-type="float" office:value="8433970530482">
            <text:p>8433970530482</text:p>
          </table:table-cell>
          <table:table-cell office:value-type="string">
            <text:p>B00NESYTCK</text:p>
          </table:table-cell>
          <table:table-cell/>
          <table:table-cell office:value-type="float" office:value="9.39">
            <text:p>9,39</text:p>
          </table:table-cell>
        </table:table-row>
        <table:table-row table:style-name="ro2">
          <table:table-cell office:value-type="string">
            <text:p>W15-HW6077</text:p>
          </table:table-cell>
          <table:table-cell office:value-type="string">
            <text:p>P15185-582</text:p>
          </table:table-cell>
          <table:table-cell office:value-type="string">
            <text:p>Giorgio Di Mare Hose marine DE 40 (ES 42)</text:p>
          </table:table-cell>
          <table:table-cell office:value-type="float" office:value="8433970577128">
            <text:p>8433970577128</text:p>
          </table:table-cell>
          <table:table-cell office:value-type="string">
            <text:p>B00O3DAS2U</text:p>
          </table:table-cell>
          <table:table-cell/>
          <table:table-cell office:value-type="float" office:value="11.7">
            <text:p>11,7</text:p>
          </table:table-cell>
        </table:table-row>
        <table:table-row table:style-name="ro2">
          <table:table-cell office:value-type="string">
            <text:p>W15-HW6055</text:p>
          </table:table-cell>
          <table:table-cell office:value-type="string">
            <text:p>P15185-582</text:p>
          </table:table-cell>
          <table:table-cell office:value-type="string">
            <text:p>Giorgio Di Mare Jacke nachtblau 3XL</text:p>
          </table:table-cell>
          <table:table-cell office:value-type="float" office:value="8433970600482">
            <text:p>8433970600482</text:p>
          </table:table-cell>
          <table:table-cell office:value-type="string">
            <text:p>B00QMFQYJS</text:p>
          </table:table-cell>
          <table:table-cell/>
          <table:table-cell office:value-type="float" office:value="28.67">
            <text:p>28,67</text:p>
          </table:table-cell>
        </table:table-row>
        <table:table-row table:style-name="ro2">
          <table:table-cell office:value-type="string">
            <text:p>W15-HX0958</text:p>
          </table:table-cell>
          <table:table-cell office:value-type="string">
            <text:p>P15185-582</text:p>
          </table:table-cell>
          <table:table-cell office:value-type="string">
            <text:p>Giorgio Di Mare Jeans nachtblau W31</text:p>
          </table:table-cell>
          <table:table-cell office:value-type="float" office:value="8433970598710">
            <text:p>8433970598710</text:p>
          </table:table-cell>
          <table:table-cell office:value-type="string">
            <text:p>B00QMF6K4M</text:p>
          </table:table-cell>
          <table:table-cell/>
          <table:table-cell office:value-type="float" office:value="11.7">
            <text:p>11,7</text:p>
          </table:table-cell>
        </table:table-row>
        <table:table-row table:style-name="ro2">
          <table:table-cell office:value-type="string">
            <text:p>W15-HX1883</text:p>
          </table:table-cell>
          <table:table-cell office:value-type="string">
            <text:p>P15185-582</text:p>
          </table:table-cell>
          <table:table-cell office:value-type="string">
            <text:p>Giorgio di Mare Kleid <text:s/>schwarz XS</text:p>
          </table:table-cell>
          <table:table-cell office:value-type="float" office:value="8433970318875">
            <text:p>8433970318875</text:p>
          </table:table-cell>
          <table:table-cell office:value-type="string">
            <text:p>B00JPKZEIY</text:p>
          </table:table-cell>
          <table:table-cell/>
          <table:table-cell office:value-type="float" office:value="8.19">
            <text:p>8,19</text:p>
          </table:table-cell>
        </table:table-row>
        <table:table-row table:style-name="ro2">
          <table:table-cell office:value-type="string">
            <text:p>W15-HW4206</text:p>
          </table:table-cell>
          <table:table-cell office:value-type="string">
            <text:p>P15185-582</text:p>
          </table:table-cell>
          <table:table-cell office:value-type="string">
            <text:p>Giorgio Di Mare Poloshirtshirt Iachimo Weiß L</text:p>
          </table:table-cell>
          <table:table-cell office:value-type="float" office:value="8433970326948">
            <text:p>8433970326948</text:p>
          </table:table-cell>
          <table:table-cell office:value-type="string">
            <text:p>B00JPL7XB4</text:p>
          </table:table-cell>
          <table:table-cell/>
          <table:table-cell office:value-type="float" office:value="8.78">
            <text:p>8,78</text:p>
          </table:table-cell>
        </table:table-row>
        <table:table-row table:style-name="ro2">
          <table:table-cell office:value-type="string">
            <text:p>W15-HW9812</text:p>
          </table:table-cell>
          <table:table-cell office:value-type="string">
            <text:p>P15185-582</text:p>
          </table:table-cell>
          <table:table-cell office:value-type="string">
            <text:p>Giorgio Di Mare Pullover marine XXL</text:p>
          </table:table-cell>
          <table:table-cell office:value-type="float" office:value="8433970568133">
            <text:p>8433970568133</text:p>
          </table:table-cell>
          <table:table-cell office:value-type="string">
            <text:p>B00O3GC0A0</text:p>
          </table:table-cell>
          <table:table-cell/>
          <table:table-cell office:value-type="float" office:value="11.7">
            <text:p>11,7</text:p>
          </table:table-cell>
        </table:table-row>
        <table:table-row table:style-name="ro2">
          <table:table-cell office:value-type="string">
            <text:p>W15-HW6533</text:p>
          </table:table-cell>
          <table:table-cell office:value-type="string">
            <text:p>P15185-582</text:p>
          </table:table-cell>
          <table:table-cell office:value-type="string">
            <text:p>Giorgio Di Mare Set: Krawatte und Einstecktuch schwarz</text:p>
          </table:table-cell>
          <table:table-cell office:value-type="float" office:value="8433970592121">
            <text:p>8433970592121</text:p>
          </table:table-cell>
          <table:table-cell office:value-type="string">
            <text:p>B00S7WBK70</text:p>
          </table:table-cell>
          <table:table-cell/>
          <table:table-cell office:value-type="float" office:value="4.1">
            <text:p>4,1</text:p>
          </table:table-cell>
        </table:table-row>
        <table:table-row table:style-name="ro2">
          <table:table-cell office:value-type="string">
            <text:p>W15-HW6574</text:p>
          </table:table-cell>
          <table:table-cell office:value-type="string">
            <text:p>P15185-582</text:p>
          </table:table-cell>
          <table:table-cell office:value-type="string">
            <text:p>Gucci Brillengestell GG 1006MHE schwarz</text:p>
          </table:table-cell>
          <table:table-cell office:value-type="float" office:value="762753887528">
            <text:p>0762753887528</text:p>
          </table:table-cell>
          <table:table-cell office:value-type="string">
            <text:p>B007H983X8</text:p>
          </table:table-cell>
          <table:table-cell/>
          <table:table-cell office:value-type="float" office:value="37.61">
            <text:p>37,61</text:p>
          </table:table-cell>
        </table:table-row>
        <table:table-row table:style-name="ro2">
          <table:table-cell office:value-type="string">
            <text:p>W15-HW5967</text:p>
          </table:table-cell>
          <table:table-cell office:value-type="string">
            <text:p>P15185-582</text:p>
          </table:table-cell>
          <table:table-cell office:value-type="string">
            <text:p>Guess Quarzuhr W0148L3 roségold 35 mm 35 mm</text:p>
          </table:table-cell>
          <table:table-cell office:value-type="float" office:value="91661426414">
            <text:p>0091661426414</text:p>
          </table:table-cell>
          <table:table-cell office:value-type="string">
            <text:p>B00BLI2JT0</text:p>
          </table:table-cell>
          <table:table-cell/>
          <table:table-cell office:value-type="float" office:value="32.73">
            <text:p>32,73</text:p>
          </table:table-cell>
        </table:table-row>
        <table:table-row table:style-name="ro2">
          <table:table-cell office:value-type="string">
            <text:p>W15-HW7178</text:p>
          </table:table-cell>
          <table:table-cell office:value-type="string">
            <text:p>P15185-582</text:p>
          </table:table-cell>
          <table:table-cell office:value-type="string">
            <text:p>Guess Sonnenbrille SGU7270 braun</text:p>
          </table:table-cell>
          <table:table-cell office:value-type="float" office:value="715583776760">
            <text:p>0715583776760</text:p>
          </table:table-cell>
          <table:table-cell office:value-type="string">
            <text:p>B00G41UVCQ</text:p>
          </table:table-cell>
          <table:table-cell/>
          <table:table-cell office:value-type="float" office:value="11.7">
            <text:p>11,7</text:p>
          </table:table-cell>
        </table:table-row>
        <table:table-row table:style-name="ro2">
          <table:table-cell office:value-type="string">
            <text:p>W15-HW3848</text:p>
          </table:table-cell>
          <table:table-cell office:value-type="string">
            <text:p>P15185-582</text:p>
          </table:table-cell>
          <table:table-cell office:value-type="string">
            <text:p>Hudson Sandalette schwarz EU 40</text:p>
          </table:table-cell>
          <table:table-cell office:value-type="float" office:value="5055337093381">
            <text:p>5055337093381</text:p>
          </table:table-cell>
          <table:table-cell office:value-type="string">
            <text:p>B00GZH21R2</text:p>
          </table:table-cell>
          <table:table-cell/>
          <table:table-cell office:value-type="float" office:value="25.87">
            <text:p>25,87</text:p>
          </table:table-cell>
        </table:table-row>
        <table:table-row table:style-name="ro2">
          <table:table-cell office:value-type="string">
            <text:p>W15-HW5381</text:p>
          </table:table-cell>
          <table:table-cell office:value-type="string">
            <text:p>P15185-582</text:p>
          </table:table-cell>
          <table:table-cell office:value-type="string">
            <text:p>ILSE JACOBSEN Unisex - Erwachsene Set RAIN18-42, Gr. one size, Gelb (Limette (42))</text:p>
          </table:table-cell>
          <table:table-cell office:value-type="float" office:value="5704872119369">
            <text:p>5704872119369</text:p>
          </table:table-cell>
          <table:table-cell office:value-type="string">
            <text:p>B0081WXCQS</text:p>
          </table:table-cell>
          <table:table-cell/>
          <table:table-cell office:value-type="float" office:value="9.36">
            <text:p>9,36</text:p>
          </table:table-cell>
        </table:table-row>
        <table:table-row table:style-name="ro2">
          <table:table-cell office:value-type="string">
            <text:p>W15-HX2243</text:p>
          </table:table-cell>
          <table:table-cell office:value-type="string">
            <text:p>P15185-582</text:p>
          </table:table-cell>
          <table:table-cell office:value-type="string">
            <text:p>Jean Louis Scherrer Set, 3 tlg. Trolley Sylvia Schwarz</text:p>
          </table:table-cell>
          <table:table-cell office:value-type="float" office:value="3662649733021">
            <text:p>3662649733021</text:p>
          </table:table-cell>
          <table:table-cell office:value-type="string">
            <text:p>B00FA1Y1UY</text:p>
          </table:table-cell>
          <table:table-cell/>
          <table:table-cell office:value-type="float" office:value="55.58">
            <text:p>55,58</text:p>
          </table:table-cell>
        </table:table-row>
        <table:table-row table:style-name="ro2">
          <table:table-cell office:value-type="string">
            <text:p>W15-HW8450</text:p>
          </table:table-cell>
          <table:table-cell office:value-type="string">
            <text:p>P15185-582</text:p>
          </table:table-cell>
          <table:table-cell office:value-type="string">
            <text:p>John Galliano Uhr mit schweizer Quarzuhrwerk The Iconist Galliano <text:s/>36 mm</text:p>
          </table:table-cell>
          <table:table-cell office:value-type="float" office:value="8033288512516">
            <text:p>8033288512516</text:p>
          </table:table-cell>
          <table:table-cell office:value-type="string">
            <text:p>B004OA6WX6</text:p>
          </table:table-cell>
          <table:table-cell/>
          <table:table-cell office:value-type="float" office:value="45.05">
            <text:p>45,05</text:p>
          </table:table-cell>
        </table:table-row>
        <table:table-row table:style-name="ro2">
          <table:table-cell office:value-type="string">
            <text:p>W15-HX0541</text:p>
          </table:table-cell>
          <table:table-cell office:value-type="string">
            <text:p>P15185-582</text:p>
          </table:table-cell>
          <table:table-cell office:value-type="string">
            <text:p>Jost Gobi Weekender schwarz</text:p>
          </table:table-cell>
          <table:table-cell office:value-type="float" office:value="4025307682984">
            <text:p>4025307682984</text:p>
          </table:table-cell>
          <table:table-cell office:value-type="string">
            <text:p>B00SWUK4AG</text:p>
          </table:table-cell>
          <table:table-cell/>
          <table:table-cell office:value-type="float" office:value="8.48">
            <text:p>8,48</text:p>
          </table:table-cell>
        </table:table-row>
        <table:table-row table:style-name="ro2">
          <table:table-cell office:value-type="string">
            <text:p>W15-HW3860</text:p>
          </table:table-cell>
          <table:table-cell office:value-type="string">
            <text:p>P15185-582</text:p>
          </table:table-cell>
          <table:table-cell office:value-type="string">
            <text:p>Jost Schlüsseletui grau</text:p>
          </table:table-cell>
          <table:table-cell office:value-type="float" office:value="4025307672138">
            <text:p>4025307672138</text:p>
          </table:table-cell>
          <table:table-cell office:value-type="string">
            <text:p>B00OZK03LW</text:p>
          </table:table-cell>
          <table:table-cell/>
          <table:table-cell office:value-type="float" office:value="2.93">
            <text:p>2,93</text:p>
          </table:table-cell>
        </table:table-row>
        <table:table-row table:style-name="ro2">
          <table:table-cell office:value-type="string">
            <text:p>W15-HW5934</text:p>
          </table:table-cell>
          <table:table-cell office:value-type="string">
            <text:p>P15185-582</text:p>
          </table:table-cell>
          <table:table-cell office:value-type="string">
            <text:p>Lacoste Sonnenbrille L503S weiß / grün</text:p>
          </table:table-cell>
          <table:table-cell office:value-type="float" office:value="883121692060">
            <text:p>0883121692060</text:p>
          </table:table-cell>
          <table:table-cell office:value-type="string">
            <text:p>B004JPM1YK</text:p>
          </table:table-cell>
          <table:table-cell/>
          <table:table-cell office:value-type="float" office:value="11.12">
            <text:p>11,12</text:p>
          </table:table-cell>
        </table:table-row>
        <table:table-row table:style-name="ro2">
          <table:table-cell office:value-type="string">
            <text:p>W15-HW6180</text:p>
          </table:table-cell>
          <table:table-cell office:value-type="string">
            <text:p>P15185-582</text:p>
          </table:table-cell>
          <table:table-cell office:value-type="string">
            <text:p>Lacoste Sonnenbrille L645S flieder one size</text:p>
          </table:table-cell>
          <table:table-cell office:value-type="float" office:value="883121823815">
            <text:p>0883121823815</text:p>
          </table:table-cell>
          <table:table-cell office:value-type="string">
            <text:p>B0073XE580</text:p>
          </table:table-cell>
          <table:table-cell/>
          <table:table-cell office:value-type="float" office:value="11.12">
            <text:p>11,12</text:p>
          </table:table-cell>
        </table:table-row>
        <table:table-row table:style-name="ro2">
          <table:table-cell office:value-type="string">
            <text:p>W15-HW8498</text:p>
          </table:table-cell>
          <table:table-cell office:value-type="string">
            <text:p>P15185-582</text:p>
          </table:table-cell>
          <table:table-cell office:value-type="string">
            <text:p>Lacoste Sonnenbrille L651SP_603 braun</text:p>
          </table:table-cell>
          <table:table-cell office:value-type="float" office:value="883121851740">
            <text:p>0883121851740</text:p>
          </table:table-cell>
          <table:table-cell office:value-type="string">
            <text:p>B00FRSCIJG</text:p>
          </table:table-cell>
          <table:table-cell/>
          <table:table-cell office:value-type="float" office:value="11.12">
            <text:p>11,12</text:p>
          </table:table-cell>
        </table:table-row>
        <table:table-row table:style-name="ro2">
          <table:table-cell office:value-type="string">
            <text:p>W15-HW3822</text:p>
          </table:table-cell>
          <table:table-cell office:value-type="string">
            <text:p>P15185-582</text:p>
          </table:table-cell>
          <table:table-cell office:value-type="string">
            <text:p>Lacoste Sonnenbrille L662S grün</text:p>
          </table:table-cell>
          <table:table-cell office:value-type="float" office:value="883121888371">
            <text:p>0883121888371</text:p>
          </table:table-cell>
          <table:table-cell office:value-type="string">
            <text:p>B00BL9M5T8</text:p>
          </table:table-cell>
          <table:table-cell/>
          <table:table-cell office:value-type="float" office:value="11.12">
            <text:p>11,12</text:p>
          </table:table-cell>
        </table:table-row>
        <table:table-row table:style-name="ro2">
          <table:table-cell office:value-type="string">
            <text:p>W15-HW9016</text:p>
          </table:table-cell>
          <table:table-cell office:value-type="string">
            <text:p>P15185-582</text:p>
          </table:table-cell>
          <table:table-cell office:value-type="string">
            <text:p>Liu Jo Pullover denim blau DE 54</text:p>
          </table:table-cell>
          <table:table-cell office:value-type="float" office:value="8390479652780">
            <text:p>8390479652780</text:p>
          </table:table-cell>
          <table:table-cell office:value-type="string">
            <text:p>B00N7USA6Q</text:p>
          </table:table-cell>
          <table:table-cell/>
          <table:table-cell office:value-type="float" office:value="9.95">
            <text:p>9,95</text:p>
          </table:table-cell>
        </table:table-row>
        <table:table-row table:style-name="ro2">
          <table:table-cell office:value-type="string">
            <text:p>W15-HW8179</text:p>
          </table:table-cell>
          <table:table-cell office:value-type="string">
            <text:p>P15185-582</text:p>
          </table:table-cell>
          <table:table-cell office:value-type="string">
            <text:p>Love Moschino Ballerina <text:s/>schwarz EU 40</text:p>
          </table:table-cell>
          <table:table-cell office:value-type="float" office:value="8058055766428">
            <text:p>8058055766428</text:p>
          </table:table-cell>
          <table:table-cell office:value-type="string">
            <text:p>B00NTWGXB6</text:p>
          </table:table-cell>
          <table:table-cell/>
          <table:table-cell office:value-type="float" office:value="31.59">
            <text:p>31,59</text:p>
          </table:table-cell>
        </table:table-row>
        <table:table-row table:style-name="ro2">
          <table:table-cell office:value-type="string">
            <text:p>W15-HW7513</text:p>
          </table:table-cell>
          <table:table-cell office:value-type="string">
            <text:p>P15185-582</text:p>
          </table:table-cell>
          <table:table-cell office:value-type="string">
            <text:p>Love Moschino Chelsea Boot <text:s/>schwarz EU 38</text:p>
          </table:table-cell>
          <table:table-cell office:value-type="float" office:value="8058055765780">
            <text:p>8058055765780</text:p>
          </table:table-cell>
          <table:table-cell office:value-type="string">
            <text:p>B00NTX2QRA</text:p>
          </table:table-cell>
          <table:table-cell/>
          <table:table-cell office:value-type="float" office:value="27.73">
            <text:p>27,73</text:p>
          </table:table-cell>
        </table:table-row>
        <table:table-row table:style-name="ro2">
          <table:table-cell office:value-type="string">
            <text:p>W15-HW3843</text:p>
          </table:table-cell>
          <table:table-cell office:value-type="string">
            <text:p>P15185-582</text:p>
          </table:table-cell>
          <table:table-cell office:value-type="string">
            <text:p>Massimo G Oxford grau EU 44</text:p>
          </table:table-cell>
          <table:table-cell office:value-type="float" office:value="8056361000984">
            <text:p>8056361000984</text:p>
          </table:table-cell>
          <table:table-cell office:value-type="string">
            <text:p>B00KHLZFK2</text:p>
          </table:table-cell>
          <table:table-cell/>
          <table:table-cell office:value-type="float" office:value="21.78">
            <text:p>21,78</text:p>
          </table:table-cell>
        </table:table-row>
        <table:table-row table:style-name="ro2">
          <table:table-cell office:value-type="string">
            <text:p>W15-HW7432</text:p>
          </table:table-cell>
          <table:table-cell office:value-type="string">
            <text:p>P15185-582</text:p>
          </table:table-cell>
          <table:table-cell office:value-type="string">
            <text:p>Mclaren Sonnenbrille MPS023518 grau</text:p>
          </table:table-cell>
          <table:table-cell office:value-type="float" office:value="8426397469251">
            <text:p>8426397469251</text:p>
          </table:table-cell>
          <table:table-cell office:value-type="string">
            <text:p>B00C1CL0RM</text:p>
          </table:table-cell>
          <table:table-cell/>
          <table:table-cell office:value-type="float" office:value="12.29">
            <text:p>12,29</text:p>
          </table:table-cell>
        </table:table-row>
        <table:table-row table:style-name="ro2">
          <table:table-cell office:value-type="string">
            <text:p>W15-HX2030</text:p>
          </table:table-cell>
          <table:table-cell office:value-type="string">
            <text:p>P15185-582</text:p>
          </table:table-cell>
          <table:table-cell office:value-type="string">
            <text:p>Michael Kors Henkeltasche marine</text:p>
          </table:table-cell>
          <table:table-cell office:value-type="float" office:value="5055427342207">
            <text:p>5055427342207</text:p>
          </table:table-cell>
          <table:table-cell office:value-type="string">
            <text:p>B00NMORV0I</text:p>
          </table:table-cell>
          <table:table-cell/>
          <table:table-cell office:value-type="float" office:value="108.04">
            <text:p>108,04</text:p>
          </table:table-cell>
        </table:table-row>
        <table:table-row table:style-name="ro2">
          <table:table-cell office:value-type="string">
            <text:p>W15-HW9593</text:p>
          </table:table-cell>
          <table:table-cell office:value-type="string">
            <text:p>P15185-582</text:p>
          </table:table-cell>
          <table:table-cell office:value-type="string">
            <text:p>Michael Kors Herren-Armbanduhr XL Analog Quarz Edelstahl beschichtet MK7052</text:p>
          </table:table-cell>
          <table:table-cell office:value-type="float" office:value="691464506162">
            <text:p>0691464506162</text:p>
          </table:table-cell>
          <table:table-cell office:value-type="string">
            <text:p>B003L0XH7O</text:p>
          </table:table-cell>
          <table:table-cell/>
          <table:table-cell office:value-type="float" office:value="34.13">
            <text:p>34,13</text:p>
          </table:table-cell>
        </table:table-row>
        <table:table-row table:style-name="ro2">
          <table:table-cell office:value-type="string">
            <text:p>W15-HX1309</text:p>
          </table:table-cell>
          <table:table-cell office:value-type="string">
            <text:p>P15185-582</text:p>
          </table:table-cell>
          <table:table-cell office:value-type="string">
            <text:p>Michael Kors Jeans dunkelblau DE 32 (US 2)</text:p>
          </table:table-cell>
          <table:table-cell office:value-type="float" office:value="710874986156">
            <text:p>0710874986156</text:p>
          </table:table-cell>
          <table:table-cell office:value-type="string">
            <text:p>B00RBUPBQU</text:p>
          </table:table-cell>
          <table:table-cell/>
          <table:table-cell office:value-type="float" office:value="41.68">
            <text:p>41,68</text:p>
          </table:table-cell>
        </table:table-row>
        <table:table-row table:style-name="ro2">
          <table:table-cell office:value-type="string">
            <text:p>W15-HW8915</text:p>
          </table:table-cell>
          <table:table-cell office:value-type="string">
            <text:p>P15185-582</text:p>
          </table:table-cell>
          <table:table-cell office:value-type="string">
            <text:p>Michael Kors Quarzuhr MK5825 silberfarben 38 mm</text:p>
          </table:table-cell>
          <table:table-cell office:value-type="float" office:value="691464959869">
            <text:p>0691464959869</text:p>
          </table:table-cell>
          <table:table-cell office:value-type="string">
            <text:p>B00BFO9TXY</text:p>
          </table:table-cell>
          <table:table-cell/>
          <table:table-cell office:value-type="float" office:value="47.78">
            <text:p>47,78</text:p>
          </table:table-cell>
        </table:table-row>
        <table:table-row table:style-name="ro2">
          <table:table-cell office:value-type="string">
            <text:p>W15-HW4616</text:p>
          </table:table-cell>
          <table:table-cell office:value-type="string">
            <text:p>P15185-582</text:p>
          </table:table-cell>
          <table:table-cell office:value-type="string">
            <text:p>MICHAEL KORS Quarzuhr MK8140</text:p>
          </table:table-cell>
          <table:table-cell office:value-type="float" office:value="961613283276">
            <text:p>0961613283276</text:p>
          </table:table-cell>
          <table:table-cell office:value-type="string">
            <text:p>B008A28CY6</text:p>
          </table:table-cell>
          <table:table-cell/>
          <table:table-cell office:value-type="float" office:value="34.58">
            <text:p>34,58</text:p>
          </table:table-cell>
        </table:table-row>
        <table:table-row table:style-name="ro2">
          <table:table-cell office:value-type="string">
            <text:p>W15-HW4629</text:p>
          </table:table-cell>
          <table:table-cell office:value-type="string">
            <text:p>P15185-582</text:p>
          </table:table-cell>
          <table:table-cell office:value-type="string">
            <text:p>Michael Kors Sonnenbrille M2884SMIRANDA206 havanna</text:p>
          </table:table-cell>
          <table:table-cell office:value-type="float" office:value="883121943537">
            <text:p>0883121943537</text:p>
          </table:table-cell>
          <table:table-cell office:value-type="string">
            <text:p>B00ENRU4H0</text:p>
          </table:table-cell>
          <table:table-cell/>
          <table:table-cell office:value-type="float" office:value="35.36">
            <text:p>35,36</text:p>
          </table:table-cell>
        </table:table-row>
        <table:table-row table:style-name="ro2">
          <table:table-cell office:value-type="string">
            <text:p>W15-HW9317</text:p>
          </table:table-cell>
          <table:table-cell office:value-type="string">
            <text:p>P15185-582</text:p>
          </table:table-cell>
          <table:table-cell office:value-type="string">
            <text:p>Michael Kors Uhr MK5412 <text:s/>41 mm</text:p>
          </table:table-cell>
          <table:table-cell office:value-type="float" office:value="691464717759">
            <text:p>0691464717759</text:p>
          </table:table-cell>
          <table:table-cell office:value-type="string">
            <text:p>B004OIOI16</text:p>
          </table:table-cell>
          <table:table-cell/>
          <table:table-cell office:value-type="float" office:value="49.6">
            <text:p>49,6</text:p>
          </table:table-cell>
        </table:table-row>
        <table:table-row table:style-name="ro2">
          <table:table-cell office:value-type="string">
            <text:p>W15-HX1932</text:p>
          </table:table-cell>
          <table:table-cell office:value-type="string">
            <text:p>P15185-582</text:p>
          </table:table-cell>
          <table:table-cell office:value-type="string">
            <text:p>Michael Kors Uhr MK5789 <text:s/>45 mm</text:p>
          </table:table-cell>
          <table:table-cell office:value-type="float" office:value="796483013247">
            <text:p>0796483013247</text:p>
          </table:table-cell>
          <table:table-cell office:value-type="string">
            <text:p>B00CHNK7VU</text:p>
          </table:table-cell>
          <table:table-cell/>
          <table:table-cell office:value-type="float" office:value="39.59">
            <text:p>39,59</text:p>
          </table:table-cell>
        </table:table-row>
        <table:table-row table:style-name="ro2">
          <table:table-cell office:value-type="string">
            <text:p>W15-HW5963</text:p>
          </table:table-cell>
          <table:table-cell office:value-type="string">
            <text:p>P15185-582</text:p>
          </table:table-cell>
          <table:table-cell office:value-type="string">
            <text:p>Montre Homme DIESEL DIESEL MEN DZ4271</text:p>
          </table:table-cell>
          <table:table-cell office:value-type="float" office:value="698615085460">
            <text:p>0698615085460</text:p>
          </table:table-cell>
          <table:table-cell office:value-type="string">
            <text:p>B0094E52ZQ</text:p>
          </table:table-cell>
          <table:table-cell/>
          <table:table-cell office:value-type="float" office:value="30.94">
            <text:p>30,94</text:p>
          </table:table-cell>
        </table:table-row>
        <table:table-row table:style-name="ro2">
          <table:table-cell office:value-type="string">
            <text:p>W15-HX0749</text:p>
          </table:table-cell>
          <table:table-cell office:value-type="string">
            <text:p>P15185-582</text:p>
          </table:table-cell>
          <table:table-cell office:value-type="string">
            <text:p>Moschino Cheap&amp;Chic Quarzuhr Spin Off 43 mm versilbert</text:p>
          </table:table-cell>
          <table:table-cell office:value-type="float" office:value="7612901403717">
            <text:p>7612901403717</text:p>
          </table:table-cell>
          <table:table-cell office:value-type="string">
            <text:p>B00P2FZUYE</text:p>
          </table:table-cell>
          <table:table-cell/>
          <table:table-cell office:value-type="float" office:value="20.2">
            <text:p>20,2</text:p>
          </table:table-cell>
        </table:table-row>
        <table:table-row table:style-name="ro2">
          <table:table-cell office:value-type="string">
            <text:p>W15-HW3826</text:p>
          </table:table-cell>
          <table:table-cell office:value-type="string">
            <text:p>P15185-582</text:p>
          </table:table-cell>
          <table:table-cell office:value-type="string">
            <text:p>Moschino Sonnenbrille MO-71602-S braun</text:p>
          </table:table-cell>
          <table:table-cell office:value-type="float" office:value="8029224621565">
            <text:p>8029224621565</text:p>
          </table:table-cell>
          <table:table-cell office:value-type="string">
            <text:p>B00JEZFZOI</text:p>
          </table:table-cell>
          <table:table-cell/>
          <table:table-cell office:value-type="float" office:value="13.16">
            <text:p>13,16</text:p>
          </table:table-cell>
        </table:table-row>
        <table:table-row table:style-name="ro2">
          <table:table-cell office:value-type="string">
            <text:p>W15-HW5810</text:p>
          </table:table-cell>
          <table:table-cell office:value-type="string">
            <text:p>P15185-582</text:p>
          </table:table-cell>
          <table:table-cell office:value-type="string">
            <text:p>Moschino Wollsakko dunkelblau DE 48</text:p>
          </table:table-cell>
          <table:table-cell office:value-type="float" office:value="8052741110984">
            <text:p>8052741110984</text:p>
          </table:table-cell>
          <table:table-cell office:value-type="string">
            <text:p>B00RZ8RJ22</text:p>
          </table:table-cell>
          <table:table-cell/>
          <table:table-cell office:value-type="float" office:value="48.91">
            <text:p>48,91</text:p>
          </table:table-cell>
        </table:table-row>
        <table:table-row table:style-name="ro2">
          <table:table-cell office:value-type="string">
            <text:p>W15-HW6200</text:p>
          </table:table-cell>
          <table:table-cell office:value-type="string">
            <text:p>P15185-582</text:p>
          </table:table-cell>
          <table:table-cell office:value-type="string">
            <text:p>MUSAVENTURA Kugelschreiber weiß</text:p>
          </table:table-cell>
          <table:table-cell office:value-type="float" office:value="8435396106074">
            <text:p>8435396106074</text:p>
          </table:table-cell>
          <table:table-cell office:value-type="string">
            <text:p>B00PK5LSPQ</text:p>
          </table:table-cell>
          <table:table-cell/>
          <table:table-cell office:value-type="float" office:value="4.1">
            <text:p>4,1</text:p>
          </table:table-cell>
        </table:table-row>
        <table:table-row table:style-name="ro2">
          <table:table-cell office:value-type="string">
            <text:p>W15-HW8398</text:p>
          </table:table-cell>
          <table:table-cell office:value-type="string">
            <text:p>P15185-582</text:p>
          </table:table-cell>
          <table:table-cell office:value-type="string">
            <text:p>New Balance Sneaker ML999BSG grau/blau EU 41.5</text:p>
          </table:table-cell>
          <table:table-cell office:value-type="float" office:value="888098113525">
            <text:p>0888098113525</text:p>
          </table:table-cell>
          <table:table-cell office:value-type="string">
            <text:p>B00I5MF20I</text:p>
          </table:table-cell>
          <table:table-cell/>
          <table:table-cell office:value-type="float" office:value="23.95">
            <text:p>23,95</text:p>
          </table:table-cell>
        </table:table-row>
        <table:table-row table:style-name="ro2">
          <table:table-cell office:value-type="string">
            <text:p>W15-HW6545</text:p>
          </table:table-cell>
          <table:table-cell office:value-type="string">
            <text:p>P15185-582</text:p>
          </table:table-cell>
          <table:table-cell office:value-type="string">
            <text:p>Nicht identifizierbar</text:p>
          </table:table-cell>
          <table:table-cell office:value-type="float" office:value="8433970566481">
            <text:p>8433970566481</text:p>
          </table:table-cell>
          <table:table-cell office:value-type="string">
            <text:p>B00O3FXT24</text:p>
          </table:table-cell>
          <table:table-cell/>
          <table:table-cell office:value-type="float" office:value="9.06">
            <text:p>9,06</text:p>
          </table:table-cell>
        </table:table-row>
        <table:table-row table:style-name="ro2">
          <table:table-cell office:value-type="string">
            <text:p>W15-HW6827</text:p>
          </table:table-cell>
          <table:table-cell office:value-type="string">
            <text:p>P15185-582</text:p>
          </table:table-cell>
          <table:table-cell office:value-type="string">
            <text:p>Nicht identifizierbar</text:p>
          </table:table-cell>
          <table:table-cell office:value-type="float" office:value="846116100032">
            <text:p>0846116100032</text:p>
          </table:table-cell>
          <table:table-cell office:value-type="string">
            <text:p>B00IG9F9PS</text:p>
          </table:table-cell>
          <table:table-cell/>
          <table:table-cell office:value-type="float" office:value="15.08">
            <text:p>15,08</text:p>
          </table:table-cell>
        </table:table-row>
        <table:table-row table:style-name="ro2">
          <table:table-cell office:value-type="string">
            <text:p>W15-HW8229</text:p>
          </table:table-cell>
          <table:table-cell office:value-type="string">
            <text:p>P15185-582</text:p>
          </table:table-cell>
          <table:table-cell office:value-type="string">
            <text:p>NIKE Schultertasche weiß 28 x 43 x 18 cm</text:p>
          </table:table-cell>
          <table:table-cell office:value-type="float" office:value="883153676311">
            <text:p>0883153676311</text:p>
          </table:table-cell>
          <table:table-cell office:value-type="string">
            <text:p>B00IE93UAG</text:p>
          </table:table-cell>
          <table:table-cell/>
          <table:table-cell office:value-type="float" office:value="14.72">
            <text:p>14,72</text:p>
          </table:table-cell>
        </table:table-row>
        <table:table-row table:style-name="ro2">
          <table:table-cell office:value-type="string">
            <text:p>W15-HW6559</text:p>
          </table:table-cell>
          <table:table-cell office:value-type="string">
            <text:p>P15185-582</text:p>
          </table:table-cell>
          <table:table-cell office:value-type="string">
            <text:p>ORIGINAL RAY-BAN RB3386 001/13 Arista 63mm Sunglass</text:p>
          </table:table-cell>
          <table:table-cell office:value-type="float" office:value="805289204275">
            <text:p>0805289204275</text:p>
          </table:table-cell>
          <table:table-cell office:value-type="string">
            <text:p>B001U3Q6U4</text:p>
          </table:table-cell>
          <table:table-cell/>
          <table:table-cell office:value-type="float" office:value="37.32">
            <text:p>37,32</text:p>
          </table:table-cell>
        </table:table-row>
        <table:table-row table:style-name="ro2">
          <table:table-cell office:value-type="string">
            <text:p>W15-HW5809</text:p>
          </table:table-cell>
          <table:table-cell office:value-type="string">
            <text:p>P15185-582</text:p>
          </table:table-cell>
          <table:table-cell office:value-type="string">
            <text:p>Pepe Jeans London Bluse Krista dunkelblau XL</text:p>
          </table:table-cell>
          <table:table-cell office:value-type="float" office:value="8433808213136">
            <text:p>8433808213136</text:p>
          </table:table-cell>
          <table:table-cell office:value-type="string">
            <text:p>B00LMH8HXM</text:p>
          </table:table-cell>
          <table:table-cell/>
          <table:table-cell office:value-type="float" office:value="11.32">
            <text:p>11,32</text:p>
          </table:table-cell>
        </table:table-row>
        <table:table-row table:style-name="ro2">
          <table:table-cell office:value-type="string">
            <text:p>W15-HW5571</text:p>
          </table:table-cell>
          <table:table-cell office:value-type="string">
            <text:p>P15185-582</text:p>
          </table:table-cell>
          <table:table-cell office:value-type="string">
            <text:p>Pepe Jeans London Jeans Olympia blau W29L32</text:p>
          </table:table-cell>
          <table:table-cell office:value-type="float" office:value="8433678908002">
            <text:p>8433678908002</text:p>
          </table:table-cell>
          <table:table-cell office:value-type="string">
            <text:p>B00FL5DVBO</text:p>
          </table:table-cell>
          <table:table-cell/>
          <table:table-cell office:value-type="float" office:value="13.99">
            <text:p>13,99</text:p>
          </table:table-cell>
        </table:table-row>
        <table:table-row table:style-name="ro2">
          <table:table-cell office:value-type="string">
            <text:p>W15-HW8461</text:p>
          </table:table-cell>
          <table:table-cell office:value-type="string">
            <text:p>P15185-582</text:p>
          </table:table-cell>
          <table:table-cell office:value-type="string">
            <text:p>Pepe Jeans London Jeans Pixie hellgrün W28L32</text:p>
          </table:table-cell>
          <table:table-cell office:value-type="float" office:value="8433678904707">
            <text:p>8433678904707</text:p>
          </table:table-cell>
          <table:table-cell office:value-type="string">
            <text:p>B009IO6POO</text:p>
          </table:table-cell>
          <table:table-cell/>
          <table:table-cell office:value-type="float" office:value="12.58">
            <text:p>12,58</text:p>
          </table:table-cell>
        </table:table-row>
        <table:table-row table:style-name="ro2">
          <table:table-cell office:value-type="string">
            <text:p>W15-HX1655</text:p>
          </table:table-cell>
          <table:table-cell office:value-type="string">
            <text:p>P15185-582</text:p>
          </table:table-cell>
          <table:table-cell office:value-type="string">
            <text:p>Pepe Jeans London Kleid Dorothy schwarz XS</text:p>
          </table:table-cell>
          <table:table-cell office:value-type="float" office:value="8433581869704">
            <text:p>8433581869704</text:p>
          </table:table-cell>
          <table:table-cell office:value-type="string">
            <text:p>B00E4N029I</text:p>
          </table:table-cell>
          <table:table-cell/>
          <table:table-cell office:value-type="float" office:value="12.55">
            <text:p>12,55</text:p>
          </table:table-cell>
        </table:table-row>
        <table:table-row table:style-name="ro2">
          <table:table-cell office:value-type="string">
            <text:p>W15-HW7429</text:p>
          </table:table-cell>
          <table:table-cell office:value-type="string">
            <text:p>P15185-582</text:p>
          </table:table-cell>
          <table:table-cell office:value-type="string">
            <text:p>Police Sonnenbrille 8157N-56-300Q goldfarben</text:p>
          </table:table-cell>
          <table:table-cell office:value-type="float" office:value="883663307750">
            <text:p>0883663307750</text:p>
          </table:table-cell>
          <table:table-cell office:value-type="string">
            <text:p>B00CP5BSFE</text:p>
          </table:table-cell>
          <table:table-cell/>
          <table:table-cell office:value-type="float" office:value="14.63">
            <text:p>14,63</text:p>
          </table:table-cell>
        </table:table-row>
        <table:table-row table:style-name="ro2">
          <table:table-cell office:value-type="string">
            <text:p>W15-HW3841</text:p>
          </table:table-cell>
          <table:table-cell office:value-type="string">
            <text:p>P15185-582</text:p>
          </table:table-cell>
          <table:table-cell office:value-type="string">
            <text:p>Police Sonnenbrille 8563C-08Ee blau</text:p>
          </table:table-cell>
          <table:table-cell office:value-type="float" office:value="883663374431">
            <text:p>0883663374431</text:p>
          </table:table-cell>
          <table:table-cell office:value-type="string">
            <text:p>B00CKR419C</text:p>
          </table:table-cell>
          <table:table-cell/>
          <table:table-cell office:value-type="float" office:value="14.63">
            <text:p>14,63</text:p>
          </table:table-cell>
        </table:table-row>
        <table:table-row table:style-name="ro2">
          <table:table-cell office:value-type="string">
            <text:p>W15-HW5329</text:p>
          </table:table-cell>
          <table:table-cell office:value-type="string">
            <text:p>P15185-582</text:p>
          </table:table-cell>
          <table:table-cell office:value-type="string">
            <text:p>Pollini Pumps <text:s/>schwarz EU 40</text:p>
          </table:table-cell>
          <table:table-cell office:value-type="float" office:value="8054400561212">
            <text:p>8054400561212</text:p>
          </table:table-cell>
          <table:table-cell office:value-type="string">
            <text:p>B00MISRNEI</text:p>
          </table:table-cell>
          <table:table-cell/>
          <table:table-cell office:value-type="float" office:value="49.43">
            <text:p>49,43</text:p>
          </table:table-cell>
        </table:table-row>
        <table:table-row table:style-name="ro2">
          <table:table-cell office:value-type="string">
            <text:p>W15-HW4118</text:p>
          </table:table-cell>
          <table:table-cell office:value-type="string">
            <text:p>P15185-582</text:p>
          </table:table-cell>
          <table:table-cell office:value-type="string">
            <text:p>Polo Club Hemd royalblau XL</text:p>
          </table:table-cell>
          <table:table-cell office:value-type="float" office:value="8433970485744">
            <text:p>8433970485744</text:p>
          </table:table-cell>
          <table:table-cell office:value-type="string">
            <text:p>B00O92QTN2</text:p>
          </table:table-cell>
          <table:table-cell/>
          <table:table-cell office:value-type="float" office:value="13.51">
            <text:p>13,51</text:p>
          </table:table-cell>
        </table:table-row>
        <table:table-row table:style-name="ro2">
          <table:table-cell office:value-type="string">
            <text:p>W15-HW5415</text:p>
          </table:table-cell>
          <table:table-cell office:value-type="string">
            <text:p>P15185-582</text:p>
          </table:table-cell>
          <table:table-cell office:value-type="string">
            <text:p>Polo Club Poloshirt Custom Fit Logo azurblau M</text:p>
          </table:table-cell>
          <table:table-cell office:value-type="float" office:value="8433970077338">
            <text:p>8433970077338</text:p>
          </table:table-cell>
          <table:table-cell office:value-type="string">
            <text:p>B00CQ2UFGY</text:p>
          </table:table-cell>
          <table:table-cell/>
          <table:table-cell office:value-type="float" office:value="8.1">
            <text:p>8,1</text:p>
          </table:table-cell>
        </table:table-row>
        <table:table-row table:style-name="ro2">
          <table:table-cell office:value-type="string">
            <text:p>W15-HW4143</text:p>
          </table:table-cell>
          <table:table-cell office:value-type="string">
            <text:p>P15185-582</text:p>
          </table:table-cell>
          <table:table-cell office:value-type="string">
            <text:p>Polo Club Poloshirt Hunting Sra M/C braun M</text:p>
          </table:table-cell>
          <table:table-cell office:value-type="float" office:value="8433970603889">
            <text:p>8433970603889</text:p>
          </table:table-cell>
          <table:table-cell office:value-type="string">
            <text:p>B00SLL1ICE</text:p>
          </table:table-cell>
          <table:table-cell/>
          <table:table-cell office:value-type="float" office:value="11.82">
            <text:p>11,82</text:p>
          </table:table-cell>
        </table:table-row>
        <table:table-row table:style-name="ro2">
          <table:table-cell office:value-type="string">
            <text:p>W15-HW5356</text:p>
          </table:table-cell>
          <table:table-cell office:value-type="string">
            <text:p>P15185-582</text:p>
          </table:table-cell>
          <table:table-cell office:value-type="string">
            <text:p>Polo Club Poloshirt Northe Carolina weiß/blau M</text:p>
          </table:table-cell>
          <table:table-cell office:value-type="float" office:value="8433970064673">
            <text:p>8433970064673</text:p>
          </table:table-cell>
          <table:table-cell office:value-type="string">
            <text:p>B00CQ2YYOS</text:p>
          </table:table-cell>
          <table:table-cell/>
          <table:table-cell office:value-type="float" office:value="8.1">
            <text:p>8,1</text:p>
          </table:table-cell>
        </table:table-row>
        <table:table-row table:style-name="ro2">
          <table:table-cell office:value-type="string">
            <text:p>W15-HW7748</text:p>
          </table:table-cell>
          <table:table-cell office:value-type="string">
            <text:p>P15185-582</text:p>
          </table:table-cell>
          <table:table-cell office:value-type="string">
            <text:p>Polo Club Poloshirt Regular Fit Ml Logo Small blau XL</text:p>
          </table:table-cell>
          <table:table-cell office:value-type="float" office:value="8433970056777">
            <text:p>8433970056777</text:p>
          </table:table-cell>
          <table:table-cell office:value-type="string">
            <text:p>B00EYZP4M6</text:p>
          </table:table-cell>
          <table:table-cell/>
          <table:table-cell office:value-type="float" office:value="8.45">
            <text:p>8,45</text:p>
          </table:table-cell>
        </table:table-row>
        <table:table-row table:style-name="ro2">
          <table:table-cell office:value-type="string">
            <text:p>W15-HX1404</text:p>
          </table:table-cell>
          <table:table-cell office:value-type="string">
            <text:p>P15185-582</text:p>
          </table:table-cell>
          <table:table-cell office:value-type="string">
            <text:p>Potiron Trolley Set Airline marine</text:p>
          </table:table-cell>
          <table:table-cell office:value-type="float" office:value="3662933005643">
            <text:p>3662933005643</text:p>
          </table:table-cell>
          <table:table-cell office:value-type="string">
            <text:p>B00M3T315C</text:p>
          </table:table-cell>
          <table:table-cell/>
          <table:table-cell office:value-type="float" office:value="52.35">
            <text:p>52,35</text:p>
          </table:table-cell>
        </table:table-row>
        <table:table-row table:style-name="ro2">
          <table:table-cell office:value-type="string">
            <text:p>W15-HW5126</text:p>
          </table:table-cell>
          <table:table-cell office:value-type="string">
            <text:p>P15185-582</text:p>
          </table:table-cell>
          <table:table-cell office:value-type="string">
            <text:p>Ray Ban <text:s/>Havana / Dorado 49 mm</text:p>
          </table:table-cell>
          <table:table-cell office:value-type="float" office:value="8053672226966">
            <text:p>8053672226966</text:p>
          </table:table-cell>
          <table:table-cell office:value-type="string">
            <text:p>B00HZS6F2W</text:p>
          </table:table-cell>
          <table:table-cell/>
          <table:table-cell office:value-type="float" office:value="40.91">
            <text:p>40,91</text:p>
          </table:table-cell>
        </table:table-row>
        <table:table-row table:style-name="ro2">
          <table:table-cell office:value-type="string">
            <text:p>W15-HW3932</text:p>
          </table:table-cell>
          <table:table-cell office:value-type="string">
            <text:p>P15185-582</text:p>
          </table:table-cell>
          <table:table-cell office:value-type="string">
            <text:p>Ray Ban Brillengestell RX5228 5057 50-17 Wayfarer Stil, havana/texture</text:p>
          </table:table-cell>
          <table:table-cell office:value-type="float" office:value="805289525851">
            <text:p>0805289525851</text:p>
          </table:table-cell>
          <table:table-cell office:value-type="string">
            <text:p>B0051DXEZE</text:p>
          </table:table-cell>
          <table:table-cell/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W15-HX2025</text:p>
          </table:table-cell>
          <table:table-cell office:value-type="string">
            <text:p>P15185-582</text:p>
          </table:table-cell>
          <table:table-cell office:value-type="string">
            <text:p>Ray Ban Junior Sonnenbrille Junior RJ 9506S 201/71 schwarz</text:p>
          </table:table-cell>
          <table:table-cell office:value-type="float" office:value="805289106685">
            <text:p>0805289106685</text:p>
          </table:table-cell>
          <table:table-cell office:value-type="string">
            <text:p>B000O8L0W0</text:p>
          </table:table-cell>
          <table:table-cell/>
          <table:table-cell office:value-type="float" office:value="18.17">
            <text:p>18,17</text:p>
          </table:table-cell>
        </table:table-row>
        <table:table-row table:style-name="ro2">
          <table:table-cell office:value-type="string">
            <text:p>W15-HW9386</text:p>
          </table:table-cell>
          <table:table-cell office:value-type="string">
            <text:p>P15185-582</text:p>
          </table:table-cell>
          <table:table-cell office:value-type="string">
            <text:p>Ray Ban RB 2140 Black Polarized (rb2140-90158) 54</text:p>
          </table:table-cell>
          <table:table-cell office:value-type="float" office:value="805289126607">
            <text:p>0805289126607</text:p>
          </table:table-cell>
          <table:table-cell office:value-type="string">
            <text:p>B002BZFM1E</text:p>
          </table:table-cell>
          <table:table-cell/>
          <table:table-cell office:value-type="float" office:value="48.57">
            <text:p>48,57</text:p>
          </table:table-cell>
        </table:table-row>
        <table:table-row table:style-name="ro2">
          <table:table-cell office:value-type="string">
            <text:p>W15-HX1700</text:p>
          </table:table-cell>
          <table:table-cell office:value-type="string">
            <text:p>P15185-582</text:p>
          </table:table-cell>
          <table:table-cell office:value-type="string">
            <text:p>Ray Ban Unisex Sonnenbrille Aviator RB 3025 112/17 matt gold</text:p>
          </table:table-cell>
          <table:table-cell office:value-type="float" office:value="8053672000504">
            <text:p>8053672000504</text:p>
          </table:table-cell>
          <table:table-cell office:value-type="string">
            <text:p>B0090NYPT0</text:p>
          </table:table-cell>
          <table:table-cell/>
          <table:table-cell office:value-type="float" office:value="40.91">
            <text:p>40,91</text:p>
          </table:table-cell>
        </table:table-row>
        <table:table-row table:style-name="ro2">
          <table:table-cell office:value-type="string">
            <text:p>W15-HW8635</text:p>
          </table:table-cell>
          <table:table-cell office:value-type="string">
            <text:p>P15185-582</text:p>
          </table:table-cell>
          <table:table-cell office:value-type="string">
            <text:p>Ray-Ban 0rb3016 RB3016 Wayfarer Sonnenbrille, Black (901S3R 901S3R)</text:p>
          </table:table-cell>
          <table:table-cell office:value-type="float" office:value="8053672087857">
            <text:p>8053672087857</text:p>
          </table:table-cell>
          <table:table-cell office:value-type="string">
            <text:p>B00DF7PLG8</text:p>
          </table:table-cell>
          <table:table-cell/>
          <table:table-cell office:value-type="float" office:value="48.57">
            <text:p>48,57</text:p>
          </table:table-cell>
        </table:table-row>
        <table:table-row table:style-name="ro4">
          <table:table-cell office:value-type="string">
            <text:p>W15-HW5127</text:p>
          </table:table-cell>
          <table:table-cell office:value-type="string">
            <text:p>P15185-582</text:p>
          </table:table-cell>
          <table:table-cell office:value-type="string">
            <text:p>Ray-Ban AVIATOR LARGE METAL (RB 3025 001/51 Gr.58)</text:p>
          </table:table-cell>
          <table:table-cell office:value-type="float" office:value="805289305033">
            <text:p>0805289305033</text:p>
          </table:table-cell>
          <table:table-cell office:value-type="string">
            <text:p>B001T7KLSO</text:p>
          </table:table-cell>
          <table:table-cell/>
          <table:table-cell office:value-type="float" office:value="38.29">
            <text:p>38,29</text:p>
          </table:table-cell>
        </table:table-row>
        <table:table-row table:style-name="ro4">
          <table:table-cell office:value-type="string">
            <text:p>W15-HW5956</text:p>
          </table:table-cell>
          <table:table-cell office:value-type="string">
            <text:p>P15185-582</text:p>
          </table:table-cell>
          <table:table-cell office:value-type="string">
            <text:p>Ray-Ban AVIATOR LARGE METAL (RB 3025 004/51 58)</text:p>
          </table:table-cell>
          <table:table-cell office:value-type="float" office:value="805289178354">
            <text:p>0805289178354</text:p>
          </table:table-cell>
          <table:table-cell office:value-type="string">
            <text:p>B0015F6UD0</text:p>
          </table:table-cell>
          <table:table-cell/>
          <table:table-cell office:value-type="float" office:value="38.29">
            <text:p>38,29</text:p>
          </table:table-cell>
        </table:table-row>
        <table:table-row table:style-name="ro2">
          <table:table-cell office:value-type="string">
            <text:p>W15-HX1608</text:p>
          </table:table-cell>
          <table:table-cell office:value-type="string">
            <text:p>P15185-582</text:p>
          </table:table-cell>
          <table:table-cell office:value-type="string">
            <text:p>Ray-Ban Gestell Mod. 5150 5239 havanna</text:p>
          </table:table-cell>
          <table:table-cell office:value-type="float" office:value="8053672124064">
            <text:p>8053672124064</text:p>
          </table:table-cell>
          <table:table-cell office:value-type="string">
            <text:p>B00GMSUHXO</text:p>
          </table:table-cell>
          <table:table-cell/>
          <table:table-cell office:value-type="float" office:value="27.01">
            <text:p>27,01</text:p>
          </table:table-cell>
        </table:table-row>
        <table:table-row table:style-name="ro2">
          <table:table-cell office:value-type="string">
            <text:p>W15-HW5133</text:p>
          </table:table-cell>
          <table:table-cell office:value-type="string">
            <text:p>P15185-582</text:p>
          </table:table-cell>
          <table:table-cell office:value-type="string">
            <text:p>Ray-Ban RB2132-622-55 Herren Sonnenbrille</text:p>
          </table:table-cell>
          <table:table-cell office:value-type="float" office:value="805289421788">
            <text:p>0805289421788</text:p>
          </table:table-cell>
          <table:table-cell office:value-type="string">
            <text:p>B004U7DSTE</text:p>
          </table:table-cell>
          <table:table-cell/>
          <table:table-cell office:value-type="float" office:value="33.25">
            <text:p>33,25</text:p>
          </table:table-cell>
        </table:table-row>
        <table:table-row table:style-name="ro2">
          <table:table-cell office:value-type="string">
            <text:p>W15-HW6157</text:p>
          </table:table-cell>
          <table:table-cell office:value-type="string">
            <text:p>P15185-582</text:p>
          </table:table-cell>
          <table:table-cell office:value-type="string">
            <text:p>Ray-Ban Sonnenbrille 3025112/4L goldfarben</text:p>
          </table:table-cell>
          <table:table-cell office:value-type="float" office:value="8053672256093">
            <text:p>8053672256093</text:p>
          </table:table-cell>
          <table:table-cell office:value-type="string">
            <text:p>B00JVSS38S</text:p>
          </table:table-cell>
          <table:table-cell/>
          <table:table-cell office:value-type="float" office:value="53.6">
            <text:p>53,6</text:p>
          </table:table-cell>
        </table:table-row>
        <table:table-row table:style-name="ro2">
          <table:table-cell office:value-type="string">
            <text:p>W15-HW6093</text:p>
          </table:table-cell>
          <table:table-cell office:value-type="string">
            <text:p>P15185-582</text:p>
          </table:table-cell>
          <table:table-cell office:value-type="string">
            <text:p>Ray-Ban Sonnenbrille 3386SUN004/9A blei</text:p>
          </table:table-cell>
          <table:table-cell office:value-type="float" office:value="805289346838">
            <text:p>0805289346838</text:p>
          </table:table-cell>
          <table:table-cell office:value-type="string">
            <text:p>B002B4J4M8</text:p>
          </table:table-cell>
          <table:table-cell/>
          <table:table-cell office:value-type="float" office:value="42.35">
            <text:p>42,35</text:p>
          </table:table-cell>
        </table:table-row>
        <table:table-row table:style-name="ro2">
          <table:table-cell office:value-type="string">
            <text:p>W15-HW4750</text:p>
          </table:table-cell>
          <table:table-cell office:value-type="string">
            <text:p>P15185-582</text:p>
          </table:table-cell>
          <table:table-cell office:value-type="string">
            <text:p>Ray-Ban Sonnenbrille Mod. 3362 112/4T goldfarben</text:p>
          </table:table-cell>
          <table:table-cell office:value-type="float" office:value="8053672251111">
            <text:p>8053672251111</text:p>
          </table:table-cell>
          <table:table-cell office:value-type="string">
            <text:p>B00KCLXO4Q</text:p>
          </table:table-cell>
          <table:table-cell/>
          <table:table-cell office:value-type="float" office:value="40.91">
            <text:p>40,91</text:p>
          </table:table-cell>
        </table:table-row>
        <table:table-row table:style-name="ro2">
          <table:table-cell office:value-type="string">
            <text:p>W15-HW6187</text:p>
          </table:table-cell>
          <table:table-cell office:value-type="string">
            <text:p>P15185-582</text:p>
          </table:table-cell>
          <table:table-cell office:value-type="string">
            <text:p>Ray-Ban Sonnenbrillen (RB 3445 004 61)</text:p>
          </table:table-cell>
          <table:table-cell office:value-type="float" office:value="805289447535">
            <text:p>0805289447535</text:p>
          </table:table-cell>
          <table:table-cell office:value-type="string">
            <text:p>B0046S8K90</text:p>
          </table:table-cell>
          <table:table-cell/>
          <table:table-cell office:value-type="float" office:value="33.5">
            <text:p>33,5</text:p>
          </table:table-cell>
        </table:table-row>
        <table:table-row table:style-name="ro2">
          <table:table-cell office:value-type="string">
            <text:p>W15-HW9311</text:p>
          </table:table-cell>
          <table:table-cell office:value-type="string">
            <text:p>P15185-582</text:p>
          </table:table-cell>
          <table:table-cell office:value-type="string">
            <text:p>Ray-Ban Sonnenbrillen ERIKA RB 4171 865/13 54 Neu Original Damen mit Etui</text:p>
          </table:table-cell>
          <table:table-cell office:value-type="float" office:value="805289742470">
            <text:p>0805289742470</text:p>
          </table:table-cell>
          <table:table-cell office:value-type="string">
            <text:p>B005OBQMBQ</text:p>
          </table:table-cell>
          <table:table-cell/>
          <table:table-cell office:value-type="float" office:value="27.03">
            <text:p>27,03</text:p>
          </table:table-cell>
        </table:table-row>
        <table:table-row table:style-name="ro2">
          <table:table-cell office:value-type="string">
            <text:p>W15-HW9164</text:p>
          </table:table-cell>
          <table:table-cell office:value-type="string">
            <text:p>P15185-582</text:p>
          </table:table-cell>
          <table:table-cell office:value-type="string">
            <text:p>Replay Bluse Preston schwarz L</text:p>
          </table:table-cell>
          <table:table-cell office:value-type="float" office:value="8033276756120">
            <text:p>8033276756120</text:p>
          </table:table-cell>
          <table:table-cell office:value-type="string">
            <text:p>B00PC9XV28</text:p>
          </table:table-cell>
          <table:table-cell/>
          <table:table-cell office:value-type="float" office:value="15.8">
            <text:p>15,8</text:p>
          </table:table-cell>
        </table:table-row>
        <table:table-row table:style-name="ro2">
          <table:table-cell office:value-type="string">
            <text:p>W15-HW9746</text:p>
          </table:table-cell>
          <table:table-cell office:value-type="string">
            <text:p>P15185-582</text:p>
          </table:table-cell>
          <table:table-cell office:value-type="string">
            <text:p>Replay Damen Jeans , Rockxanne WV521C.000.301 836, Gr. 27/32, Blau (8.5 OZ Power Stretch Denim)</text:p>
          </table:table-cell>
          <table:table-cell office:value-type="float" office:value="8033963647083">
            <text:p>8033963647083</text:p>
          </table:table-cell>
          <table:table-cell office:value-type="string">
            <text:p>B005EYYZ9E</text:p>
          </table:table-cell>
          <table:table-cell/>
          <table:table-cell office:value-type="float" office:value="18.14">
            <text:p>18,14</text:p>
          </table:table-cell>
        </table:table-row>
        <table:table-row table:style-name="ro2">
          <table:table-cell office:value-type="string">
            <text:p>W15-HW5816</text:p>
          </table:table-cell>
          <table:table-cell office:value-type="string">
            <text:p>P15185-582</text:p>
          </table:table-cell>
          <table:table-cell office:value-type="string">
            <text:p>Replay Jacke Boise marine S</text:p>
          </table:table-cell>
          <table:table-cell office:value-type="float" office:value="8033276705845">
            <text:p>8033276705845</text:p>
          </table:table-cell>
          <table:table-cell office:value-type="string">
            <text:p>B00PC97KNY</text:p>
          </table:table-cell>
          <table:table-cell/>
          <table:table-cell office:value-type="float" office:value="24.27">
            <text:p>24,27</text:p>
          </table:table-cell>
        </table:table-row>
        <table:table-row table:style-name="ro4">
          <table:table-cell office:value-type="string">
            <text:p>W15-HW6116</text:p>
          </table:table-cell>
          <table:table-cell office:value-type="string">
            <text:p>P15185-582</text:p>
          </table:table-cell>
          <table:table-cell office:value-type="string">
            <text:p>Replay Jeans <text:s/>denim W30L32</text:p>
          </table:table-cell>
          <table:table-cell office:value-type="float" office:value="8033276746107">
            <text:p>8033276746107</text:p>
          </table:table-cell>
          <table:table-cell office:value-type="string">
            <text:p>B00EONVX3W</text:p>
          </table:table-cell>
          <table:table-cell/>
          <table:table-cell office:value-type="float" office:value="15.8">
            <text:p>15,8</text:p>
          </table:table-cell>
        </table:table-row>
        <table:table-row table:style-name="ro4">
          <table:table-cell office:value-type="string">
            <text:p>W15-HW4506</text:p>
          </table:table-cell>
          <table:table-cell office:value-type="string">
            <text:p>P15185-582</text:p>
          </table:table-cell>
          <table:table-cell office:value-type="string">
            <text:p>Replay Jeans <text:s/>denim W33L32</text:p>
          </table:table-cell>
          <table:table-cell office:value-type="float" office:value="8033276746190">
            <text:p>8033276746190</text:p>
          </table:table-cell>
          <table:table-cell office:value-type="string">
            <text:p>B00EONVVJ8</text:p>
          </table:table-cell>
          <table:table-cell/>
          <table:table-cell office:value-type="float" office:value="15.8">
            <text:p>15,8</text:p>
          </table:table-cell>
        </table:table-row>
        <table:table-row table:style-name="ro2">
          <table:table-cell office:value-type="string">
            <text:p>W15-HX0509</text:p>
          </table:table-cell>
          <table:table-cell office:value-type="string">
            <text:p>P15185-582</text:p>
          </table:table-cell>
          <table:table-cell office:value-type="string">
            <text:p>Replay Jeans Luz Skinny dark denim W26L34</text:p>
          </table:table-cell>
          <table:table-cell office:value-type="float" office:value="8033276229822">
            <text:p>8033276229822</text:p>
          </table:table-cell>
          <table:table-cell office:value-type="string">
            <text:p>B00C66LD7U</text:p>
          </table:table-cell>
          <table:table-cell/>
          <table:table-cell office:value-type="float" office:value="15.8">
            <text:p>15,8</text:p>
          </table:table-cell>
        </table:table-row>
        <table:table-row table:style-name="ro4">
          <table:table-cell office:value-type="string">
            <text:p>W15-HW8151</text:p>
          </table:table-cell>
          <table:table-cell office:value-type="string">
            <text:p>P15185-582</text:p>
          </table:table-cell>
          <table:table-cell office:value-type="string">
            <text:p>Replay Jeans Rose Slim denim W26L32</text:p>
          </table:table-cell>
          <table:table-cell office:value-type="float" office:value="8050751057329">
            <text:p>8050751057329</text:p>
          </table:table-cell>
          <table:table-cell office:value-type="string">
            <text:p>B00HEWY0WQ</text:p>
          </table:table-cell>
          <table:table-cell/>
          <table:table-cell office:value-type="float" office:value="16.97">
            <text:p>16,97</text:p>
          </table:table-cell>
        </table:table-row>
        <table:table-row table:style-name="ro2">
          <table:table-cell office:value-type="string">
            <text:p>W15-HW4631</text:p>
          </table:table-cell>
          <table:table-cell office:value-type="string">
            <text:p>P15185-582</text:p>
          </table:table-cell>
          <table:table-cell office:value-type="string">
            <text:p>Replay Ledergürtel Margate braun 90 cm</text:p>
          </table:table-cell>
          <table:table-cell office:value-type="float" office:value="8033161777612">
            <text:p>8033161777612</text:p>
          </table:table-cell>
          <table:table-cell office:value-type="string">
            <text:p>B009WKCSVI</text:p>
          </table:table-cell>
          <table:table-cell/>
          <table:table-cell office:value-type="float" office:value="3.65">
            <text:p>3,65</text:p>
          </table:table-cell>
        </table:table-row>
        <table:table-row table:style-name="ro2">
          <table:table-cell office:value-type="string">
            <text:p>W15-HW4989</text:p>
          </table:table-cell>
          <table:table-cell office:value-type="string">
            <text:p>P15185-582</text:p>
          </table:table-cell>
          <table:table-cell office:value-type="string">
            <text:p>Replay Ledergürtel Margate braun 95 cm</text:p>
          </table:table-cell>
          <table:table-cell office:value-type="float" office:value="8033161777629">
            <text:p>8033161777629</text:p>
          </table:table-cell>
          <table:table-cell office:value-type="string">
            <text:p>B009WKCSYK</text:p>
          </table:table-cell>
          <table:table-cell/>
          <table:table-cell office:value-type="float" office:value="3.65">
            <text:p>3,65</text:p>
          </table:table-cell>
        </table:table-row>
        <table:table-row table:style-name="ro2">
          <table:table-cell office:value-type="string">
            <text:p>W15-HW4757</text:p>
          </table:table-cell>
          <table:table-cell office:value-type="string">
            <text:p>P15185-582</text:p>
          </table:table-cell>
          <table:table-cell office:value-type="string">
            <text:p>Richtenburg Automatikuhr R11000 Cassiopeia Roségold Ip roségold 42 mm</text:p>
          </table:table-cell>
          <table:table-cell office:value-type="float" office:value="4250245681984">
            <text:p>4250245681984</text:p>
          </table:table-cell>
          <table:table-cell office:value-type="string">
            <text:p>B00I4Y5MA2</text:p>
          </table:table-cell>
          <table:table-cell/>
          <table:table-cell office:value-type="float" office:value="60.06">
            <text:p>60,06</text:p>
          </table:table-cell>
        </table:table-row>
        <table:table-row table:style-name="ro2">
          <table:table-cell office:value-type="string">
            <text:p>W15-HW7449</text:p>
          </table:table-cell>
          <table:table-cell office:value-type="string">
            <text:p>P15185-582</text:p>
          </table:table-cell>
          <table:table-cell office:value-type="string">
            <text:p>Richtenburg Damen-Automatikuhr Cassiopeia schwarz/silber</text:p>
          </table:table-cell>
          <table:table-cell office:value-type="float" office:value="4250245681298">
            <text:p>4250245681298</text:p>
          </table:table-cell>
          <table:table-cell office:value-type="string">
            <text:p>B004Z4PFY8</text:p>
          </table:table-cell>
          <table:table-cell/>
          <table:table-cell office:value-type="float" office:value="58.7">
            <text:p>58,7</text:p>
          </table:table-cell>
        </table:table-row>
        <table:table-row table:style-name="ro2">
          <table:table-cell office:value-type="string">
            <text:p>W15-HW5998</text:p>
          </table:table-cell>
          <table:table-cell office:value-type="string">
            <text:p>P15185-582</text:p>
          </table:table-cell>
          <table:table-cell office:value-type="string">
            <text:p>Richtenburg Herren-Automatikuhr Athen schwarz</text:p>
          </table:table-cell>
          <table:table-cell office:value-type="float" office:value="4250245681397">
            <text:p>4250245681397</text:p>
          </table:table-cell>
          <table:table-cell office:value-type="string">
            <text:p>B005TH2MVE</text:p>
          </table:table-cell>
          <table:table-cell/>
          <table:table-cell office:value-type="float" office:value="56.88">
            <text:p>56,88</text:p>
          </table:table-cell>
        </table:table-row>
        <table:table-row table:style-name="ro2">
          <table:table-cell office:value-type="string">
            <text:p>W15-HW7213</text:p>
          </table:table-cell>
          <table:table-cell office:value-type="string">
            <text:p>P15185-582</text:p>
          </table:table-cell>
          <table:table-cell office:value-type="string">
            <text:p>Sonnenbrille Oakley Frogskins Polished Black grey polarized</text:p>
          </table:table-cell>
          <table:table-cell office:value-type="float" office:value="700285308388">
            <text:p>0700285308388</text:p>
          </table:table-cell>
          <table:table-cell office:value-type="string">
            <text:p>B002K9QE9K</text:p>
          </table:table-cell>
          <table:table-cell/>
          <table:table-cell office:value-type="float" office:value="45.88">
            <text:p>45,88</text:p>
          </table:table-cell>
        </table:table-row>
        <table:table-row table:style-name="ro2">
          <table:table-cell office:value-type="string">
            <text:p>W15-HW7456</text:p>
          </table:table-cell>
          <table:table-cell office:value-type="string">
            <text:p>P15185-582</text:p>
          </table:table-cell>
          <table:table-cell office:value-type="string">
            <text:p>Steve Madden Boot Troopa weinrot EU 41</text:p>
          </table:table-cell>
          <table:table-cell office:value-type="float" office:value="8718624020633">
            <text:p>8718624020633</text:p>
          </table:table-cell>
          <table:table-cell office:value-type="string">
            <text:p>B00N95WX0S</text:p>
          </table:table-cell>
          <table:table-cell/>
          <table:table-cell office:value-type="float" office:value="23.75">
            <text:p>23,75</text:p>
          </table:table-cell>
        </table:table-row>
        <table:table-row table:style-name="ro2">
          <table:table-cell office:value-type="string">
            <text:p>W15-HW6558</text:p>
          </table:table-cell>
          <table:table-cell office:value-type="string">
            <text:p>P15185-582</text:p>
          </table:table-cell>
          <table:table-cell office:value-type="string">
            <text:p>Tod'S Sonnenbrille TO0011 braun</text:p>
          </table:table-cell>
          <table:table-cell office:value-type="float" office:value="664689458936">
            <text:p>0664689458936</text:p>
          </table:table-cell>
          <table:table-cell office:value-type="string">
            <text:p>B008N2356S</text:p>
          </table:table-cell>
          <table:table-cell/>
          <table:table-cell office:value-type="float" office:value="19.89">
            <text:p>19,89</text:p>
          </table:table-cell>
        </table:table-row>
        <table:table-row table:style-name="ro2">
          <table:table-cell office:value-type="string">
            <text:p>W15-HX1414</text:p>
          </table:table-cell>
          <table:table-cell office:value-type="string">
            <text:p>P15185-582</text:p>
          </table:table-cell>
          <table:table-cell office:value-type="string">
            <text:p>Travel World Trolley 51x31x23 cm rot 51 cm</text:p>
          </table:table-cell>
          <table:table-cell office:value-type="float" office:value="3700766308873">
            <text:p>3700766308873</text:p>
          </table:table-cell>
          <table:table-cell office:value-type="string">
            <text:p>B00C70BDPC</text:p>
          </table:table-cell>
          <table:table-cell/>
          <table:table-cell office:value-type="float" office:value="14.04">
            <text:p>14,04</text:p>
          </table:table-cell>
        </table:table-row>
        <table:table-row table:style-name="ro2">
          <table:table-cell office:value-type="string">
            <text:p>W15-HX2206</text:p>
          </table:table-cell>
          <table:table-cell office:value-type="string">
            <text:p>P15185-582</text:p>
          </table:table-cell>
          <table:table-cell office:value-type="string">
            <text:p>Unanyme Georges Rech 3er Set Hartschalen Trolley Valence bordeaux</text:p>
          </table:table-cell>
          <table:table-cell office:value-type="float" office:value="3662933519386">
            <text:p>3662933519386</text:p>
          </table:table-cell>
          <table:table-cell office:value-type="string">
            <text:p>B00U7E46EA</text:p>
          </table:table-cell>
          <table:table-cell/>
          <table:table-cell office:value-type="float" office:value="49.43">
            <text:p>49,43</text:p>
          </table:table-cell>
        </table:table-row>
        <table:table-row table:style-name="ro2">
          <table:table-cell office:value-type="string">
            <text:p>W15-HX2217</text:p>
          </table:table-cell>
          <table:table-cell office:value-type="string">
            <text:p>P15185-582</text:p>
          </table:table-cell>
          <table:table-cell office:value-type="string">
            <text:p>Unanyme Georges Rech 3er Set Hartschalen Trolley Valence bordeaux</text:p>
          </table:table-cell>
          <table:table-cell office:value-type="float" office:value="3662933519386">
            <text:p>3662933519386</text:p>
          </table:table-cell>
          <table:table-cell office:value-type="string">
            <text:p>B00U7E46EA</text:p>
          </table:table-cell>
          <table:table-cell/>
          <table:table-cell office:value-type="float" office:value="49.43">
            <text:p>49,43</text:p>
          </table:table-cell>
        </table:table-row>
        <table:table-row table:style-name="ro2">
          <table:table-cell office:value-type="string">
            <text:p>W15-HX1394</text:p>
          </table:table-cell>
          <table:table-cell office:value-type="string">
            <text:p>P15185-582</text:p>
          </table:table-cell>
          <table:table-cell office:value-type="string">
            <text:p>US Polo Assn Badeshorts <text:s/>marine XL</text:p>
          </table:table-cell>
          <table:table-cell office:value-type="float" office:value="76916179062">
            <text:p>0076916179062</text:p>
          </table:table-cell>
          <table:table-cell office:value-type="string">
            <text:p>B00KTE5S22</text:p>
          </table:table-cell>
          <table:table-cell/>
          <table:table-cell office:value-type="float" office:value="10.23">
            <text:p>10,23</text:p>
          </table:table-cell>
        </table:table-row>
        <table:table-row table:style-name="ro2">
          <table:table-cell office:value-type="string">
            <text:p>W15-HW8193</text:p>
          </table:table-cell>
          <table:table-cell office:value-type="string">
            <text:p>P15185-582</text:p>
          </table:table-cell>
          <table:table-cell office:value-type="string">
            <text:p>US Polo Assn Hose <text:s/>braun W28</text:p>
          </table:table-cell>
          <table:table-cell office:value-type="float" office:value="654586169042">
            <text:p>0654586169042</text:p>
          </table:table-cell>
          <table:table-cell office:value-type="string">
            <text:p>B00IIORKH6</text:p>
          </table:table-cell>
          <table:table-cell/>
          <table:table-cell office:value-type="float" office:value="19.84">
            <text:p>19,84</text:p>
          </table:table-cell>
        </table:table-row>
        <table:table-row table:style-name="ro2">
          <table:table-cell office:value-type="string">
            <text:p>W15-HW5758</text:p>
          </table:table-cell>
          <table:table-cell office:value-type="string">
            <text:p>P15185-582</text:p>
          </table:table-cell>
          <table:table-cell office:value-type="string">
            <text:p>US Polo Assn Hose Leo braun W36</text:p>
          </table:table-cell>
          <table:table-cell office:value-type="float" office:value="961066166072">
            <text:p>0961066166072</text:p>
          </table:table-cell>
          <table:table-cell office:value-type="string">
            <text:p>B00IIOTXXU</text:p>
          </table:table-cell>
          <table:table-cell/>
          <table:table-cell office:value-type="float" office:value="20.64">
            <text:p>20,64</text:p>
          </table:table-cell>
        </table:table-row>
        <table:table-row table:style-name="ro2">
          <table:table-cell office:value-type="string">
            <text:p>W15-HW7763</text:p>
          </table:table-cell>
          <table:table-cell office:value-type="string">
            <text:p>P15185-582</text:p>
          </table:table-cell>
          <table:table-cell office:value-type="string">
            <text:p>US Polo Assn Poloshirt <text:s/>grün XL</text:p>
          </table:table-cell>
          <table:table-cell office:value-type="float" office:value="845196240065">
            <text:p>0845196240065</text:p>
          </table:table-cell>
          <table:table-cell office:value-type="string">
            <text:p>B00IG99ELS</text:p>
          </table:table-cell>
          <table:table-cell/>
          <table:table-cell office:value-type="float" office:value="12.57">
            <text:p>12,57</text:p>
          </table:table-cell>
        </table:table-row>
        <table:table-row table:style-name="ro2">
          <table:table-cell office:value-type="string">
            <text:p>W15-HW6124</text:p>
          </table:table-cell>
          <table:table-cell office:value-type="string">
            <text:p>P15185-582</text:p>
          </table:table-cell>
          <table:table-cell office:value-type="string">
            <text:p>US Polo Assn T-Shirt <text:s/>schwarz L</text:p>
          </table:table-cell>
          <table:table-cell office:value-type="float" office:value="79226199058">
            <text:p>0079226199058</text:p>
          </table:table-cell>
          <table:table-cell office:value-type="string">
            <text:p>B00KTERZQ4</text:p>
          </table:table-cell>
          <table:table-cell/>
          <table:table-cell office:value-type="float" office:value="7.31">
            <text:p>7,31</text:p>
          </table:table-cell>
        </table:table-row>
        <table:table-row table:style-name="ro2">
          <table:table-cell office:value-type="string">
            <text:p>W15-HW7818</text:p>
          </table:table-cell>
          <table:table-cell office:value-type="string">
            <text:p>P15185-582</text:p>
          </table:table-cell>
          <table:table-cell office:value-type="string">
            <text:p>Vibram Fivefingers Funktionsschuh Bikila W356 blau/dunkelgrau/hellgrau EU 37</text:p>
          </table:table-cell>
          <table:table-cell office:value-type="float" office:value="847100001090">
            <text:p>0847100001090</text:p>
          </table:table-cell>
          <table:table-cell office:value-type="string">
            <text:p>B004NFEJK0</text:p>
          </table:table-cell>
          <table:table-cell/>
          <table:table-cell office:value-type="float" office:value="21.06">
            <text:p>21,06</text:p>
          </table:table-cell>
        </table:table-row>
        <table:table-row table:style-name="ro2">
          <table:table-cell office:value-type="string">
            <text:p>W15-HW8552</text:p>
          </table:table-cell>
          <table:table-cell office:value-type="string">
            <text:p>P15185-582</text:p>
          </table:table-cell>
          <table:table-cell office:value-type="string">
            <text:p>Vibram Fivefingers Zehenfunktionsschuh M1152 Sprint schwarz/blau/grau EU 44</text:p>
          </table:table-cell>
          <table:table-cell office:value-type="float" office:value="879605007789">
            <text:p>0879605007789</text:p>
          </table:table-cell>
          <table:table-cell office:value-type="string">
            <text:p>B003UVUQBY</text:p>
          </table:table-cell>
          <table:table-cell/>
          <table:table-cell office:value-type="float" office:value="12.87">
            <text:p>12,87</text:p>
          </table:table-cell>
        </table:table-row>
        <table:table-row table:style-name="ro2">
          <table:table-cell office:value-type="string">
            <text:p>W15-HW5175</text:p>
          </table:table-cell>
          <table:table-cell office:value-type="string">
            <text:p>P15185-582</text:p>
          </table:table-cell>
          <table:table-cell office:value-type="string">
            <text:p>Vibram Fivefingers Zehenfunktionsschuh M346 Bikila blau/gelb/grau EU 40</text:p>
          </table:table-cell>
          <table:table-cell office:value-type="float" office:value="879605004832">
            <text:p>0879605004832</text:p>
          </table:table-cell>
          <table:table-cell office:value-type="string">
            <text:p>B003BEER6A</text:p>
          </table:table-cell>
          <table:table-cell/>
          <table:table-cell office:value-type="float" office:value="21.06">
            <text:p>21,06</text:p>
          </table:table-cell>
        </table:table-row>
        <table:table-row table:style-name="ro2">
          <table:table-cell office:value-type="string">
            <text:p>W15-HW3867</text:p>
          </table:table-cell>
          <table:table-cell office:value-type="string">
            <text:p>P15185-582</text:p>
          </table:table-cell>
          <table:table-cell office:value-type="string">
            <text:p>Vibram Fivefingers Zehenschuh M102 Classic grün/schwarz EU 45</text:p>
          </table:table-cell>
          <table:table-cell office:value-type="float" office:value="879605000049">
            <text:p>0879605000049</text:p>
          </table:table-cell>
          <table:table-cell office:value-type="string">
            <text:p>B001AEDR0A</text:p>
          </table:table-cell>
          <table:table-cell/>
          <table:table-cell office:value-type="float" office:value="12.87">
            <text:p>12,87</text:p>
          </table:table-cell>
        </table:table-row>
        <table:table-row table:style-name="ro2">
          <table:table-cell office:value-type="string">
            <text:p>W15-HW5411</text:p>
          </table:table-cell>
          <table:table-cell office:value-type="string">
            <text:p>P15185-582</text:p>
          </table:table-cell>
          <table:table-cell office:value-type="string">
            <text:p>Vibram Fivefingers Zehenschuh W1139 Sprint pink/grau/flieder EU 39</text:p>
          </table:table-cell>
          <table:table-cell office:value-type="float" office:value="879605003057">
            <text:p>0879605003057</text:p>
          </table:table-cell>
          <table:table-cell office:value-type="string">
            <text:p>B0028U38RW</text:p>
          </table:table-cell>
          <table:table-cell/>
          <table:table-cell office:value-type="float" office:value="12.87">
            <text:p>12,87</text:p>
          </table:table-cell>
        </table:table-row>
        <table:table-row table:style-name="ro2">
          <table:table-cell office:value-type="string">
            <text:p>W15-HW5174</text:p>
          </table:table-cell>
          <table:table-cell office:value-type="string">
            <text:p>P15185-582</text:p>
          </table:table-cell>
          <table:table-cell office:value-type="string">
            <text:p>Vibram Fivefingers Zehenschuh W3554 Bikila Ls grau EU 39</text:p>
          </table:table-cell>
          <table:table-cell office:value-type="float" office:value="847100026307">
            <text:p>0847100026307</text:p>
          </table:table-cell>
          <table:table-cell office:value-type="string">
            <text:p>B0080AVW2W</text:p>
          </table:table-cell>
          <table:table-cell/>
          <table:table-cell office:value-type="float" office:value="21.06">
            <text:p>21,06</text:p>
          </table:table-cell>
        </table:table-row>
        <table:table-row table:style-name="ro2">
          <table:table-cell office:value-type="string">
            <text:p>W15-HW7810</text:p>
          </table:table-cell>
          <table:table-cell office:value-type="string">
            <text:p>P15185-582</text:p>
          </table:table-cell>
          <table:table-cell office:value-type="string">
            <text:p>Vibram Vibram FiveFingers Men's Treksport Coconut/Black Trainer 5F/M4485Cb-43 9 UK</text:p>
          </table:table-cell>
          <table:table-cell office:value-type="float" office:value="879605007857">
            <text:p>0879605007857</text:p>
          </table:table-cell>
          <table:table-cell office:value-type="string">
            <text:p>B003Y5QIEK</text:p>
          </table:table-cell>
          <table:table-cell/>
          <table:table-cell office:value-type="float" office:value="20.48">
            <text:p>20,48</text:p>
          </table:table-cell>
        </table:table-row>
        <table:table-row table:style-name="ro3">
          <table:table-cell table:style-name="Default" table:number-columns-repeated="6"/>
          <table:table-cell/>
        </table:table-row>
        <table:table-row table:style-name="ro3">
          <table:table-cell table:style-name="Default" table:number-columns-repeated="6"/>
          <table:table-cell office:value-type="string">
            <text:p>3 511,43€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Arkusz1.A1:Arkusz1.F14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0" number:min-integer-digits="13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19.06.2015</text:date>, <text:time>11:21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fał Pietruszewski</meta:initial-creator>
    <meta:creation-date>2015-06-19T09:22:16.52</meta:creation-date>
    <dc:date>2015-06-19T11:21:05.41</dc:date>
    <dc:creator>Rafał Pietruszewski</dc:creator>
    <meta:editing-duration>PT00H25M59S</meta:editing-duration>
    <meta:editing-cycles>3</meta:editing-cycles>
    <meta:generator>OpenOffice.org/3.2$Win32 OpenOffice.org_project/320m12$Build-9483</meta:generator>
    <meta:document-statistic meta:table-count="3" meta:cell-count="877" meta:object-count="0"/>
  </office:meta>
</office:document-meta>
</file>