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732cm"/>
    </style:style>
    <style:style style:name="co3" style:family="table-column">
      <style:table-column-properties fo:break-before="auto" style:column-width="3.19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5000"/>
    <style:style style:name="ce2" style:family="table-cell" style:parent-style-name="Excel_20_Built-in_20_Normal" style:data-style-name="N109"/>
    <style:style style:name="ce3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2">
          <table:table-cell office:value-type="string">
            <text:p>W15-HW0999</text:p>
          </table:table-cell>
          <table:table-cell office:value-type="string">
            <text:p>P15185-509</text:p>
          </table:table-cell>
          <table:table-cell office:value-type="string">
            <text:p>adidas Sneaker rot/schwarz EU 39 1/3</text:p>
          </table:table-cell>
          <table:table-cell office:value-type="float" office:value="4052557957661">
            <text:p>4052557957661</text:p>
          </table:table-cell>
          <table:table-cell office:value-type="string">
            <text:p>B00G4V6WTM</text:p>
          </table:table-cell>
          <table:table-cell/>
          <table:table-cell office:value-type="float" office:value="18.3">
            <text:p>18,3</text:p>
          </table:table-cell>
        </table:table-row>
        <table:table-row table:style-name="ro2">
          <table:table-cell office:value-type="string">
            <text:p>W15-HW0197</text:p>
          </table:table-cell>
          <table:table-cell office:value-type="string">
            <text:p>P15185-509</text:p>
          </table:table-cell>
          <table:table-cell office:value-type="string">
            <text:p>adidas Sneaker Zx 850 grau/gelb EU 38 2/3</text:p>
          </table:table-cell>
          <table:table-cell office:value-type="float" office:value="4054075389993">
            <text:p>4054075389993</text:p>
          </table:table-cell>
          <table:table-cell office:value-type="string">
            <text:p>B00R2TCQWW</text:p>
          </table:table-cell>
          <table:table-cell/>
          <table:table-cell office:value-type="float" office:value="20.49">
            <text:p>20,49</text:p>
          </table:table-cell>
        </table:table-row>
        <table:table-row table:style-name="ro2">
          <table:table-cell office:value-type="string">
            <text:p>W15-HV9795</text:p>
          </table:table-cell>
          <table:table-cell office:value-type="string">
            <text:p>P15185-509</text:p>
          </table:table-cell>
          <table:table-cell office:value-type="string">
            <text:p>André Belfort Herren-Armbanduhr Royale Date Leder AB 3010 braun</text:p>
          </table:table-cell>
          <table:table-cell office:value-type="float" office:value="4250245632818">
            <text:p>4250245632818</text:p>
          </table:table-cell>
          <table:table-cell office:value-type="string">
            <text:p>B008UA63Q2</text:p>
          </table:table-cell>
          <table:table-cell/>
          <table:table-cell office:value-type="float" office:value="52.33">
            <text:p>52,33</text:p>
          </table:table-cell>
        </table:table-row>
        <table:table-row table:style-name="ro2">
          <table:table-cell office:value-type="string">
            <text:p>W15-HW3353</text:p>
          </table:table-cell>
          <table:table-cell office:value-type="string">
            <text:p>P15185-509</text:p>
          </table:table-cell>
          <table:table-cell office:value-type="string">
            <text:p>Australian BOLTON 15.1051.01 Herren Sneaker, Blau (Blue-Aqua S49), EU 45</text:p>
          </table:table-cell>
          <table:table-cell office:value-type="float" office:value="8718474906071">
            <text:p>8718474906071</text:p>
          </table:table-cell>
          <table:table-cell office:value-type="string">
            <text:p>B00J3J0ZHM</text:p>
          </table:table-cell>
          <table:table-cell/>
          <table:table-cell office:value-type="float" office:value="31.67">
            <text:p>31,67</text:p>
          </table:table-cell>
        </table:table-row>
        <table:table-row table:style-name="ro2">
          <table:table-cell office:value-type="string">
            <text:p>W15-HW0154</text:p>
          </table:table-cell>
          <table:table-cell office:value-type="string">
            <text:p>P15185-509</text:p>
          </table:table-cell>
          <table:table-cell office:value-type="string">
            <text:p>Australian Sneaker blau EU 46</text:p>
          </table:table-cell>
          <table:table-cell office:value-type="float" office:value="8718474941720">
            <text:p>8718474941720</text:p>
          </table:table-cell>
          <table:table-cell office:value-type="string">
            <text:p>B00J3J15E4</text:p>
          </table:table-cell>
          <table:table-cell/>
          <table:table-cell office:value-type="float" office:value="31.67">
            <text:p>31,67</text:p>
          </table:table-cell>
        </table:table-row>
        <table:table-row table:style-name="ro2">
          <table:table-cell office:value-type="string">
            <text:p>W15-HW1449</text:p>
          </table:table-cell>
          <table:table-cell office:value-type="string">
            <text:p>P15185-509</text:p>
          </table:table-cell>
          <table:table-cell office:value-type="string">
            <text:p>BOSS Orange Cardigan grau M</text:p>
          </table:table-cell>
          <table:table-cell office:value-type="float" office:value="4021406511019">
            <text:p>4021406511019</text:p>
          </table:table-cell>
          <table:table-cell office:value-type="string">
            <text:p>B00IWQTEQU</text:p>
          </table:table-cell>
          <table:table-cell/>
          <table:table-cell office:value-type="float" office:value="50.23">
            <text:p>50,23</text:p>
          </table:table-cell>
        </table:table-row>
        <table:table-row table:style-name="ro4">
          <table:table-cell office:value-type="string">
            <text:p>W15-HW1508</text:p>
          </table:table-cell>
          <table:table-cell office:value-type="string">
            <text:p>P15185-509</text:p>
          </table:table-cell>
          <table:table-cell office:value-type="string">
            <text:p>BOSS Orange Cardigan marine S</text:p>
          </table:table-cell>
          <table:table-cell office:value-type="float" office:value="4021406477612">
            <text:p>4021406477612</text:p>
          </table:table-cell>
          <table:table-cell office:value-type="string">
            <text:p>B00IULULDM</text:p>
          </table:table-cell>
          <table:table-cell/>
          <table:table-cell office:value-type="float" office:value="30.19">
            <text:p>30,19</text:p>
          </table:table-cell>
        </table:table-row>
        <table:table-row table:style-name="ro2">
          <table:table-cell office:value-type="string">
            <text:p>W15-HW1032</text:p>
          </table:table-cell>
          <table:table-cell office:value-type="string">
            <text:p>P15185-509</text:p>
          </table:table-cell>
          <table:table-cell office:value-type="string">
            <text:p>BOSS Orange Jeans blau W33L32</text:p>
          </table:table-cell>
          <table:table-cell office:value-type="float" office:value="4021403782467">
            <text:p>4021403782467</text:p>
          </table:table-cell>
          <table:table-cell office:value-type="string">
            <text:p>B00I9UTER8</text:p>
          </table:table-cell>
          <table:table-cell/>
          <table:table-cell office:value-type="float" office:value="29.6">
            <text:p>29,6</text:p>
          </table:table-cell>
        </table:table-row>
        <table:table-row table:style-name="ro2">
          <table:table-cell office:value-type="string">
            <text:p>W15-HW0874</text:p>
          </table:table-cell>
          <table:table-cell office:value-type="string">
            <text:p>P15185-509</text:p>
          </table:table-cell>
          <table:table-cell office:value-type="string">
            <text:p>BOSS Orange Longsleeve hellgrau M</text:p>
          </table:table-cell>
          <table:table-cell office:value-type="float" office:value="4021407924009">
            <text:p>4021407924009</text:p>
          </table:table-cell>
          <table:table-cell office:value-type="string">
            <text:p>B00IULL87K</text:p>
          </table:table-cell>
          <table:table-cell/>
          <table:table-cell office:value-type="float" office:value="13.9">
            <text:p>13,9</text:p>
          </table:table-cell>
        </table:table-row>
        <table:table-row table:style-name="ro2">
          <table:table-cell office:value-type="string">
            <text:p>W15-HW1116</text:p>
          </table:table-cell>
          <table:table-cell office:value-type="string">
            <text:p>P15185-509</text:p>
          </table:table-cell>
          <table:table-cell office:value-type="string">
            <text:p>BOSS Orange Longsleeve weiß L</text:p>
          </table:table-cell>
          <table:table-cell office:value-type="float" office:value="4021407628068">
            <text:p>4021407628068</text:p>
          </table:table-cell>
          <table:table-cell office:value-type="string">
            <text:p>B00IULLWT4</text:p>
          </table:table-cell>
          <table:table-cell/>
          <table:table-cell office:value-type="float" office:value="12.77">
            <text:p>12,77</text:p>
          </table:table-cell>
        </table:table-row>
        <table:table-row table:style-name="ro2">
          <table:table-cell office:value-type="string">
            <text:p>W15-HW1319</text:p>
          </table:table-cell>
          <table:table-cell office:value-type="string">
            <text:p>P15185-509</text:p>
          </table:table-cell>
          <table:table-cell office:value-type="string">
            <text:p>BOSS Orange Pullover graublau XXL</text:p>
          </table:table-cell>
          <table:table-cell office:value-type="float" office:value="4021406526884">
            <text:p>4021406526884</text:p>
          </table:table-cell>
          <table:table-cell office:value-type="string">
            <text:p>B00IULU4F2</text:p>
          </table:table-cell>
          <table:table-cell/>
          <table:table-cell office:value-type="float" office:value="30.19">
            <text:p>30,19</text:p>
          </table:table-cell>
        </table:table-row>
        <table:table-row table:style-name="ro2">
          <table:table-cell office:value-type="string">
            <text:p>W15-HW1195</text:p>
          </table:table-cell>
          <table:table-cell office:value-type="string">
            <text:p>P15185-509</text:p>
          </table:table-cell>
          <table:table-cell office:value-type="string">
            <text:p>BOSS Orange Pullover schwarz L</text:p>
          </table:table-cell>
          <table:table-cell office:value-type="float" office:value="4021406512474">
            <text:p>4021406512474</text:p>
          </table:table-cell>
          <table:table-cell office:value-type="string">
            <text:p>B00IWQT6M2</text:p>
          </table:table-cell>
          <table:table-cell/>
          <table:table-cell office:value-type="float" office:value="36.69">
            <text:p>36,69</text:p>
          </table:table-cell>
        </table:table-row>
        <table:table-row table:style-name="ro2">
          <table:table-cell office:value-type="string">
            <text:p>W15-HW3271</text:p>
          </table:table-cell>
          <table:table-cell office:value-type="string">
            <text:p>P15185-509</text:p>
          </table:table-cell>
          <table:table-cell office:value-type="string">
            <text:p>Bree Smartphone Hülle Cupertino 2 dunkelbraun</text:p>
          </table:table-cell>
          <table:table-cell office:value-type="float" office:value="4038671116542">
            <text:p>4038671116542</text:p>
          </table:table-cell>
          <table:table-cell office:value-type="string">
            <text:p>B008JZM07E</text:p>
          </table:table-cell>
          <table:table-cell/>
          <table:table-cell office:value-type="float" office:value="4.29">
            <text:p>4,29</text:p>
          </table:table-cell>
        </table:table-row>
        <table:table-row table:style-name="ro2">
          <table:table-cell office:value-type="string">
            <text:p>W15-HW1814</text:p>
          </table:table-cell>
          <table:table-cell office:value-type="string">
            <text:p>P15185-509</text:p>
          </table:table-cell>
          <table:table-cell office:value-type="string">
            <text:p>Buffalo Girl Slipper grün EU 39</text:p>
          </table:table-cell>
          <table:table-cell office:value-type="float" office:value="4052183762639">
            <text:p>4052183762639</text:p>
          </table:table-cell>
          <table:table-cell office:value-type="string">
            <text:p>B00G6D5OS8</text:p>
          </table:table-cell>
          <table:table-cell/>
          <table:table-cell office:value-type="float" office:value="10.71">
            <text:p>10,71</text:p>
          </table:table-cell>
        </table:table-row>
        <table:table-row table:style-name="ro2">
          <table:table-cell office:value-type="string">
            <text:p>W15-HW3603</text:p>
          </table:table-cell>
          <table:table-cell office:value-type="string">
            <text:p>P15185-509</text:p>
          </table:table-cell>
          <table:table-cell office:value-type="string">
            <text:p>Buffalo London 24378-1012 KID SUEDE METAL 147319, Damen Pumps, Gold (GOLD 71), EU 40</text:p>
          </table:table-cell>
          <table:table-cell office:value-type="float" office:value="4052183904527">
            <text:p>4052183904527</text:p>
          </table:table-cell>
          <table:table-cell office:value-type="string">
            <text:p>B00CEQTQEY</text:p>
          </table:table-cell>
          <table:table-cell/>
          <table:table-cell office:value-type="float" office:value="17.81">
            <text:p>17,81</text:p>
          </table:table-cell>
        </table:table-row>
        <table:table-row table:style-name="ro2">
          <table:table-cell office:value-type="string">
            <text:p>W15-HW3080</text:p>
          </table:table-cell>
          <table:table-cell office:value-type="string">
            <text:p>P15185-509</text:p>
          </table:table-cell>
          <table:table-cell office:value-type="string">
            <text:p>Buffalo London Ballerina grün EU 38</text:p>
          </table:table-cell>
          <table:table-cell office:value-type="float" office:value="4052183262153">
            <text:p>4052183262153</text:p>
          </table:table-cell>
          <table:table-cell office:value-type="string">
            <text:p>B00KT35VBQ</text:p>
          </table:table-cell>
          <table:table-cell/>
          <table:table-cell office:value-type="float" office:value="12.25">
            <text:p>12,25</text:p>
          </table:table-cell>
        </table:table-row>
        <table:table-row table:style-name="ro2">
          <table:table-cell office:value-type="string">
            <text:p>W15-HW0536</text:p>
          </table:table-cell>
          <table:table-cell office:value-type="string">
            <text:p>P15185-509</text:p>
          </table:table-cell>
          <table:table-cell office:value-type="string">
            <text:p>Buffalo London Peep Toe gold EU 38</text:p>
          </table:table-cell>
          <table:table-cell office:value-type="float" office:value="4052183721087">
            <text:p>4052183721087</text:p>
          </table:table-cell>
          <table:table-cell office:value-type="string">
            <text:p>B00KT3Y2I4</text:p>
          </table:table-cell>
          <table:table-cell/>
          <table:table-cell office:value-type="float" office:value="15.76">
            <text:p>15,76</text:p>
          </table:table-cell>
        </table:table-row>
        <table:table-row table:style-name="ro2">
          <table:table-cell office:value-type="string">
            <text:p>W15-HW0028</text:p>
          </table:table-cell>
          <table:table-cell office:value-type="string">
            <text:p>P15185-509</text:p>
          </table:table-cell>
          <table:table-cell office:value-type="string">
            <text:p>Buffalo London Peep Toe gold EU 40</text:p>
          </table:table-cell>
          <table:table-cell office:value-type="float" office:value="4052183721100">
            <text:p>4052183721100</text:p>
          </table:table-cell>
          <table:table-cell office:value-type="string">
            <text:p>B00KT3Y5K4</text:p>
          </table:table-cell>
          <table:table-cell/>
          <table:table-cell office:value-type="float" office:value="15.76">
            <text:p>15,76</text:p>
          </table:table-cell>
        </table:table-row>
        <table:table-row table:style-name="ro2">
          <table:table-cell office:value-type="string">
            <text:p>W15-HW0060</text:p>
          </table:table-cell>
          <table:table-cell office:value-type="string">
            <text:p>P15185-509</text:p>
          </table:table-cell>
          <table:table-cell office:value-type="string">
            <text:p>Buffalo London Peep Toe schwarz EU 40</text:p>
          </table:table-cell>
          <table:table-cell office:value-type="float" office:value="4052183704073">
            <text:p>4052183704073</text:p>
          </table:table-cell>
          <table:table-cell office:value-type="string">
            <text:p>B00KT4024G</text:p>
          </table:table-cell>
          <table:table-cell/>
          <table:table-cell office:value-type="float" office:value="15.76">
            <text:p>15,76</text:p>
          </table:table-cell>
        </table:table-row>
        <table:table-row table:style-name="ro2">
          <table:table-cell office:value-type="string">
            <text:p>W15-HW3313</text:p>
          </table:table-cell>
          <table:table-cell office:value-type="string">
            <text:p>P15185-509</text:p>
          </table:table-cell>
          <table:table-cell office:value-type="string">
            <text:p>Buffalo London Sandalette gold EU 41</text:p>
          </table:table-cell>
          <table:table-cell office:value-type="float" office:value="4052183174036">
            <text:p>4052183174036</text:p>
          </table:table-cell>
          <table:table-cell office:value-type="string">
            <text:p>B009RLZO4K</text:p>
          </table:table-cell>
          <table:table-cell/>
          <table:table-cell office:value-type="float" office:value="14.59">
            <text:p>14,59</text:p>
          </table:table-cell>
        </table:table-row>
        <table:table-row table:style-name="ro2">
          <table:table-cell office:value-type="string">
            <text:p>W15-HW1725</text:p>
          </table:table-cell>
          <table:table-cell office:value-type="string">
            <text:p>P15185-509</text:p>
          </table:table-cell>
          <table:table-cell office:value-type="string">
            <text:p>Buffalo London Sandalette orange EU 40</text:p>
          </table:table-cell>
          <table:table-cell office:value-type="float" office:value="4050226973905">
            <text:p>4050226973905</text:p>
          </table:table-cell>
          <table:table-cell office:value-type="string">
            <text:p>B006VRZINK</text:p>
          </table:table-cell>
          <table:table-cell/>
          <table:table-cell office:value-type="float" office:value="9.04">
            <text:p>9,04</text:p>
          </table:table-cell>
        </table:table-row>
        <table:table-row table:style-name="ro2">
          <table:table-cell office:value-type="string">
            <text:p>W15-HW0218</text:p>
          </table:table-cell>
          <table:table-cell office:value-type="string">
            <text:p>P15185-509</text:p>
          </table:table-cell>
          <table:table-cell office:value-type="string">
            <text:p>Buffalo London Sandalette pink EU 39</text:p>
          </table:table-cell>
          <table:table-cell office:value-type="float" office:value="4052183662922">
            <text:p>4052183662922</text:p>
          </table:table-cell>
          <table:table-cell office:value-type="string">
            <text:p>B00A0GJBQS</text:p>
          </table:table-cell>
          <table:table-cell/>
          <table:table-cell office:value-type="float" office:value="14.59">
            <text:p>14,59</text:p>
          </table:table-cell>
        </table:table-row>
        <table:table-row table:style-name="ro2">
          <table:table-cell office:value-type="string">
            <text:p>W15-HW3646</text:p>
          </table:table-cell>
          <table:table-cell office:value-type="string">
            <text:p>P15185-509</text:p>
          </table:table-cell>
          <table:table-cell office:value-type="string">
            <text:p>Buffalo London Schnürstiefel rosa EU 38</text:p>
          </table:table-cell>
          <table:table-cell office:value-type="float" office:value="4052183791226">
            <text:p>4052183791226</text:p>
          </table:table-cell>
          <table:table-cell office:value-type="string">
            <text:p>B00KT3KZJY</text:p>
          </table:table-cell>
          <table:table-cell/>
          <table:table-cell office:value-type="float" office:value="16.64">
            <text:p>16,64</text:p>
          </table:table-cell>
        </table:table-row>
        <table:table-row table:style-name="ro2">
          <table:table-cell office:value-type="string">
            <text:p>W15-HW1756</text:p>
          </table:table-cell>
          <table:table-cell office:value-type="string">
            <text:p>P15185-509</text:p>
          </table:table-cell>
          <table:table-cell office:value-type="string">
            <text:p>Buffalo London Slipper schwarz EU 39</text:p>
          </table:table-cell>
          <table:table-cell office:value-type="float" office:value="4052183696736">
            <text:p>4052183696736</text:p>
          </table:table-cell>
          <table:table-cell office:value-type="string">
            <text:p>B00CL92ERU</text:p>
          </table:table-cell>
          <table:table-cell/>
          <table:table-cell office:value-type="float" office:value="21.5">
            <text:p>21,5</text:p>
          </table:table-cell>
        </table:table-row>
        <table:table-row table:style-name="ro2">
          <table:table-cell office:value-type="string">
            <text:p>W15-HW3244</text:p>
          </table:table-cell>
          <table:table-cell office:value-type="string">
            <text:p>P15185-509</text:p>
          </table:table-cell>
          <table:table-cell office:value-type="string">
            <text:p>Ck Platinum Sonnenbrille CK1154S_046 bronze</text:p>
          </table:table-cell>
          <table:table-cell office:value-type="float" office:value="750779029459">
            <text:p>0750779029459</text:p>
          </table:table-cell>
          <table:table-cell office:value-type="string">
            <text:p>B00BXQ6NCO</text:p>
          </table:table-cell>
          <table:table-cell/>
          <table:table-cell office:value-type="float" office:value="13.46">
            <text:p>13,46</text:p>
          </table:table-cell>
        </table:table-row>
        <table:table-row table:style-name="ro2">
          <table:table-cell office:value-type="string">
            <text:p>W15-HW1763</text:p>
          </table:table-cell>
          <table:table-cell office:value-type="string">
            <text:p>P15185-509</text:p>
          </table:table-cell>
          <table:table-cell office:value-type="string">
            <text:p>Clarks Hightop Sneaker braun EU 41.5 (UK 7.5)</text:p>
          </table:table-cell>
          <table:table-cell office:value-type="float" office:value="5051040639359">
            <text:p>5051040639359</text:p>
          </table:table-cell>
          <table:table-cell office:value-type="string">
            <text:p>B00ITJ27DC</text:p>
          </table:table-cell>
          <table:table-cell/>
          <table:table-cell office:value-type="float" office:value="13.31">
            <text:p>13,31</text:p>
          </table:table-cell>
        </table:table-row>
        <table:table-row table:style-name="ro2">
          <table:table-cell office:value-type="string">
            <text:p>W15-HW3082</text:p>
          </table:table-cell>
          <table:table-cell office:value-type="string">
            <text:p>P15185-509</text:p>
          </table:table-cell>
          <table:table-cell office:value-type="string">
            <text:p>Clarks Hightop Sneaker braun EU 44 (UK 9.5)</text:p>
          </table:table-cell>
          <table:table-cell office:value-type="float" office:value="5051040639397">
            <text:p>5051040639397</text:p>
          </table:table-cell>
          <table:table-cell office:value-type="string">
            <text:p>B00ITJ213I</text:p>
          </table:table-cell>
          <table:table-cell/>
          <table:table-cell office:value-type="float" office:value="13.31">
            <text:p>13,31</text:p>
          </table:table-cell>
        </table:table-row>
        <table:table-row table:style-name="ro2">
          <table:table-cell office:value-type="string">
            <text:p>W15-HW1782</text:p>
          </table:table-cell>
          <table:table-cell office:value-type="string">
            <text:p>P15185-509</text:p>
          </table:table-cell>
          <table:table-cell office:value-type="string">
            <text:p>Clarks Hightop Sneaker braun EU 44 (UK 9.5)</text:p>
          </table:table-cell>
          <table:table-cell office:value-type="float" office:value="5051040639397">
            <text:p>5051040639397</text:p>
          </table:table-cell>
          <table:table-cell office:value-type="string">
            <text:p>B00ITJ213I</text:p>
          </table:table-cell>
          <table:table-cell/>
          <table:table-cell office:value-type="float" office:value="13.31">
            <text:p>13,31</text:p>
          </table:table-cell>
        </table:table-row>
        <table:table-row table:style-name="ro2">
          <table:table-cell office:value-type="string">
            <text:p>W15-HW0973</text:p>
          </table:table-cell>
          <table:table-cell office:value-type="string">
            <text:p>P15185-509</text:p>
          </table:table-cell>
          <table:table-cell office:value-type="string">
            <text:p>Clarks Keil Sandalette Yarra Bathe 203579444 schwarz EU 40</text:p>
          </table:table-cell>
          <table:table-cell office:value-type="float" office:value="5051040234929">
            <text:p>5051040234929</text:p>
          </table:table-cell>
          <table:table-cell office:value-type="string">
            <text:p>B00EPEXKH2</text:p>
          </table:table-cell>
          <table:table-cell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W15-HW0136</text:p>
          </table:table-cell>
          <table:table-cell office:value-type="string">
            <text:p>P15185-509</text:p>
          </table:table-cell>
          <table:table-cell office:value-type="string">
            <text:p>Converse Chuck Taylor Ox navy M9697, Unisex - Erwachsene, Sneaker, Blau (navy), EU 39 (US 6)</text:p>
          </table:table-cell>
          <table:table-cell office:value-type="float" office:value="400101215844">
            <text:p>0400101215844</text:p>
          </table:table-cell>
          <table:table-cell office:value-type="string">
            <text:p>B000094VPR</text:p>
          </table:table-cell>
          <table:table-cell/>
          <table:table-cell office:value-type="float" office:value="17.46">
            <text:p>17,46</text:p>
          </table:table-cell>
        </table:table-row>
        <table:table-row table:style-name="ro2">
          <table:table-cell office:value-type="string">
            <text:p>W15-HW0875</text:p>
          </table:table-cell>
          <table:table-cell office:value-type="string">
            <text:p>P15185-509</text:p>
          </table:table-cell>
          <table:table-cell office:value-type="string">
            <text:p>Converse Sneaker All Star Hi schwarz EU 45</text:p>
          </table:table-cell>
          <table:table-cell office:value-type="float" office:value="5710791483283">
            <text:p>5710791483283</text:p>
          </table:table-cell>
          <table:table-cell office:value-type="string">
            <text:p>B000OLRWR4</text:p>
          </table:table-cell>
          <table:table-cell/>
          <table:table-cell office:value-type="float" office:value="17.45">
            <text:p>17,45</text:p>
          </table:table-cell>
        </table:table-row>
        <table:table-row table:style-name="ro2">
          <table:table-cell office:value-type="string">
            <text:p>W15-HW0810</text:p>
          </table:table-cell>
          <table:table-cell office:value-type="string">
            <text:p>P15185-509</text:p>
          </table:table-cell>
          <table:table-cell office:value-type="string">
            <text:p>Custo Barcelona Jacke Bianca weiß DE 38 (ES 40)</text:p>
          </table:table-cell>
          <table:table-cell office:value-type="float" office:value="8432903979862">
            <text:p>8432903979862</text:p>
          </table:table-cell>
          <table:table-cell office:value-type="string">
            <text:p>B008UBPNNK</text:p>
          </table:table-cell>
          <table:table-cell/>
          <table:table-cell office:value-type="float" office:value="28.81">
            <text:p>28,81</text:p>
          </table:table-cell>
        </table:table-row>
        <table:table-row table:style-name="ro2">
          <table:table-cell office:value-type="string">
            <text:p>W15-HW1191</text:p>
          </table:table-cell>
          <table:table-cell office:value-type="string">
            <text:p>P15185-509</text:p>
          </table:table-cell>
          <table:table-cell office:value-type="string">
            <text:p>Diesel Hemd Sfrancis-Rs schwarz L</text:p>
          </table:table-cell>
          <table:table-cell office:value-type="float" office:value="8056508724964">
            <text:p>8056508724964</text:p>
          </table:table-cell>
          <table:table-cell office:value-type="string">
            <text:p>B00LAETX7G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W1305</text:p>
          </table:table-cell>
          <table:table-cell office:value-type="string">
            <text:p>P15185-509</text:p>
          </table:table-cell>
          <table:table-cell office:value-type="string">
            <text:p>Diesel Jeans Cherick blau W28L32</text:p>
          </table:table-cell>
          <table:table-cell office:value-type="float" office:value="8057095490829">
            <text:p>8057095490829</text:p>
          </table:table-cell>
          <table:table-cell office:value-type="string">
            <text:p>B00FK28D0C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W0831</text:p>
          </table:table-cell>
          <table:table-cell office:value-type="string">
            <text:p>P15185-509</text:p>
          </table:table-cell>
          <table:table-cell office:value-type="string">
            <text:p>Diesel Jeans Jegonfire-Sp grau W29</text:p>
          </table:table-cell>
          <table:table-cell office:value-type="float" office:value="8056508679646">
            <text:p>8056508679646</text:p>
          </table:table-cell>
          <table:table-cell office:value-type="string">
            <text:p>B00I4QEG70</text:p>
          </table:table-cell>
          <table:table-cell/>
          <table:table-cell office:value-type="float" office:value="19.31">
            <text:p>19,31</text:p>
          </table:table-cell>
        </table:table-row>
        <table:table-row table:style-name="ro2">
          <table:table-cell office:value-type="string">
            <text:p>W15-HW1095</text:p>
          </table:table-cell>
          <table:table-cell office:value-type="string">
            <text:p>P15185-509</text:p>
          </table:table-cell>
          <table:table-cell office:value-type="string">
            <text:p>Dolce&amp;Gabbana Hemd weiß 42 cm (16.5")</text:p>
          </table:table-cell>
          <table:table-cell office:value-type="float" office:value="8433720194094">
            <text:p>8433720194094</text:p>
          </table:table-cell>
          <table:table-cell office:value-type="string">
            <text:p>B00CAIPHQ2</text:p>
          </table:table-cell>
          <table:table-cell/>
          <table:table-cell office:value-type="float" office:value="22.96">
            <text:p>22,96</text:p>
          </table:table-cell>
        </table:table-row>
        <table:table-row table:style-name="ro2">
          <table:table-cell office:value-type="string">
            <text:p>W15-HW1229</text:p>
          </table:table-cell>
          <table:table-cell office:value-type="string">
            <text:p>P15185-509</text:p>
          </table:table-cell>
          <table:table-cell office:value-type="string">
            <text:p>Eastpak Koffer Toury Test Royal</text:p>
          </table:table-cell>
          <table:table-cell office:value-type="float" office:value="5415006822429">
            <text:p>5415006822429</text:p>
          </table:table-cell>
          <table:table-cell office:value-type="string">
            <text:p>B007EKQTNG</text:p>
          </table:table-cell>
          <table:table-cell/>
          <table:table-cell office:value-type="float" office:value="17.55">
            <text:p>17,55</text:p>
          </table:table-cell>
        </table:table-row>
        <table:table-row table:style-name="ro2">
          <table:table-cell office:value-type="string">
            <text:p>W15-HW0273</text:p>
          </table:table-cell>
          <table:table-cell office:value-type="string">
            <text:p>P15185-509</text:p>
          </table:table-cell>
          <table:table-cell office:value-type="string">
            <text:p>Galliano Hightop Sneaker O'Neal blau/weiß EU 42</text:p>
          </table:table-cell>
          <table:table-cell office:value-type="float" office:value="8051770592754">
            <text:p>8051770592754</text:p>
          </table:table-cell>
          <table:table-cell office:value-type="string">
            <text:p>B00RPAZV0C</text:p>
          </table:table-cell>
          <table:table-cell/>
          <table:table-cell office:value-type="float" office:value="36.5">
            <text:p>36,5</text:p>
          </table:table-cell>
        </table:table-row>
        <table:table-row table:style-name="ro2">
          <table:table-cell office:value-type="string">
            <text:p>W15-HW3344</text:p>
          </table:table-cell>
          <table:table-cell office:value-type="string">
            <text:p>P15185-509</text:p>
          </table:table-cell>
          <table:table-cell office:value-type="string">
            <text:p>Galliano Sneaker Martina schwarz EU 38</text:p>
          </table:table-cell>
          <table:table-cell office:value-type="float" office:value="8051770594864">
            <text:p>8051770594864</text:p>
          </table:table-cell>
          <table:table-cell office:value-type="string">
            <text:p>B00RP9ZI4C</text:p>
          </table:table-cell>
          <table:table-cell/>
          <table:table-cell office:value-type="float" office:value="34.75">
            <text:p>34,75</text:p>
          </table:table-cell>
        </table:table-row>
        <table:table-row table:style-name="ro2">
          <table:table-cell office:value-type="string">
            <text:p>W15-HW0063</text:p>
          </table:table-cell>
          <table:table-cell office:value-type="string">
            <text:p>P15185-509</text:p>
          </table:table-cell>
          <table:table-cell office:value-type="string">
            <text:p>Geox Keil Sandalette marine EU 40</text:p>
          </table:table-cell>
          <table:table-cell office:value-type="float" office:value="8053671528122">
            <text:p>8053671528122</text:p>
          </table:table-cell>
          <table:table-cell office:value-type="string">
            <text:p>B00QAEYJMU</text:p>
          </table:table-cell>
          <table:table-cell/>
          <table:table-cell office:value-type="float" office:value="14.92">
            <text:p>14,92</text:p>
          </table:table-cell>
        </table:table-row>
        <table:table-row table:style-name="ro2">
          <table:table-cell office:value-type="string">
            <text:p>W15-HW0249</text:p>
          </table:table-cell>
          <table:table-cell office:value-type="string">
            <text:p>P15185-509</text:p>
          </table:table-cell>
          <table:table-cell office:value-type="string">
            <text:p>Gino Rossi Sandalette blau EU 38</text:p>
          </table:table-cell>
          <table:table-cell office:value-type="float" office:value="616175170464">
            <text:p>0616175170464</text:p>
          </table:table-cell>
          <table:table-cell office:value-type="string">
            <text:p>B00TQTG63G</text:p>
          </table:table-cell>
          <table:table-cell/>
          <table:table-cell office:value-type="float" office:value="39.01">
            <text:p>39,01</text:p>
          </table:table-cell>
        </table:table-row>
        <table:table-row table:style-name="ro2">
          <table:table-cell office:value-type="string">
            <text:p>W15-HW0684</text:p>
          </table:table-cell>
          <table:table-cell office:value-type="string">
            <text:p>P15185-509</text:p>
          </table:table-cell>
          <table:table-cell office:value-type="string">
            <text:p>Gino Rossi Stiefel schwarz EU 39</text:p>
          </table:table-cell>
          <table:table-cell office:value-type="float" office:value="616175107378">
            <text:p>0616175107378</text:p>
          </table:table-cell>
          <table:table-cell office:value-type="string">
            <text:p>B00P2L8ITM</text:p>
          </table:table-cell>
          <table:table-cell/>
          <table:table-cell office:value-type="float" office:value="43.72">
            <text:p>43,72</text:p>
          </table:table-cell>
        </table:table-row>
        <table:table-row table:style-name="ro2">
          <table:table-cell office:value-type="string">
            <text:p>W15-HW1324</text:p>
          </table:table-cell>
          <table:table-cell office:value-type="string">
            <text:p>P15185-509</text:p>
          </table:table-cell>
          <table:table-cell office:value-type="string">
            <text:p>Giorgio Di Mare Gürtel schwarz 110 cm</text:p>
          </table:table-cell>
          <table:table-cell office:value-type="float" office:value="8433970594064">
            <text:p>8433970594064</text:p>
          </table:table-cell>
          <table:table-cell office:value-type="string">
            <text:p>B00S7W3QA4</text:p>
          </table:table-cell>
          <table:table-cell/>
          <table:table-cell office:value-type="float" office:value="9.95">
            <text:p>9,95</text:p>
          </table:table-cell>
        </table:table-row>
        <table:table-row table:style-name="ro2">
          <table:table-cell office:value-type="string">
            <text:p>W15-HW1464</text:p>
          </table:table-cell>
          <table:table-cell office:value-type="string">
            <text:p>P15185-509</text:p>
          </table:table-cell>
          <table:table-cell office:value-type="string">
            <text:p>Giorgio Di Mare Kleid schwarz S</text:p>
          </table:table-cell>
          <table:table-cell office:value-type="float" office:value="8433970573472">
            <text:p>8433970573472</text:p>
          </table:table-cell>
          <table:table-cell office:value-type="string">
            <text:p>B00O3BD35G</text:p>
          </table:table-cell>
          <table:table-cell/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W15-HV9537</text:p>
          </table:table-cell>
          <table:table-cell office:value-type="string">
            <text:p>P15185-509</text:p>
          </table:table-cell>
          <table:table-cell office:value-type="string">
            <text:p>Guess Analoguhr Riviera roségold</text:p>
          </table:table-cell>
          <table:table-cell office:value-type="float" office:value="91661436963">
            <text:p>0091661436963</text:p>
          </table:table-cell>
          <table:table-cell office:value-type="string">
            <text:p>B00IBPIXUA</text:p>
          </table:table-cell>
          <table:table-cell/>
          <table:table-cell office:value-type="float" office:value="31.34">
            <text:p>31,34</text:p>
          </table:table-cell>
        </table:table-row>
        <table:table-row table:style-name="ro2">
          <table:table-cell office:value-type="string">
            <text:p>W15-HW0022</text:p>
          </table:table-cell>
          <table:table-cell office:value-type="string">
            <text:p>P15185-509</text:p>
          </table:table-cell>
          <table:table-cell office:value-type="string">
            <text:p>Guess Damen-Armbanduhr Analog Quarz Edelstahl W0231L4</text:p>
          </table:table-cell>
          <table:table-cell office:value-type="float" office:value="91661431067">
            <text:p>0091661431067</text:p>
          </table:table-cell>
          <table:table-cell office:value-type="string">
            <text:p>B00FB7Q1IM</text:p>
          </table:table-cell>
          <table:table-cell/>
          <table:table-cell office:value-type="float" office:value="36.04">
            <text:p>36,04</text:p>
          </table:table-cell>
        </table:table-row>
        <table:table-row table:style-name="ro2">
          <table:table-cell office:value-type="string">
            <text:p>W15-HW1063</text:p>
          </table:table-cell>
          <table:table-cell office:value-type="string">
            <text:p>P15185-509</text:p>
          </table:table-cell>
          <table:table-cell office:value-type="string">
            <text:p>Guess Keil Sandalette Silber EU 39</text:p>
          </table:table-cell>
          <table:table-cell office:value-type="float" office:value="887347435272">
            <text:p>0887347435272</text:p>
          </table:table-cell>
          <table:table-cell office:value-type="string">
            <text:p>B00C94EU7Y</text:p>
          </table:table-cell>
          <table:table-cell/>
          <table:table-cell office:value-type="float" office:value="26.33">
            <text:p>26,33</text:p>
          </table:table-cell>
        </table:table-row>
        <table:table-row table:style-name="ro2">
          <table:table-cell office:value-type="string">
            <text:p>W15-HW1439</text:p>
          </table:table-cell>
          <table:table-cell office:value-type="string">
            <text:p>P15185-509</text:p>
          </table:table-cell>
          <table:table-cell office:value-type="string">
            <text:p>Jean Louis Scherrer Set, 3-tlg. Trolley Set Alissia 76 cm, 66 cm, 56 cm marine one size</text:p>
          </table:table-cell>
          <table:table-cell office:value-type="float" office:value="3662649808484">
            <text:p>3662649808484</text:p>
          </table:table-cell>
          <table:table-cell office:value-type="string">
            <text:p>B00OJ5WXNO</text:p>
          </table:table-cell>
          <table:table-cell/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W15-HW1482</text:p>
          </table:table-cell>
          <table:table-cell office:value-type="string">
            <text:p>P15185-509</text:p>
          </table:table-cell>
          <table:table-cell office:value-type="string">
            <text:p>Jean Louis Scherrer Set, 3-tlg. Trolley Set Alissia 76 cm, 66 cm, 56 cm marine one size</text:p>
          </table:table-cell>
          <table:table-cell office:value-type="float" office:value="3662649808484">
            <text:p>3662649808484</text:p>
          </table:table-cell>
          <table:table-cell office:value-type="string">
            <text:p>B00OJ5WXNO</text:p>
          </table:table-cell>
          <table:table-cell/>
          <table:table-cell office:value-type="float" office:value="49.73">
            <text:p>49,73</text:p>
          </table:table-cell>
        </table:table-row>
        <table:table-row table:style-name="ro2">
          <table:table-cell office:value-type="string">
            <text:p>W15-HW1568</text:p>
          </table:table-cell>
          <table:table-cell office:value-type="string">
            <text:p>P15185-509</text:p>
          </table:table-cell>
          <table:table-cell office:value-type="string">
            <text:p>Kofferset Orbit H 55/65/78.3 cm anthrazit</text:p>
          </table:table-cell>
          <table:table-cell office:value-type="float" office:value="5055816350769">
            <text:p>5055816350769</text:p>
          </table:table-cell>
          <table:table-cell office:value-type="string">
            <text:p>B00TFUMOMI</text:p>
          </table:table-cell>
          <table:table-cell/>
          <table:table-cell office:value-type="float" office:value="60.98">
            <text:p>60,98</text:p>
          </table:table-cell>
        </table:table-row>
        <table:table-row table:style-name="ro2">
          <table:table-cell office:value-type="string">
            <text:p>W15-HW1418</text:p>
          </table:table-cell>
          <table:table-cell office:value-type="string">
            <text:p>P15185-509</text:p>
          </table:table-cell>
          <table:table-cell office:value-type="string">
            <text:p>Lacoste Sonnenbrille L626S blau</text:p>
          </table:table-cell>
          <table:table-cell office:value-type="float" office:value="883121822597">
            <text:p>0883121822597</text:p>
          </table:table-cell>
          <table:table-cell office:value-type="string">
            <text:p>B0070R0K42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W3290</text:p>
          </table:table-cell>
          <table:table-cell office:value-type="string">
            <text:p>P15185-509</text:p>
          </table:table-cell>
          <table:table-cell office:value-type="string">
            <text:p>Lacoste Sonnenbrille L697S grau one size</text:p>
          </table:table-cell>
          <table:table-cell office:value-type="float" office:value="883121921597">
            <text:p>0883121921597</text:p>
          </table:table-cell>
          <table:table-cell office:value-type="string">
            <text:p>B00C3CLGME</text:p>
          </table:table-cell>
          <table:table-cell/>
          <table:table-cell office:value-type="float" office:value="11.12">
            <text:p>11,12</text:p>
          </table:table-cell>
        </table:table-row>
        <table:table-row table:style-name="ro2">
          <table:table-cell office:value-type="string">
            <text:p>W15-HV9717</text:p>
          </table:table-cell>
          <table:table-cell office:value-type="string">
            <text:p>P15185-509</text:p>
          </table:table-cell>
          <table:table-cell office:value-type="string">
            <text:p>Leonhard Heyden London Aktenmappe braun</text:p>
          </table:table-cell>
          <table:table-cell office:value-type="float" office:value="4025307254839">
            <text:p>4025307254839</text:p>
          </table:table-cell>
          <table:table-cell office:value-type="string">
            <text:p>B00AM3NSBS</text:p>
          </table:table-cell>
          <table:table-cell/>
          <table:table-cell office:value-type="float" office:value="21.93">
            <text:p>21,93</text:p>
          </table:table-cell>
        </table:table-row>
        <table:table-row table:style-name="ro2">
          <table:table-cell office:value-type="string">
            <text:p>W15-HW1030</text:p>
          </table:table-cell>
          <table:table-cell office:value-type="string">
            <text:p>P15185-509</text:p>
          </table:table-cell>
          <table:table-cell office:value-type="string">
            <text:p>Love Moschino Ankle Boot <text:s/>schwarz EU 39</text:p>
          </table:table-cell>
          <table:table-cell office:value-type="float" office:value="887349070501">
            <text:p>0887349070501</text:p>
          </table:table-cell>
          <table:table-cell office:value-type="string">
            <text:p>B00I5HKO6K</text:p>
          </table:table-cell>
          <table:table-cell/>
          <table:table-cell office:value-type="float" office:value="28.43">
            <text:p>28,43</text:p>
          </table:table-cell>
        </table:table-row>
        <table:table-row table:style-name="ro2">
          <table:table-cell office:value-type="string">
            <text:p>W15-HW1706</text:p>
          </table:table-cell>
          <table:table-cell office:value-type="string">
            <text:p>P15185-509</text:p>
          </table:table-cell>
          <table:table-cell office:value-type="string">
            <text:p>Love Moschino Ballerina <text:s/>taupe EU 37</text:p>
          </table:table-cell>
          <table:table-cell office:value-type="float" office:value="8058055762161">
            <text:p>8058055762161</text:p>
          </table:table-cell>
          <table:table-cell office:value-type="string">
            <text:p>B00NTWO20K</text:p>
          </table:table-cell>
          <table:table-cell/>
          <table:table-cell office:value-type="float" office:value="25.79">
            <text:p>25,79</text:p>
          </table:table-cell>
        </table:table-row>
        <table:table-row table:style-name="ro2">
          <table:table-cell office:value-type="string">
            <text:p>W15-HW0019</text:p>
          </table:table-cell>
          <table:table-cell office:value-type="string">
            <text:p>P15185-509</text:p>
          </table:table-cell>
          <table:table-cell office:value-type="string">
            <text:p>Michael Kors Sonnenbrille M2884SMIRANDA001 schwarz</text:p>
          </table:table-cell>
          <table:table-cell office:value-type="float" office:value="883121943520">
            <text:p>0883121943520</text:p>
          </table:table-cell>
          <table:table-cell office:value-type="string">
            <text:p>B00ENRTM3C</text:p>
          </table:table-cell>
          <table:table-cell/>
          <table:table-cell office:value-type="float" office:value="35.36">
            <text:p>35,36</text:p>
          </table:table-cell>
        </table:table-row>
        <table:table-row table:style-name="ro2">
          <table:table-cell office:value-type="string">
            <text:p>W15-HW3275</text:p>
          </table:table-cell>
          <table:table-cell office:value-type="string">
            <text:p>P15185-509</text:p>
          </table:table-cell>
          <table:table-cell office:value-type="string">
            <text:p>Michael Kors Sonnenbrille MK-M2854S-024-DIANNA Grau</text:p>
          </table:table-cell>
          <table:table-cell office:value-type="float" office:value="883121884243">
            <text:p>0883121884243</text:p>
          </table:table-cell>
          <table:table-cell office:value-type="string">
            <text:p>B00ALH5KKW</text:p>
          </table:table-cell>
          <table:table-cell/>
          <table:table-cell office:value-type="float" office:value="16.38">
            <text:p>16,38</text:p>
          </table:table-cell>
        </table:table-row>
        <table:table-row table:style-name="ro2">
          <table:table-cell office:value-type="string">
            <text:p>W15-HW3231</text:p>
          </table:table-cell>
          <table:table-cell office:value-type="string">
            <text:p>P15185-509</text:p>
          </table:table-cell>
          <table:table-cell office:value-type="string">
            <text:p>Michael Kors Uhr MK5937 <text:s/>38 mm</text:p>
          </table:table-cell>
          <table:table-cell office:value-type="float" office:value="796483098336">
            <text:p>0796483098336</text:p>
          </table:table-cell>
          <table:table-cell office:value-type="string">
            <text:p>B00IP58FWM</text:p>
          </table:table-cell>
          <table:table-cell/>
          <table:table-cell office:value-type="float" office:value="44.92">
            <text:p>44,92</text:p>
          </table:table-cell>
        </table:table-row>
        <table:table-row table:style-name="ro2">
          <table:table-cell office:value-type="string">
            <text:p>W15-HW0016</text:p>
          </table:table-cell>
          <table:table-cell office:value-type="string">
            <text:p>P15185-509</text:p>
          </table:table-cell>
          <table:table-cell office:value-type="string">
            <text:p>Moschino Sonnenbrille 615_01S weiß</text:p>
          </table:table-cell>
          <table:table-cell office:value-type="float" office:value="8029224672024">
            <text:p>8029224672024</text:p>
          </table:table-cell>
          <table:table-cell office:value-type="string">
            <text:p>B00MGVSB98</text:p>
          </table:table-cell>
          <table:table-cell/>
          <table:table-cell office:value-type="float" office:value="13.16">
            <text:p>13,16</text:p>
          </table:table-cell>
        </table:table-row>
        <table:table-row table:style-name="ro2">
          <table:table-cell office:value-type="string">
            <text:p>W15-HW3288</text:p>
          </table:table-cell>
          <table:table-cell office:value-type="string">
            <text:p>P15185-509</text:p>
          </table:table-cell>
          <table:table-cell office:value-type="string">
            <text:p>Moschino Sonnenbrille MO58503S weiß / rot</text:p>
          </table:table-cell>
          <table:table-cell office:value-type="float" office:value="8029224680340">
            <text:p>8029224680340</text:p>
          </table:table-cell>
          <table:table-cell office:value-type="string">
            <text:p>B00RZ4B2YW</text:p>
          </table:table-cell>
          <table:table-cell/>
          <table:table-cell office:value-type="float" office:value="13.16">
            <text:p>13,16</text:p>
          </table:table-cell>
        </table:table-row>
        <table:table-row table:style-name="ro2">
          <table:table-cell office:value-type="string">
            <text:p>W15-HW3220</text:p>
          </table:table-cell>
          <table:table-cell office:value-type="string">
            <text:p>P15185-509</text:p>
          </table:table-cell>
          <table:table-cell office:value-type="string">
            <text:p>Moschino Sonnenbrille MO59807S weiß / rot</text:p>
          </table:table-cell>
          <table:table-cell office:value-type="float" office:value="8029224680616">
            <text:p>8029224680616</text:p>
          </table:table-cell>
          <table:table-cell office:value-type="string">
            <text:p>B00RZ4BMCO</text:p>
          </table:table-cell>
          <table:table-cell/>
          <table:table-cell office:value-type="float" office:value="13.16">
            <text:p>13,16</text:p>
          </table:table-cell>
        </table:table-row>
        <table:table-row table:style-name="ro2">
          <table:table-cell office:value-type="string">
            <text:p>W15-HW0522</text:p>
          </table:table-cell>
          <table:table-cell office:value-type="string">
            <text:p>P15185-509</text:p>
          </table:table-cell>
          <table:table-cell office:value-type="string">
            <text:p>Nike Sneaker Go Canvas schwarz EU 43 (US 9.5)</text:p>
          </table:table-cell>
          <table:table-cell office:value-type="float" office:value="826218032011">
            <text:p>0826218032011</text:p>
          </table:table-cell>
          <table:table-cell office:value-type="string">
            <text:p>B0015L9NGK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W3605</text:p>
          </table:table-cell>
          <table:table-cell office:value-type="string">
            <text:p>P15185-509</text:p>
          </table:table-cell>
          <table:table-cell office:value-type="string">
            <text:p>Nylo Boot aschgrau EU 38</text:p>
          </table:table-cell>
          <table:table-cell office:value-type="float" office:value="5055706255273">
            <text:p>5055706255273</text:p>
          </table:table-cell>
          <table:table-cell office:value-type="string">
            <text:p>B00N2QRNEA</text:p>
          </table:table-cell>
          <table:table-cell/>
          <table:table-cell office:value-type="float" office:value="32.45">
            <text:p>32,45</text:p>
          </table:table-cell>
        </table:table-row>
        <table:table-row table:style-name="ro2">
          <table:table-cell office:value-type="string">
            <text:p>W15-HW1411</text:p>
          </table:table-cell>
          <table:table-cell office:value-type="string">
            <text:p>P15185-509</text:p>
          </table:table-cell>
          <table:table-cell office:value-type="string">
            <text:p>Pelletteria Lisa Henkeltasche schwarz one size</text:p>
          </table:table-cell>
          <table:table-cell office:value-type="float" office:value="616175101451">
            <text:p>0616175101451</text:p>
          </table:table-cell>
          <table:table-cell office:value-type="string">
            <text:p>B00OG41UZU</text:p>
          </table:table-cell>
          <table:table-cell/>
          <table:table-cell office:value-type="float" office:value="23.32">
            <text:p>23,32</text:p>
          </table:table-cell>
        </table:table-row>
        <table:table-row table:style-name="ro2">
          <table:table-cell office:value-type="string">
            <text:p>W15-HW1430</text:p>
          </table:table-cell>
          <table:table-cell office:value-type="string">
            <text:p>P15185-509</text:p>
          </table:table-cell>
          <table:table-cell office:value-type="string">
            <text:p>Pelletteria Lisa Henkeltasche schwarz one size</text:p>
          </table:table-cell>
          <table:table-cell office:value-type="float" office:value="616175101321">
            <text:p>0616175101321</text:p>
          </table:table-cell>
          <table:table-cell office:value-type="string">
            <text:p>B00OG3YRHE</text:p>
          </table:table-cell>
          <table:table-cell/>
          <table:table-cell office:value-type="float" office:value="27.56">
            <text:p>27,56</text:p>
          </table:table-cell>
        </table:table-row>
        <table:table-row table:style-name="ro2">
          <table:table-cell office:value-type="string">
            <text:p>W15-HW0882</text:p>
          </table:table-cell>
          <table:table-cell office:value-type="string">
            <text:p>P15185-509</text:p>
          </table:table-cell>
          <table:table-cell office:value-type="string">
            <text:p>Pepe Jeans Damen Jacke PL400663 BIRCHIN, Gr. 34/36 (S), Schwarz (999 BLACK)</text:p>
          </table:table-cell>
          <table:table-cell office:value-type="float" office:value="8433808393869">
            <text:p>8433808393869</text:p>
          </table:table-cell>
          <table:table-cell office:value-type="string">
            <text:p>B00EM6KDEQ</text:p>
          </table:table-cell>
          <table:table-cell/>
          <table:table-cell office:value-type="float" office:value="38.38">
            <text:p>38,38</text:p>
          </table:table-cell>
        </table:table-row>
        <table:table-row table:style-name="ro2">
          <table:table-cell office:value-type="string">
            <text:p>W15-HW1280</text:p>
          </table:table-cell>
          <table:table-cell office:value-type="string">
            <text:p>P15185-509</text:p>
          </table:table-cell>
          <table:table-cell office:value-type="string">
            <text:p>Pepe Jeans Kleid Kori rot S</text:p>
          </table:table-cell>
          <table:table-cell office:value-type="float" office:value="8433307283296">
            <text:p>8433307283296</text:p>
          </table:table-cell>
          <table:table-cell office:value-type="string">
            <text:p>B005QLZ0GW</text:p>
          </table:table-cell>
          <table:table-cell/>
          <table:table-cell office:value-type="float" office:value="12.55">
            <text:p>12,55</text:p>
          </table:table-cell>
        </table:table-row>
        <table:table-row table:style-name="ro2">
          <table:table-cell office:value-type="string">
            <text:p>W15-HW1077</text:p>
          </table:table-cell>
          <table:table-cell office:value-type="string">
            <text:p>P15185-509</text:p>
          </table:table-cell>
          <table:table-cell office:value-type="string">
            <text:p>Pepe Jeans London Jeans Tooting blau W30L32</text:p>
          </table:table-cell>
          <table:table-cell office:value-type="float" office:value="8433808309723">
            <text:p>8433808309723</text:p>
          </table:table-cell>
          <table:table-cell office:value-type="string">
            <text:p>B00KB6KN2S</text:p>
          </table:table-cell>
          <table:table-cell/>
          <table:table-cell office:value-type="float" office:value="13.43">
            <text:p>13,43</text:p>
          </table:table-cell>
        </table:table-row>
        <table:table-row table:style-name="ro2">
          <table:table-cell office:value-type="string">
            <text:p>W15-HW0879</text:p>
          </table:table-cell>
          <table:table-cell office:value-type="string">
            <text:p>P15185-509</text:p>
          </table:table-cell>
          <table:table-cell office:value-type="string">
            <text:p>Pepe Jeans London Kleid Albany schwarz S</text:p>
          </table:table-cell>
          <table:table-cell office:value-type="float" office:value="8433808419569">
            <text:p>8433808419569</text:p>
          </table:table-cell>
          <table:table-cell office:value-type="string">
            <text:p>B00LMI56YE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W15-HW1146</text:p>
          </table:table-cell>
          <table:table-cell office:value-type="string">
            <text:p>P15185-509</text:p>
          </table:table-cell>
          <table:table-cell office:value-type="string">
            <text:p>Pepe Jeans London Kleid Findon mehrfarbig S</text:p>
          </table:table-cell>
          <table:table-cell office:value-type="float" office:value="8433678934964">
            <text:p>8433678934964</text:p>
          </table:table-cell>
          <table:table-cell office:value-type="string">
            <text:p>B00BSDJ2LQ</text:p>
          </table:table-cell>
          <table:table-cell/>
          <table:table-cell office:value-type="float" office:value="16.97">
            <text:p>16,97</text:p>
          </table:table-cell>
        </table:table-row>
        <table:table-row table:style-name="ro2">
          <table:table-cell office:value-type="string">
            <text:p>W15-HW1465</text:p>
          </table:table-cell>
          <table:table-cell office:value-type="string">
            <text:p>P15185-509</text:p>
          </table:table-cell>
          <table:table-cell office:value-type="string">
            <text:p>Platinium Set, 3-teilig Trolley Rosario schwarz</text:p>
          </table:table-cell>
          <table:table-cell office:value-type="float" office:value="3607070444603">
            <text:p>3607070444603</text:p>
          </table:table-cell>
          <table:table-cell office:value-type="string">
            <text:p>B00K5I17ZY</text:p>
          </table:table-cell>
          <table:table-cell/>
          <table:table-cell office:value-type="float" office:value="55.28">
            <text:p>55,28</text:p>
          </table:table-cell>
        </table:table-row>
        <table:table-row table:style-name="ro2">
          <table:table-cell office:value-type="string">
            <text:p>W15-HW3298</text:p>
          </table:table-cell>
          <table:table-cell office:value-type="string">
            <text:p>P15185-509</text:p>
          </table:table-cell>
          <table:table-cell office:value-type="string">
            <text:p>Police Sonnenbrille 1627-07Ns blau</text:p>
          </table:table-cell>
          <table:table-cell office:value-type="float" office:value="883663280978">
            <text:p>0883663280978</text:p>
          </table:table-cell>
          <table:table-cell office:value-type="string">
            <text:p>B0031SUY72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W0928</text:p>
          </table:table-cell>
          <table:table-cell office:value-type="string">
            <text:p>P15185-509</text:p>
          </table:table-cell>
          <table:table-cell office:value-type="string">
            <text:p>Polo Club Bermudas Classic Weiß W36</text:p>
          </table:table-cell>
          <table:table-cell office:value-type="float" office:value="8433970313108">
            <text:p>8433970313108</text:p>
          </table:table-cell>
          <table:table-cell office:value-type="string">
            <text:p>B00K78R4WW</text:p>
          </table:table-cell>
          <table:table-cell/>
          <table:table-cell office:value-type="float" office:value="15.17">
            <text:p>15,17</text:p>
          </table:table-cell>
        </table:table-row>
        <table:table-row table:style-name="ro2">
          <table:table-cell office:value-type="string">
            <text:p>W15-HW0871</text:p>
          </table:table-cell>
          <table:table-cell office:value-type="string">
            <text:p>P15185-509</text:p>
          </table:table-cell>
          <table:table-cell office:value-type="string">
            <text:p>Polo Club Poloshirt Custom Fit Logo pink M</text:p>
          </table:table-cell>
          <table:table-cell office:value-type="float" office:value="8433970077512">
            <text:p>8433970077512</text:p>
          </table:table-cell>
          <table:table-cell office:value-type="string">
            <text:p>B00CQ2UPF0</text:p>
          </table:table-cell>
          <table:table-cell/>
          <table:table-cell office:value-type="float" office:value="8.1">
            <text:p>8,1</text:p>
          </table:table-cell>
        </table:table-row>
        <table:table-row table:style-name="ro2">
          <table:table-cell office:value-type="string">
            <text:p>W15-HW0820</text:p>
          </table:table-cell>
          <table:table-cell office:value-type="string">
            <text:p>P15185-509</text:p>
          </table:table-cell>
          <table:table-cell office:value-type="string">
            <text:p>Polo Club Poloshirt schwarz M</text:p>
          </table:table-cell>
          <table:table-cell office:value-type="float" office:value="8433970209630">
            <text:p>8433970209630</text:p>
          </table:table-cell>
          <table:table-cell office:value-type="string">
            <text:p>B00H9C7DFC</text:p>
          </table:table-cell>
          <table:table-cell/>
          <table:table-cell office:value-type="float" office:value="11.4">
            <text:p>11,4</text:p>
          </table:table-cell>
        </table:table-row>
        <table:table-row table:style-name="ro2">
          <table:table-cell office:value-type="string">
            <text:p>W15-HW3211</text:p>
          </table:table-cell>
          <table:table-cell office:value-type="string">
            <text:p>P15185-509</text:p>
          </table:table-cell>
          <table:table-cell office:value-type="string">
            <text:p>Polo Club Weste marine XL</text:p>
          </table:table-cell>
          <table:table-cell office:value-type="float" office:value="8433970489544">
            <text:p>8433970489544</text:p>
          </table:table-cell>
          <table:table-cell office:value-type="string">
            <text:p>B00PQXQXHU</text:p>
          </table:table-cell>
          <table:table-cell/>
          <table:table-cell office:value-type="float" office:value="23.4">
            <text:p>23,4</text:p>
          </table:table-cell>
        </table:table-row>
        <table:table-row table:style-name="ro2">
          <table:table-cell office:value-type="string">
            <text:p>W15-HV9974</text:p>
          </table:table-cell>
          <table:table-cell office:value-type="string">
            <text:p>P15185-509</text:p>
          </table:table-cell>
          <table:table-cell office:value-type="string">
            <text:p>Porsche Design Geldbeutel beige</text:p>
          </table:table-cell>
          <table:table-cell office:value-type="float" office:value="4006053233514">
            <text:p>4006053233514</text:p>
          </table:table-cell>
          <table:table-cell office:value-type="string">
            <text:p>B00BP6TLCG</text:p>
          </table:table-cell>
          <table:table-cell/>
          <table:table-cell office:value-type="float" office:value="37.14">
            <text:p>37,14</text:p>
          </table:table-cell>
        </table:table-row>
        <table:table-row table:style-name="ro4">
          <table:table-cell office:value-type="string">
            <text:p>W15-HV9612</text:p>
          </table:table-cell>
          <table:table-cell office:value-type="string">
            <text:p>P15185-509</text:p>
          </table:table-cell>
          <table:table-cell office:value-type="string">
            <text:p>Ray Ban <text:s/>Dorado 50 mm</text:p>
          </table:table-cell>
          <table:table-cell office:value-type="float" office:value="805289439899">
            <text:p>0805289439899</text:p>
          </table:table-cell>
          <table:table-cell office:value-type="string">
            <text:p>B0047026MY</text:p>
          </table:table-cell>
          <table:table-cell/>
          <table:table-cell office:value-type="float" office:value="35.65">
            <text:p>35,65</text:p>
          </table:table-cell>
        </table:table-row>
        <table:table-row table:style-name="ro2">
          <table:table-cell office:value-type="string">
            <text:p>W15-HW3293</text:p>
          </table:table-cell>
          <table:table-cell office:value-type="string">
            <text:p>P15185-509</text:p>
          </table:table-cell>
          <table:table-cell office:value-type="string">
            <text:p>Ray Ban Sonnenbrille Carbon Fiber RB 8305 141/9A Silber</text:p>
          </table:table-cell>
          <table:table-cell office:value-type="float" office:value="8053672087529">
            <text:p>8053672087529</text:p>
          </table:table-cell>
          <table:table-cell office:value-type="string">
            <text:p>B00CFUKD5K</text:p>
          </table:table-cell>
          <table:table-cell/>
          <table:table-cell office:value-type="float" office:value="54.08">
            <text:p>54,08</text:p>
          </table:table-cell>
        </table:table-row>
        <table:table-row table:style-name="ro2">
          <table:table-cell office:value-type="string">
            <text:p>W15-HW3302</text:p>
          </table:table-cell>
          <table:table-cell office:value-type="string">
            <text:p>P15185-509</text:p>
          </table:table-cell>
          <table:table-cell office:value-type="string">
            <text:p>Ray Ban Unisex Sonnenbrille Aviator RB 3025 11285 gold</text:p>
          </table:table-cell>
          <table:table-cell office:value-type="float" office:value="713132584699">
            <text:p>0713132584699</text:p>
          </table:table-cell>
          <table:table-cell office:value-type="string">
            <text:p>B0095U9ICM</text:p>
          </table:table-cell>
          <table:table-cell/>
          <table:table-cell office:value-type="float" office:value="38.29">
            <text:p>38,29</text:p>
          </table:table-cell>
        </table:table-row>
        <table:table-row table:style-name="ro2">
          <table:table-cell office:value-type="string">
            <text:p>W15-HW3282</text:p>
          </table:table-cell>
          <table:table-cell office:value-type="string">
            <text:p>P15185-509</text:p>
          </table:table-cell>
          <table:table-cell office:value-type="string">
            <text:p>Ray-Ban Gestell Mod. 5169 5219 blau</text:p>
          </table:table-cell>
          <table:table-cell office:value-type="float" office:value="8053672124507">
            <text:p>8053672124507</text:p>
          </table:table-cell>
          <table:table-cell office:value-type="string">
            <text:p>B00GABOBQC</text:p>
          </table:table-cell>
          <table:table-cell/>
          <table:table-cell office:value-type="float" office:value="27.01">
            <text:p>27,01</text:p>
          </table:table-cell>
        </table:table-row>
        <table:table-row table:style-name="ro2">
          <table:table-cell office:value-type="string">
            <text:p>W15-HW0245</text:p>
          </table:table-cell>
          <table:table-cell office:value-type="string">
            <text:p>P15185-509</text:p>
          </table:table-cell>
          <table:table-cell office:value-type="string">
            <text:p>Ray-Ban Gestell Mod. 7021 5370 blau</text:p>
          </table:table-cell>
          <table:table-cell office:value-type="float" office:value="8053672192698">
            <text:p>8053672192698</text:p>
          </table:table-cell>
          <table:table-cell office:value-type="string">
            <text:p>B00ISS4H6E</text:p>
          </table:table-cell>
          <table:table-cell/>
          <table:table-cell office:value-type="float" office:value="21.2">
            <text:p>21,2</text:p>
          </table:table-cell>
        </table:table-row>
        <table:table-row table:style-name="ro2">
          <table:table-cell office:value-type="string">
            <text:p>W15-HV9772</text:p>
          </table:table-cell>
          <table:table-cell office:value-type="string">
            <text:p>P15185-509</text:p>
          </table:table-cell>
          <table:table-cell office:value-type="string">
            <text:p>Ray-Ban Sonnenbrille RB 4208 610071 <text:s/>54 mm</text:p>
          </table:table-cell>
          <table:table-cell office:value-type="float" office:value="713132447192">
            <text:p>0713132447192</text:p>
          </table:table-cell>
          <table:table-cell office:value-type="string">
            <text:p>B007XTRJVO</text:p>
          </table:table-cell>
          <table:table-cell/>
          <table:table-cell office:value-type="float" office:value="27.01">
            <text:p>27,01</text:p>
          </table:table-cell>
        </table:table-row>
        <table:table-row table:style-name="ro2">
          <table:table-cell office:value-type="string">
            <text:p>W15-HW3485</text:p>
          </table:table-cell>
          <table:table-cell office:value-type="string">
            <text:p>P15185-509</text:p>
          </table:table-cell>
          <table:table-cell office:value-type="string">
            <text:p>Replay Bluse Dudeley schwarz M</text:p>
          </table:table-cell>
          <table:table-cell office:value-type="float" office:value="8033276755154">
            <text:p>8033276755154</text:p>
          </table:table-cell>
          <table:table-cell office:value-type="string">
            <text:p>B00PC9WR6E</text:p>
          </table:table-cell>
          <table:table-cell/>
          <table:table-cell office:value-type="float" office:value="8.48">
            <text:p>8,48</text:p>
          </table:table-cell>
        </table:table-row>
        <table:table-row table:style-name="ro2">
          <table:table-cell office:value-type="string">
            <text:p>W15-HW3148</text:p>
          </table:table-cell>
          <table:table-cell office:value-type="string">
            <text:p>P15185-509</text:p>
          </table:table-cell>
          <table:table-cell office:value-type="string">
            <text:p>Replay Bluse Preston schwarz S</text:p>
          </table:table-cell>
          <table:table-cell office:value-type="float" office:value="8033276488014">
            <text:p>8033276488014</text:p>
          </table:table-cell>
          <table:table-cell office:value-type="string">
            <text:p>B00PC9Y3D4</text:p>
          </table:table-cell>
          <table:table-cell/>
          <table:table-cell office:value-type="float" office:value="15.8">
            <text:p>15,8</text:p>
          </table:table-cell>
        </table:table-row>
        <table:table-row table:style-name="ro2">
          <table:table-cell office:value-type="string">
            <text:p>W15-HW1286</text:p>
          </table:table-cell>
          <table:table-cell office:value-type="string">
            <text:p>P15185-509</text:p>
          </table:table-cell>
          <table:table-cell office:value-type="string">
            <text:p>REPLAY FW3329.001.A0181A Damen Henkeltaschen 50x60x1 cm (B x H x T), Blau (LT ELECTRIC BLUE 451)</text:p>
          </table:table-cell>
          <table:table-cell office:value-type="float" office:value="8033276574250">
            <text:p>8033276574250</text:p>
          </table:table-cell>
          <table:table-cell office:value-type="string">
            <text:p>B00HNLC1VK</text:p>
          </table:table-cell>
          <table:table-cell/>
          <table:table-cell office:value-type="float" office:value="10.82">
            <text:p>10,82</text:p>
          </table:table-cell>
        </table:table-row>
        <table:table-row table:style-name="ro2">
          <table:table-cell office:value-type="string">
            <text:p>W15-HW3487</text:p>
          </table:table-cell>
          <table:table-cell office:value-type="string">
            <text:p>P15185-509</text:p>
          </table:table-cell>
          <table:table-cell office:value-type="string">
            <text:p>Replay Jeans Lucienne Blau Denim W32L34</text:p>
          </table:table-cell>
          <table:table-cell office:value-type="float" office:value="8033161745697">
            <text:p>8033161745697</text:p>
          </table:table-cell>
          <table:table-cell office:value-type="string">
            <text:p>B00ESF2QZ0</text:p>
          </table:table-cell>
          <table:table-cell/>
          <table:table-cell office:value-type="float" office:value="14.47">
            <text:p>14,47</text:p>
          </table:table-cell>
        </table:table-row>
        <table:table-row table:style-name="ro2">
          <table:table-cell office:value-type="string">
            <text:p>W15-HW1013</text:p>
          </table:table-cell>
          <table:table-cell office:value-type="string">
            <text:p>P15185-509</text:p>
          </table:table-cell>
          <table:table-cell office:value-type="string">
            <text:p>Replay Jeans Tillbor denim W32L34</text:p>
          </table:table-cell>
          <table:table-cell office:value-type="float" office:value="8033276746176">
            <text:p>8033276746176</text:p>
          </table:table-cell>
          <table:table-cell office:value-type="string">
            <text:p>B00EONVTWM</text:p>
          </table:table-cell>
          <table:table-cell/>
          <table:table-cell office:value-type="float" office:value="15.8">
            <text:p>15,8</text:p>
          </table:table-cell>
        </table:table-row>
        <table:table-row table:style-name="ro2">
          <table:table-cell office:value-type="string">
            <text:p>W15-HW3519</text:p>
          </table:table-cell>
          <table:table-cell office:value-type="string">
            <text:p>P15185-509</text:p>
          </table:table-cell>
          <table:table-cell office:value-type="string">
            <text:p>Replay Stiefelette beige EU 37</text:p>
          </table:table-cell>
          <table:table-cell office:value-type="float" office:value="1000010597728">
            <text:p>1000010597728</text:p>
          </table:table-cell>
          <table:table-cell office:value-type="string">
            <text:p>B00DUV3KT4</text:p>
          </table:table-cell>
          <table:table-cell/>
          <table:table-cell office:value-type="float" office:value="37.84">
            <text:p>37,84</text:p>
          </table:table-cell>
        </table:table-row>
        <table:table-row table:style-name="ro2">
          <table:table-cell office:value-type="string">
            <text:p>W15-HW1642</text:p>
          </table:table-cell>
          <table:table-cell office:value-type="string">
            <text:p>P15185-509</text:p>
          </table:table-cell>
          <table:table-cell office:value-type="string">
            <text:p>Steve Madden Ankle Boot Glyyde schwarz EU 38</text:p>
          </table:table-cell>
          <table:table-cell office:value-type="float" office:value="8718624084048">
            <text:p>8718624084048</text:p>
          </table:table-cell>
          <table:table-cell office:value-type="string">
            <text:p>B00N96OUNK</text:p>
          </table:table-cell>
          <table:table-cell/>
          <table:table-cell office:value-type="float" office:value="12.79">
            <text:p>12,79</text:p>
          </table:table-cell>
        </table:table-row>
        <table:table-row table:style-name="ro2">
          <table:table-cell office:value-type="string">
            <text:p>W15-HW0576</text:p>
          </table:table-cell>
          <table:table-cell office:value-type="string">
            <text:p>P15185-509</text:p>
          </table:table-cell>
          <table:table-cell office:value-type="string">
            <text:p>Steve Madden Ankle Boot Imaginee schwarz EU 37 (US 7)</text:p>
          </table:table-cell>
          <table:table-cell office:value-type="float" office:value="888311166024">
            <text:p>0888311166024</text:p>
          </table:table-cell>
          <table:table-cell office:value-type="string">
            <text:p>B00F9EIFT0</text:p>
          </table:table-cell>
          <table:table-cell/>
          <table:table-cell office:value-type="float" office:value="19.47">
            <text:p>19,47</text:p>
          </table:table-cell>
        </table:table-row>
        <table:table-row table:style-name="ro2">
          <table:table-cell office:value-type="string">
            <text:p>W15-HV9781</text:p>
          </table:table-cell>
          <table:table-cell office:value-type="string">
            <text:p>P15185-509</text:p>
          </table:table-cell>
          <table:table-cell office:value-type="string">
            <text:p>Tod'S Gestell TO5090 grau/schwarz</text:p>
          </table:table-cell>
          <table:table-cell office:value-type="float" office:value="664689580767">
            <text:p>0664689580767</text:p>
          </table:table-cell>
          <table:table-cell office:value-type="string">
            <text:p>B00CZ6D4VE</text:p>
          </table:table-cell>
          <table:table-cell/>
          <table:table-cell office:value-type="float" office:value="14.63">
            <text:p>14,63</text:p>
          </table:table-cell>
        </table:table-row>
        <table:table-row table:style-name="ro2">
          <table:table-cell office:value-type="string">
            <text:p>W15-HW0665</text:p>
          </table:table-cell>
          <table:table-cell office:value-type="string">
            <text:p>P15185-509</text:p>
          </table:table-cell>
          <table:table-cell office:value-type="string">
            <text:p>Versace 1969 Pumps schwarz EU 37</text:p>
          </table:table-cell>
          <table:table-cell office:value-type="float" office:value="8050750033461">
            <text:p>8050750033461</text:p>
          </table:table-cell>
          <table:table-cell office:value-type="string">
            <text:p>B00OB9YI3Q</text:p>
          </table:table-cell>
          <table:table-cell/>
          <table:table-cell office:value-type="float" office:value="26.33">
            <text:p>26,33</text:p>
          </table:table-cell>
        </table:table-row>
        <table:table-row table:style-name="ro2">
          <table:table-cell office:value-type="string">
            <text:p>W15-HW0226</text:p>
          </table:table-cell>
          <table:table-cell office:value-type="string">
            <text:p>P15185-509</text:p>
          </table:table-cell>
          <table:table-cell office:value-type="string">
            <text:p>Vertigo Monkstrap schwarz EU 44</text:p>
          </table:table-cell>
          <table:table-cell office:value-type="float" office:value="3000001260141">
            <text:p>3000001260141</text:p>
          </table:table-cell>
          <table:table-cell office:value-type="string">
            <text:p>B00O42T8U8</text:p>
          </table:table-cell>
          <table:table-cell/>
          <table:table-cell office:value-type="float" office:value="23.34">
            <text:p>23,34</text:p>
          </table:table-cell>
        </table:table-row>
        <table:table-row table:style-name="ro2">
          <table:table-cell office:value-type="string">
            <text:p>W15-HW1124</text:p>
          </table:table-cell>
          <table:table-cell office:value-type="string">
            <text:p>P15185-509</text:p>
          </table:table-cell>
          <table:table-cell office:value-type="string">
            <text:p>Vertigo Sling Pumps Ilma braun/schwarz EU 40</text:p>
          </table:table-cell>
          <table:table-cell office:value-type="float" office:value="3000001089575">
            <text:p>3000001089575</text:p>
          </table:table-cell>
          <table:table-cell office:value-type="string">
            <text:p>B00KPX5GQU</text:p>
          </table:table-cell>
          <table:table-cell/>
          <table:table-cell office:value-type="float" office:value="28.08">
            <text:p>28,08</text:p>
          </table:table-cell>
        </table:table-row>
        <table:table-row table:style-name="ro2">
          <table:table-cell office:value-type="string">
            <text:p>W15-HW3151</text:p>
          </table:table-cell>
          <table:table-cell office:value-type="string">
            <text:p>P15185-509</text:p>
          </table:table-cell>
          <table:table-cell office:value-type="string">
            <text:p>Vibram Five Fingers Zehenschuh W3681 Kmd Schwarz/Gold/Grau EU 39</text:p>
          </table:table-cell>
          <table:table-cell office:value-type="float" office:value="847100000833">
            <text:p>0847100000833</text:p>
          </table:table-cell>
          <table:table-cell office:value-type="string">
            <text:p>B004WMSXMY</text:p>
          </table:table-cell>
          <table:table-cell/>
          <table:table-cell office:value-type="float" office:value="18.72">
            <text:p>18,72</text:p>
          </table:table-cell>
        </table:table-row>
        <table:table-row table:style-name="ro2">
          <table:table-cell office:value-type="string">
            <text:p>W15-HW0236</text:p>
          </table:table-cell>
          <table:table-cell office:value-type="string">
            <text:p>P15185-509</text:p>
          </table:table-cell>
          <table:table-cell office:value-type="string">
            <text:p>Vibram Fivefingers Funktionsschuh Kmd Ls M3782 grau/schwarz/marine EU 45</text:p>
          </table:table-cell>
          <table:table-cell office:value-type="float" office:value="847100003261">
            <text:p>0847100003261</text:p>
          </table:table-cell>
          <table:table-cell office:value-type="string">
            <text:p>B00HK21WNA</text:p>
          </table:table-cell>
          <table:table-cell/>
          <table:table-cell office:value-type="float" office:value="21.65">
            <text:p>21,65</text:p>
          </table:table-cell>
        </table:table-row>
        <table:table-row table:style-name="ro2">
          <table:table-cell office:value-type="string">
            <text:p>W15-HW1709</text:p>
          </table:table-cell>
          <table:table-cell office:value-type="string">
            <text:p>P15185-509</text:p>
          </table:table-cell>
          <table:table-cell office:value-type="string">
            <text:p>Vibram Fivefingers Funktionsschuh M4438 TrekSport rot EU 43</text:p>
          </table:table-cell>
          <table:table-cell office:value-type="float" office:value="879605008151">
            <text:p>0879605008151</text:p>
          </table:table-cell>
          <table:table-cell office:value-type="string">
            <text:p>B0049KD2BG</text:p>
          </table:table-cell>
          <table:table-cell/>
          <table:table-cell office:value-type="float" office:value="20.48">
            <text:p>20,48</text:p>
          </table:table-cell>
        </table:table-row>
        <table:table-row table:style-name="ro2">
          <table:table-cell office:value-type="string">
            <text:p>W15-HW0639</text:p>
          </table:table-cell>
          <table:table-cell office:value-type="string">
            <text:p>P15185-509</text:p>
          </table:table-cell>
          <table:table-cell office:value-type="string">
            <text:p>Vibram Fivefingers Funktionsschuh Seeya 13M3902 schwarz/grau EU 43</text:p>
          </table:table-cell>
          <table:table-cell office:value-type="float" office:value="847100031509">
            <text:p>0847100031509</text:p>
          </table:table-cell>
          <table:table-cell office:value-type="string">
            <text:p>B00BCOAP9E</text:p>
          </table:table-cell>
          <table:table-cell/>
          <table:table-cell office:value-type="float" office:value="19.31">
            <text:p>19,31</text:p>
          </table:table-cell>
        </table:table-row>
        <table:table-row table:style-name="ro2">
          <table:table-cell office:value-type="string">
            <text:p>W15-HW1065</text:p>
          </table:table-cell>
          <table:table-cell office:value-type="string">
            <text:p>P15185-509</text:p>
          </table:table-cell>
          <table:table-cell office:value-type="string">
            <text:p>Vibram Fivefingers Zehenfunktionsschuh M1152 Sprint schwarz/blau/grau EU 46</text:p>
          </table:table-cell>
          <table:table-cell office:value-type="float" office:value="879605007802">
            <text:p>0879605007802</text:p>
          </table:table-cell>
          <table:table-cell office:value-type="string">
            <text:p>B003ZUHLCW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2">
          <table:table-cell office:value-type="string">
            <text:p>W15-HW1646</text:p>
          </table:table-cell>
          <table:table-cell office:value-type="string">
            <text:p>P15185-509</text:p>
          </table:table-cell>
          <table:table-cell office:value-type="string">
            <text:p>Vibram Fivefingers Zehenfunktionsschuh W1139 Sprint pink/grau/flieder EU 36</text:p>
          </table:table-cell>
          <table:table-cell office:value-type="float" office:value="879605003026">
            <text:p>0879605003026</text:p>
          </table:table-cell>
          <table:table-cell office:value-type="string">
            <text:p>B0028SMFHI</text:p>
          </table:table-cell>
          <table:table-cell/>
          <table:table-cell office:value-type="float" office:value="12.87">
            <text:p>12,87</text:p>
          </table:table-cell>
        </table:table-row>
        <table:table-row table:style-name="ro3"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6"/>
          <table:table-cell office:value-type="string">
            <text:p>2 340,64€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Arkusz1.A1:Arkusz1.F10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0" number:min-integer-digits="13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.06.2015</text:date>, <text:time>10:4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6-19T09:02:36.80</meta:creation-date>
    <dc:date>2015-06-19T10:43:14.19</dc:date>
    <dc:creator>Rafał Pietruszewski</dc:creator>
    <meta:editing-duration>PT00H22M48S</meta:editing-duration>
    <meta:editing-cycles>3</meta:editing-cycles>
    <meta:generator>OpenOffice.org/3.2$Win32 OpenOffice.org_project/320m12$Build-9483</meta:generator>
    <meta:document-statistic meta:table-count="3" meta:cell-count="607" meta:object-count="0"/>
  </office:meta>
</office:document-meta>
</file>