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123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0.94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 style:data-style-name="N5000"/>
    <style:style style:name="ce2" style:family="table-cell" style:parent-style-name="Excel_20_Built-in_20_Normal" style:data-style-name="N109"/>
    <style:style style:name="ce3" style:family="table-cell" style:parent-style-name="Excel_20_Built-in_20_Normal" style:data-style-name="N5002"/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1" table:default-cell-style-name="Default"/>
        <table:table-row table:style-name="ro2">
          <table:table-cell office:value-type="string">
            <text:p>W15-HT5879</text:p>
          </table:table-cell>
          <table:table-cell office:value-type="string">
            <text:p>P15185-119</text:p>
          </table:table-cell>
          <table:table-cell office:value-type="string">
            <text:p>American Tourister LollyDots Upright Spinner 78/29</text:p>
          </table:table-cell>
          <table:table-cell office:value-type="float" office:value="5414847215506">
            <text:p>5414847215506</text:p>
          </table:table-cell>
          <table:table-cell office:value-type="string">
            <text:p>B004WNINR8</text:p>
          </table:table-cell>
          <table:table-cell/>
          <table:table-cell office:value-type="float" office:value="25.36">
            <text:p>25,36</text:p>
          </table:table-cell>
        </table:table-row>
        <table:table-row table:style-name="ro2">
          <table:table-cell office:value-type="string">
            <text:p>W15-HU1035</text:p>
          </table:table-cell>
          <table:table-cell office:value-type="string">
            <text:p>P15185-119</text:p>
          </table:table-cell>
          <table:table-cell office:value-type="string">
            <text:p>André Belfort Automatikuhr Étoile Polaire <text:s/>42 mm silber</text:p>
          </table:table-cell>
          <table:table-cell office:value-type="float" office:value="4250245661054">
            <text:p>4250245661054</text:p>
          </table:table-cell>
          <table:table-cell office:value-type="string">
            <text:p>B000X173CO</text:p>
          </table:table-cell>
          <table:table-cell/>
          <table:table-cell office:value-type="float" office:value="54.15">
            <text:p>54,15</text:p>
          </table:table-cell>
        </table:table-row>
        <table:table-row table:style-name="ro2">
          <table:table-cell office:value-type="string">
            <text:p>W15-HU6268</text:p>
          </table:table-cell>
          <table:table-cell office:value-type="string">
            <text:p>P15185-119</text:p>
          </table:table-cell>
          <table:table-cell office:value-type="string">
            <text:p>Ash Hightop Sneaker Virgin Bis Pink EU 41</text:p>
          </table:table-cell>
          <table:table-cell office:value-type="float" office:value="5055691373006">
            <text:p>5055691373006</text:p>
          </table:table-cell>
          <table:table-cell office:value-type="string">
            <text:p>B00L9ZEEIY</text:p>
          </table:table-cell>
          <table:table-cell/>
          <table:table-cell office:value-type="float" office:value="12.87">
            <text:p>12,87</text:p>
          </table:table-cell>
        </table:table-row>
        <table:table-row table:style-name="ro2">
          <table:table-cell office:value-type="string">
            <text:p>W15-HT5794</text:p>
          </table:table-cell>
          <table:table-cell office:value-type="string">
            <text:p>P15185-119</text:p>
          </table:table-cell>
          <table:table-cell office:value-type="string">
            <text:p>Bluestar 3er Set Hartschalen Trolley Napoli marine one size</text:p>
          </table:table-cell>
          <table:table-cell office:value-type="float" office:value="3662933516873">
            <text:p>3662933516873</text:p>
          </table:table-cell>
          <table:table-cell office:value-type="string">
            <text:p>B00T9EQTI0</text:p>
          </table:table-cell>
          <table:table-cell/>
          <table:table-cell office:value-type="float" office:value="46.8">
            <text:p>46,8</text:p>
          </table:table-cell>
        </table:table-row>
        <table:table-row table:style-name="ro2">
          <table:table-cell office:value-type="string">
            <text:p>W15-HT6517</text:p>
          </table:table-cell>
          <table:table-cell office:value-type="string">
            <text:p>P15185-119</text:p>
          </table:table-cell>
          <table:table-cell office:value-type="string">
            <text:p>BOSS Orange Longsleeve marine L</text:p>
          </table:table-cell>
          <table:table-cell office:value-type="float" office:value="4021409315980">
            <text:p>4021409315980</text:p>
          </table:table-cell>
          <table:table-cell office:value-type="string">
            <text:p>B00IWQSBJQ</text:p>
          </table:table-cell>
          <table:table-cell/>
          <table:table-cell office:value-type="float" office:value="14.91">
            <text:p>14,91</text:p>
          </table:table-cell>
        </table:table-row>
        <table:table-row table:style-name="ro2">
          <table:table-cell office:value-type="string">
            <text:p>W15-HU0687</text:p>
          </table:table-cell>
          <table:table-cell office:value-type="string">
            <text:p>P15185-119</text:p>
          </table:table-cell>
          <table:table-cell office:value-type="string">
            <text:p>BOSS Orange Pullover marine L</text:p>
          </table:table-cell>
          <table:table-cell office:value-type="float" office:value="4021406526556">
            <text:p>4021406526556</text:p>
          </table:table-cell>
          <table:table-cell office:value-type="string">
            <text:p>B00IULTDOA</text:p>
          </table:table-cell>
          <table:table-cell/>
          <table:table-cell office:value-type="float" office:value="22.01">
            <text:p>22,01</text:p>
          </table:table-cell>
        </table:table-row>
        <table:table-row table:style-name="ro2">
          <table:table-cell office:value-type="string">
            <text:p>W15-HU3408</text:p>
          </table:table-cell>
          <table:table-cell office:value-type="string">
            <text:p>P15185-119</text:p>
          </table:table-cell>
          <table:table-cell office:value-type="string">
            <text:p>British Passport Desert Boot blau EU 37</text:p>
          </table:table-cell>
          <table:table-cell office:value-type="float" office:value="8056361010716">
            <text:p>8056361010716</text:p>
          </table:table-cell>
          <table:table-cell office:value-type="string">
            <text:p>B00OOX5FQS</text:p>
          </table:table-cell>
          <table:table-cell/>
          <table:table-cell office:value-type="float" office:value="20.14">
            <text:p>20,14</text:p>
          </table:table-cell>
        </table:table-row>
        <table:table-row table:style-name="ro2">
          <table:table-cell office:value-type="string">
            <text:p>W15-HU2927</text:p>
          </table:table-cell>
          <table:table-cell office:value-type="string">
            <text:p>P15185-119</text:p>
          </table:table-cell>
          <table:table-cell office:value-type="string">
            <text:p>Bruno Premi X2800X, Damen Sandalen, Weiß (Bianco), EU 39</text:p>
          </table:table-cell>
          <table:table-cell office:value-type="float" office:value="4250667484736">
            <text:p>4250667484736</text:p>
          </table:table-cell>
          <table:table-cell office:value-type="string">
            <text:p>B00GD1RF8U</text:p>
          </table:table-cell>
          <table:table-cell/>
          <table:table-cell office:value-type="float" office:value="27.73">
            <text:p>27,73</text:p>
          </table:table-cell>
        </table:table-row>
        <table:table-row table:style-name="ro2">
          <table:table-cell office:value-type="string">
            <text:p>W15-HU3724</text:p>
          </table:table-cell>
          <table:table-cell office:value-type="string">
            <text:p>P15185-119</text:p>
          </table:table-cell>
          <table:table-cell office:value-type="string">
            <text:p>Buffalo Girl Sneaker grau EU 38</text:p>
          </table:table-cell>
          <table:table-cell office:value-type="float" office:value="4054578136506">
            <text:p>4054578136506</text:p>
          </table:table-cell>
          <table:table-cell office:value-type="string">
            <text:p>B00HECB6J6</text:p>
          </table:table-cell>
          <table:table-cell/>
          <table:table-cell office:value-type="float" office:value="10.71">
            <text:p>10,71</text:p>
          </table:table-cell>
        </table:table-row>
        <table:table-row table:style-name="ro2">
          <table:table-cell office:value-type="string">
            <text:p>W15-HU3675</text:p>
          </table:table-cell>
          <table:table-cell office:value-type="string">
            <text:p>P15185-119</text:p>
          </table:table-cell>
          <table:table-cell office:value-type="string">
            <text:p>Buffalo London 1700 BUFF NUBUK 147240, Damen Biker Boots, Schwarz (BLACK 01), EU 38</text:p>
          </table:table-cell>
          <table:table-cell office:value-type="float" office:value="4052183901052">
            <text:p>4052183901052</text:p>
          </table:table-cell>
          <table:table-cell office:value-type="string">
            <text:p>B00CXMEQAI</text:p>
          </table:table-cell>
          <table:table-cell/>
          <table:table-cell office:value-type="float" office:value="18.66">
            <text:p>18,66</text:p>
          </table:table-cell>
        </table:table-row>
        <table:table-row table:style-name="ro2">
          <table:table-cell office:value-type="string">
            <text:p>W15-HU3743</text:p>
          </table:table-cell>
          <table:table-cell office:value-type="string">
            <text:p>P15185-119</text:p>
          </table:table-cell>
          <table:table-cell office:value-type="string">
            <text:p>Buffalo London Peep Toe gold 71 EU 41</text:p>
          </table:table-cell>
          <table:table-cell office:value-type="float" office:value="4052183904534">
            <text:p>4052183904534</text:p>
          </table:table-cell>
          <table:table-cell office:value-type="string">
            <text:p>B00CEQTQFI</text:p>
          </table:table-cell>
          <table:table-cell/>
          <table:table-cell office:value-type="float" office:value="17.81">
            <text:p>17,81</text:p>
          </table:table-cell>
        </table:table-row>
        <table:table-row table:style-name="ro2">
          <table:table-cell office:value-type="string">
            <text:p>W15-HU3180</text:p>
          </table:table-cell>
          <table:table-cell office:value-type="string">
            <text:p>P15185-119</text:p>
          </table:table-cell>
          <table:table-cell office:value-type="string">
            <text:p>Buffalo London Sandalette mint EU 38</text:p>
          </table:table-cell>
          <table:table-cell office:value-type="float" office:value="4054578141302">
            <text:p>4054578141302</text:p>
          </table:table-cell>
          <table:table-cell office:value-type="string">
            <text:p>B00HE7A8UE</text:p>
          </table:table-cell>
          <table:table-cell/>
          <table:table-cell office:value-type="float" office:value="30.58">
            <text:p>30,58</text:p>
          </table:table-cell>
        </table:table-row>
        <table:table-row table:style-name="ro2">
          <table:table-cell office:value-type="string">
            <text:p>W15-HT7197</text:p>
          </table:table-cell>
          <table:table-cell office:value-type="string">
            <text:p>P15185-119</text:p>
          </table:table-cell>
          <table:table-cell office:value-type="string">
            <text:p>Calvin Klein Sonnenbrille 4216S-372 schwarz</text:p>
          </table:table-cell>
          <table:table-cell office:value-type="float" office:value="750779048177">
            <text:p>0750779048177</text:p>
          </table:table-cell>
          <table:table-cell office:value-type="string">
            <text:p>B00CXN4BUW</text:p>
          </table:table-cell>
          <table:table-cell/>
          <table:table-cell office:value-type="float" office:value="16.38">
            <text:p>16,38</text:p>
          </table:table-cell>
        </table:table-row>
        <table:table-row table:style-name="ro2">
          <table:table-cell office:value-type="string">
            <text:p>W15-HU0287</text:p>
          </table:table-cell>
          <table:table-cell office:value-type="string">
            <text:p>P15185-119</text:p>
          </table:table-cell>
          <table:table-cell office:value-type="string">
            <text:p>Cipo &amp; Baxx T-Shirt <text:s/>weiß XL</text:p>
          </table:table-cell>
          <table:table-cell office:value-type="float" office:value="8698818447036">
            <text:p>8698818447036</text:p>
          </table:table-cell>
          <table:table-cell office:value-type="string">
            <text:p>B00ELHX8QQ</text:p>
          </table:table-cell>
          <table:table-cell/>
          <table:table-cell office:value-type="float" office:value="4.08">
            <text:p>4,08</text:p>
          </table:table-cell>
        </table:table-row>
        <table:table-row table:style-name="ro2">
          <table:table-cell office:value-type="string">
            <text:p>W15-HU3661</text:p>
          </table:table-cell>
          <table:table-cell office:value-type="string">
            <text:p>P15185-119</text:p>
          </table:table-cell>
          <table:table-cell office:value-type="string">
            <text:p>Clarks Derby dunkelbraun EU 45 (UK 10.5)</text:p>
          </table:table-cell>
          <table:table-cell office:value-type="float" office:value="5051040659869">
            <text:p>5051040659869</text:p>
          </table:table-cell>
          <table:table-cell office:value-type="string">
            <text:p>B00ITIX2CS</text:p>
          </table:table-cell>
          <table:table-cell/>
          <table:table-cell office:value-type="float" office:value="16.28">
            <text:p>16,28</text:p>
          </table:table-cell>
        </table:table-row>
        <table:table-row table:style-name="ro2">
          <table:table-cell office:value-type="string">
            <text:p>W15-HU3049</text:p>
          </table:table-cell>
          <table:table-cell office:value-type="string">
            <text:p>P15185-119</text:p>
          </table:table-cell>
          <table:table-cell office:value-type="string">
            <text:p>Clarks Keil Sandalette Sass Babington grau/orange EU 39.5</text:p>
          </table:table-cell>
          <table:table-cell office:value-type="float" office:value="5051040196623">
            <text:p>5051040196623</text:p>
          </table:table-cell>
          <table:table-cell office:value-type="string">
            <text:p>B00EPENIYM</text:p>
          </table:table-cell>
          <table:table-cell/>
          <table:table-cell office:value-type="float" office:value="24.15">
            <text:p>24,15</text:p>
          </table:table-cell>
        </table:table-row>
        <table:table-row table:style-name="ro2">
          <table:table-cell office:value-type="string">
            <text:p>W15-HU3752</text:p>
          </table:table-cell>
          <table:table-cell office:value-type="string">
            <text:p>P15185-119</text:p>
          </table:table-cell>
          <table:table-cell office:value-type="string">
            <text:p>Clarks Novato Zip, Herren Chelsea Boots, Schwarz (Black Leather), 46 EU</text:p>
          </table:table-cell>
          <table:table-cell office:value-type="float" office:value="5051040672578">
            <text:p>5051040672578</text:p>
          </table:table-cell>
          <table:table-cell office:value-type="string">
            <text:p>B00ITIV92I</text:p>
          </table:table-cell>
          <table:table-cell/>
          <table:table-cell office:value-type="float" office:value="17.77">
            <text:p>17,77</text:p>
          </table:table-cell>
        </table:table-row>
        <table:table-row table:style-name="ro2">
          <table:table-cell office:value-type="string">
            <text:p>W15-HU5970</text:p>
          </table:table-cell>
          <table:table-cell office:value-type="string">
            <text:p>P15185-119</text:p>
          </table:table-cell>
          <table:table-cell office:value-type="string">
            <text:p>Clarks Sandalette Spiced Curtain schwarz EU 40</text:p>
          </table:table-cell>
          <table:table-cell office:value-type="float" office:value="5051040193943">
            <text:p>5051040193943</text:p>
          </table:table-cell>
          <table:table-cell office:value-type="string">
            <text:p>B00EQ1TG86</text:p>
          </table:table-cell>
          <table:table-cell/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W15-HU3697</text:p>
          </table:table-cell>
          <table:table-cell office:value-type="string">
            <text:p>P15185-119</text:p>
          </table:table-cell>
          <table:table-cell office:value-type="string">
            <text:p>Clarks Slipper hellbeige EU 39.5</text:p>
          </table:table-cell>
          <table:table-cell office:value-type="float" office:value="5051040388950">
            <text:p>5051040388950</text:p>
          </table:table-cell>
          <table:table-cell office:value-type="string">
            <text:p>B00EPFQI3O</text:p>
          </table:table-cell>
          <table:table-cell/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W15-HU3757</text:p>
          </table:table-cell>
          <table:table-cell office:value-type="string">
            <text:p>P15185-119</text:p>
          </table:table-cell>
          <table:table-cell office:value-type="string">
            <text:p>Converse Hightop Sneaker All Star Hi Canvas beige EU 39</text:p>
          </table:table-cell>
          <table:table-cell office:value-type="float" office:value="22864762313">
            <text:p>0022864762313</text:p>
          </table:table-cell>
          <table:table-cell office:value-type="string">
            <text:p>B000OLTS12</text:p>
          </table:table-cell>
          <table:table-cell/>
          <table:table-cell office:value-type="float" office:value="17.55">
            <text:p>17,55</text:p>
          </table:table-cell>
        </table:table-row>
        <table:table-row table:style-name="ro2">
          <table:table-cell office:value-type="string">
            <text:p>W15-HU3405</text:p>
          </table:table-cell>
          <table:table-cell office:value-type="string">
            <text:p>P15185-119</text:p>
          </table:table-cell>
          <table:table-cell office:value-type="string">
            <text:p>Converse Hightop Sneaker beige/schwarz EU 37.5</text:p>
          </table:table-cell>
          <table:table-cell office:value-type="float" office:value="886954260376">
            <text:p>0886954260376</text:p>
          </table:table-cell>
          <table:table-cell office:value-type="string">
            <text:p>B00GXCSTAC</text:p>
          </table:table-cell>
          <table:table-cell/>
          <table:table-cell office:value-type="float" office:value="20.83">
            <text:p>20,83</text:p>
          </table:table-cell>
        </table:table-row>
        <table:table-row table:style-name="ro2">
          <table:table-cell office:value-type="string">
            <text:p>W15-HU3033</text:p>
          </table:table-cell>
          <table:table-cell office:value-type="string">
            <text:p>P15185-119</text:p>
          </table:table-cell>
          <table:table-cell office:value-type="string">
            <text:p>Converse Sneaker A/S Hi Side Zip Canv Prin Shea rot/beige EU 40 (US 7)</text:p>
          </table:table-cell>
          <table:table-cell office:value-type="float" office:value="886952858087">
            <text:p>0886952858087</text:p>
          </table:table-cell>
          <table:table-cell office:value-type="string">
            <text:p>B00RBW3F34</text:p>
          </table:table-cell>
          <table:table-cell/>
          <table:table-cell office:value-type="float" office:value="22.11">
            <text:p>22,11</text:p>
          </table:table-cell>
        </table:table-row>
        <table:table-row table:style-name="ro2">
          <table:table-cell office:value-type="string">
            <text:p>W15-HU2958</text:p>
          </table:table-cell>
          <table:table-cell office:value-type="string">
            <text:p>P15185-119</text:p>
          </table:table-cell>
          <table:table-cell office:value-type="string">
            <text:p>Converse Sneaker All Star Hi Suede Shearling schwarz EU 39 (US 6)</text:p>
          </table:table-cell>
          <table:table-cell office:value-type="float" office:value="886951322909">
            <text:p>0886951322909</text:p>
          </table:table-cell>
          <table:table-cell office:value-type="string">
            <text:p>B0092RQ07E</text:p>
          </table:table-cell>
          <table:table-cell/>
          <table:table-cell office:value-type="float" office:value="23.13">
            <text:p>23,13</text:p>
          </table:table-cell>
        </table:table-row>
        <table:table-row table:style-name="ro2">
          <table:table-cell office:value-type="string">
            <text:p>W15-HU2975</text:p>
          </table:table-cell>
          <table:table-cell office:value-type="string">
            <text:p>P15185-119</text:p>
          </table:table-cell>
          <table:table-cell office:value-type="string">
            <text:p>Converse Sneaker Star Player Varvatos Nubuck Md grau/grün EU 40 (US 7)</text:p>
          </table:table-cell>
          <table:table-cell office:value-type="float" office:value="22861483198">
            <text:p>0022861483198</text:p>
          </table:table-cell>
          <table:table-cell office:value-type="string">
            <text:p>B0059QWGSE</text:p>
          </table:table-cell>
          <table:table-cell/>
          <table:table-cell office:value-type="float" office:value="31.12">
            <text:p>31,12</text:p>
          </table:table-cell>
        </table:table-row>
        <table:table-row table:style-name="ro2">
          <table:table-cell office:value-type="string">
            <text:p>W15-HT6824</text:p>
          </table:table-cell>
          <table:table-cell office:value-type="string">
            <text:p>P15185-119</text:p>
          </table:table-cell>
          <table:table-cell office:value-type="string">
            <text:p>Crumpler Reisetasche dunkelgrau</text:p>
          </table:table-cell>
          <table:table-cell office:value-type="float" office:value="4036957308216">
            <text:p>4036957308216</text:p>
          </table:table-cell>
          <table:table-cell office:value-type="string">
            <text:p>B00F0OJJ08</text:p>
          </table:table-cell>
          <table:table-cell/>
          <table:table-cell office:value-type="float" office:value="8.89">
            <text:p>8,89</text:p>
          </table:table-cell>
        </table:table-row>
        <table:table-row table:style-name="ro2">
          <table:table-cell office:value-type="string">
            <text:p>W15-HU0249</text:p>
          </table:table-cell>
          <table:table-cell office:value-type="string">
            <text:p>P15185-119</text:p>
          </table:table-cell>
          <table:table-cell office:value-type="string">
            <text:p>D&amp;G Hemd Colin orange/weiß DE 40</text:p>
          </table:table-cell>
          <table:table-cell office:value-type="float" office:value="8433720226993">
            <text:p>8433720226993</text:p>
          </table:table-cell>
          <table:table-cell office:value-type="string">
            <text:p>B00CRGROJK</text:p>
          </table:table-cell>
          <table:table-cell/>
          <table:table-cell office:value-type="float" office:value="18.72">
            <text:p>18,72</text:p>
          </table:table-cell>
        </table:table-row>
        <table:table-row table:style-name="ro2">
          <table:table-cell office:value-type="string">
            <text:p>W15-HT7002</text:p>
          </table:table-cell>
          <table:table-cell office:value-type="string">
            <text:p>P15185-119</text:p>
          </table:table-cell>
          <table:table-cell office:value-type="string">
            <text:p>D&amp;G T-Shirt Abigail grau L (IT IV)</text:p>
          </table:table-cell>
          <table:table-cell office:value-type="float" office:value="8433720227631">
            <text:p>8433720227631</text:p>
          </table:table-cell>
          <table:table-cell office:value-type="string">
            <text:p>B00CRGN3KE</text:p>
          </table:table-cell>
          <table:table-cell/>
          <table:table-cell office:value-type="float" office:value="7.02">
            <text:p>7,02</text:p>
          </table:table-cell>
        </table:table-row>
        <table:table-row table:style-name="ro2">
          <table:table-cell office:value-type="string">
            <text:p>W15-HT8115</text:p>
          </table:table-cell>
          <table:table-cell office:value-type="string">
            <text:p>P15185-119</text:p>
          </table:table-cell>
          <table:table-cell office:value-type="string">
            <text:p>Diesel 3tlg. Set Boxershorts <text:s/>blau/rot/schwarz M</text:p>
          </table:table-cell>
          <table:table-cell office:value-type="float" office:value="8057095498283">
            <text:p>8057095498283</text:p>
          </table:table-cell>
          <table:table-cell office:value-type="string">
            <text:p>B00H9586TQ</text:p>
          </table:table-cell>
          <table:table-cell/>
          <table:table-cell office:value-type="float" office:value="9.95">
            <text:p>9,95</text:p>
          </table:table-cell>
        </table:table-row>
        <table:table-row table:style-name="ro2">
          <table:table-cell office:value-type="string">
            <text:p>W15-HU0731</text:p>
          </table:table-cell>
          <table:table-cell office:value-type="string">
            <text:p>P15185-119</text:p>
          </table:table-cell>
          <table:table-cell office:value-type="string">
            <text:p>Diesel 3tlg. Set Boxershorts <text:s/>weiß/grau/schwarz L</text:p>
          </table:table-cell>
          <table:table-cell office:value-type="float" office:value="8057095304782">
            <text:p>8057095304782</text:p>
          </table:table-cell>
          <table:table-cell office:value-type="string">
            <text:p>B00GCLJOE4</text:p>
          </table:table-cell>
          <table:table-cell/>
          <table:table-cell office:value-type="float" office:value="9.95">
            <text:p>9,95</text:p>
          </table:table-cell>
        </table:table-row>
        <table:table-row table:style-name="ro2">
          <table:table-cell office:value-type="string">
            <text:p>W15-HU3372</text:p>
          </table:table-cell>
          <table:table-cell office:value-type="string">
            <text:p>P15185-119</text:p>
          </table:table-cell>
          <table:table-cell office:value-type="string">
            <text:p>Diesel Janis Y00496 PR663, Damen Bikerboots, Braun (Bungee Cord T8031), EU 39</text:p>
          </table:table-cell>
          <table:table-cell office:value-type="float" office:value="8059079789813">
            <text:p>8059079789813</text:p>
          </table:table-cell>
          <table:table-cell office:value-type="string">
            <text:p>B0088OXWFU</text:p>
          </table:table-cell>
          <table:table-cell/>
          <table:table-cell office:value-type="float" office:value="60.24">
            <text:p>60,24</text:p>
          </table:table-cell>
        </table:table-row>
        <table:table-row table:style-name="ro2">
          <table:table-cell office:value-type="string">
            <text:p>W15-HT8579</text:p>
          </table:table-cell>
          <table:table-cell office:value-type="string">
            <text:p>P15185-119</text:p>
          </table:table-cell>
          <table:table-cell office:value-type="string">
            <text:p>Diesel Jeans blau W26L34</text:p>
          </table:table-cell>
          <table:table-cell office:value-type="float" office:value="8056508740810">
            <text:p>8056508740810</text:p>
          </table:table-cell>
          <table:table-cell office:value-type="string">
            <text:p>B00M37V4K8</text:p>
          </table:table-cell>
          <table:table-cell/>
          <table:table-cell office:value-type="float" office:value="17.15">
            <text:p>17,15</text:p>
          </table:table-cell>
        </table:table-row>
        <table:table-row table:style-name="ro2">
          <table:table-cell office:value-type="string">
            <text:p>W15-HT9627</text:p>
          </table:table-cell>
          <table:table-cell office:value-type="string">
            <text:p>P15185-119</text:p>
          </table:table-cell>
          <table:table-cell office:value-type="string">
            <text:p>Diesel Jeans denim used W26</text:p>
          </table:table-cell>
          <table:table-cell office:value-type="float" office:value="8056508533078">
            <text:p>8056508533078</text:p>
          </table:table-cell>
          <table:table-cell office:value-type="string">
            <text:p>B00C57O3UY</text:p>
          </table:table-cell>
          <table:table-cell/>
          <table:table-cell office:value-type="float" office:value="18.72">
            <text:p>18,72</text:p>
          </table:table-cell>
        </table:table-row>
        <table:table-row table:style-name="ro2">
          <table:table-cell office:value-type="string">
            <text:p>W15-HT7180</text:p>
          </table:table-cell>
          <table:table-cell office:value-type="string">
            <text:p>P15185-119</text:p>
          </table:table-cell>
          <table:table-cell office:value-type="string">
            <text:p>DKNY Reloj NY8164 38 mm</text:p>
          </table:table-cell>
          <table:table-cell office:value-type="float" office:value="8431242326658">
            <text:p>8431242326658</text:p>
          </table:table-cell>
          <table:table-cell office:value-type="string">
            <text:p>B00D90RD80</text:p>
          </table:table-cell>
          <table:table-cell/>
          <table:table-cell office:value-type="float" office:value="23.14">
            <text:p>23,14</text:p>
          </table:table-cell>
        </table:table-row>
        <table:table-row table:style-name="ro2">
          <table:table-cell office:value-type="string">
            <text:p>W15-HU3722</text:p>
          </table:table-cell>
          <table:table-cell office:value-type="string">
            <text:p>P15185-119</text:p>
          </table:table-cell>
          <table:table-cell office:value-type="string">
            <text:p>Dolce&amp;Gabbana Sneaker Gianinno braun EU 40</text:p>
          </table:table-cell>
          <table:table-cell office:value-type="float" office:value="8433720306657">
            <text:p>8433720306657</text:p>
          </table:table-cell>
          <table:table-cell office:value-type="string">
            <text:p>B00H85GUS6</text:p>
          </table:table-cell>
          <table:table-cell/>
          <table:table-cell office:value-type="float" office:value="40.95">
            <text:p>40,95</text:p>
          </table:table-cell>
        </table:table-row>
        <table:table-row table:style-name="ro2">
          <table:table-cell office:value-type="string">
            <text:p>W15-HU5979</text:p>
          </table:table-cell>
          <table:table-cell office:value-type="string">
            <text:p>P15185-119</text:p>
          </table:table-cell>
          <table:table-cell office:value-type="string">
            <text:p>Dr. Martens Boot Kathleena Darkened Mirage schwarz EU 43</text:p>
          </table:table-cell>
          <table:table-cell office:value-type="float" office:value="883985714410">
            <text:p>0883985714410</text:p>
          </table:table-cell>
          <table:table-cell office:value-type="string">
            <text:p>B00IM5FMBM</text:p>
          </table:table-cell>
          <table:table-cell/>
          <table:table-cell office:value-type="float" office:value="29.25">
            <text:p>29,25</text:p>
          </table:table-cell>
        </table:table-row>
        <table:table-row table:style-name="ro2">
          <table:table-cell office:value-type="string">
            <text:p>W15-HU6646</text:p>
          </table:table-cell>
          <table:table-cell office:value-type="string">
            <text:p>P15185-119</text:p>
          </table:table-cell>
          <table:table-cell office:value-type="string">
            <text:p>Dr. Martens Halbschuh Kara Broadway rot EU 39</text:p>
          </table:table-cell>
          <table:table-cell office:value-type="float" office:value="883985530454">
            <text:p>0883985530454</text:p>
          </table:table-cell>
          <table:table-cell office:value-type="string">
            <text:p>B008JA2IAS</text:p>
          </table:table-cell>
          <table:table-cell/>
          <table:table-cell office:value-type="float" office:value="22.33">
            <text:p>22,33</text:p>
          </table:table-cell>
        </table:table-row>
        <table:table-row table:style-name="ro2">
          <table:table-cell office:value-type="string">
            <text:p>W15-HT6891</text:p>
          </table:table-cell>
          <table:table-cell office:value-type="string">
            <text:p>P15185-119</text:p>
          </table:table-cell>
          <table:table-cell office:value-type="string">
            <text:p>Eastpak Reisetasche H: 45 cm Pink</text:p>
          </table:table-cell>
          <table:table-cell office:value-type="float" office:value="5415187696468">
            <text:p>5415187696468</text:p>
          </table:table-cell>
          <table:table-cell office:value-type="string">
            <text:p>B00JQ4HIEW</text:p>
          </table:table-cell>
          <table:table-cell/>
          <table:table-cell office:value-type="float" office:value="14.73">
            <text:p>14,73</text:p>
          </table:table-cell>
        </table:table-row>
        <table:table-row table:style-name="ro2">
          <table:table-cell office:value-type="string">
            <text:p>W15-HU1570</text:p>
          </table:table-cell>
          <table:table-cell office:value-type="string">
            <text:p>P15185-119</text:p>
          </table:table-cell>
          <table:table-cell office:value-type="string">
            <text:p>Emporio Armani Damen Brillengestell EA 9887086 schwarz</text:p>
          </table:table-cell>
          <table:table-cell office:value-type="float" office:value="762753466853">
            <text:p>0762753466853</text:p>
          </table:table-cell>
          <table:table-cell office:value-type="string">
            <text:p>B008MT2X7O</text:p>
          </table:table-cell>
          <table:table-cell/>
          <table:table-cell office:value-type="float" office:value="11.67">
            <text:p>11,67</text:p>
          </table:table-cell>
        </table:table-row>
        <table:table-row table:style-name="ro2">
          <table:table-cell office:value-type="string">
            <text:p>W15-HT7202</text:p>
          </table:table-cell>
          <table:table-cell office:value-type="string">
            <text:p>P15185-119</text:p>
          </table:table-cell>
          <table:table-cell office:value-type="string">
            <text:p>Emporio Armani Für Mann 9733 Crystal / White Kunststoffgestell Brillen</text:p>
          </table:table-cell>
          <table:table-cell office:value-type="float" office:value="827886919789">
            <text:p>0827886919789</text:p>
          </table:table-cell>
          <table:table-cell office:value-type="string">
            <text:p>B005CX54K6</text:p>
          </table:table-cell>
          <table:table-cell/>
          <table:table-cell office:value-type="float" office:value="10.4">
            <text:p>10,4</text:p>
          </table:table-cell>
        </table:table-row>
        <table:table-row table:style-name="ro2">
          <table:table-cell office:value-type="string">
            <text:p>W15-HT8180</text:p>
          </table:table-cell>
          <table:table-cell office:value-type="string">
            <text:p>P15185-119</text:p>
          </table:table-cell>
          <table:table-cell office:value-type="string">
            <text:p>Emporio Armani Herren Sonnenbrille EA 9801/S BN807 schwarz</text:p>
          </table:table-cell>
          <table:table-cell office:value-type="float" office:value="762753559494">
            <text:p>0762753559494</text:p>
          </table:table-cell>
          <table:table-cell office:value-type="string">
            <text:p>B007HOOTZE</text:p>
          </table:table-cell>
          <table:table-cell/>
          <table:table-cell office:value-type="float" office:value="12.3">
            <text:p>12,3</text:p>
          </table:table-cell>
        </table:table-row>
        <table:table-row table:style-name="ro2">
          <table:table-cell office:value-type="string">
            <text:p>W15-HU3681</text:p>
          </table:table-cell>
          <table:table-cell office:value-type="string">
            <text:p>P15185-119</text:p>
          </table:table-cell>
          <table:table-cell office:value-type="string">
            <text:p>Galliano Sneaker Martina weiß EU 39</text:p>
          </table:table-cell>
          <table:table-cell office:value-type="float" office:value="8051770595786">
            <text:p>8051770595786</text:p>
          </table:table-cell>
          <table:table-cell office:value-type="string">
            <text:p>B00RPAATVS</text:p>
          </table:table-cell>
          <table:table-cell/>
          <table:table-cell office:value-type="float" office:value="34.75">
            <text:p>34,75</text:p>
          </table:table-cell>
        </table:table-row>
        <table:table-row table:style-name="ro2">
          <table:table-cell office:value-type="string">
            <text:p>W15-HU3656</text:p>
          </table:table-cell>
          <table:table-cell office:value-type="string">
            <text:p>P15185-119</text:p>
          </table:table-cell>
          <table:table-cell office:value-type="string">
            <text:p>Galliano Sneaker O'Neal blau/weiß EU 42</text:p>
          </table:table-cell>
          <table:table-cell office:value-type="float" office:value="8051770592198">
            <text:p>8051770592198</text:p>
          </table:table-cell>
          <table:table-cell office:value-type="string">
            <text:p>B00RPAVWS2</text:p>
          </table:table-cell>
          <table:table-cell/>
          <table:table-cell office:value-type="float" office:value="32.64">
            <text:p>32,64</text:p>
          </table:table-cell>
        </table:table-row>
        <table:table-row table:style-name="ro2">
          <table:table-cell office:value-type="string">
            <text:p>W15-HU6583</text:p>
          </table:table-cell>
          <table:table-cell office:value-type="string">
            <text:p>P15185-119</text:p>
          </table:table-cell>
          <table:table-cell office:value-type="string">
            <text:p>Geox Hightop Sneaker Mania kaffee/rot EU 30 (UK 11)</text:p>
          </table:table-cell>
          <table:table-cell office:value-type="float" office:value="8053671846851">
            <text:p>8053671846851</text:p>
          </table:table-cell>
          <table:table-cell office:value-type="string">
            <text:p>B00I4QK4YE</text:p>
          </table:table-cell>
          <table:table-cell/>
          <table:table-cell office:value-type="float" office:value="13.81">
            <text:p>13,81</text:p>
          </table:table-cell>
        </table:table-row>
        <table:table-row table:style-name="ro2">
          <table:table-cell office:value-type="string">
            <text:p>W15-HU3080</text:p>
          </table:table-cell>
          <table:table-cell office:value-type="string">
            <text:p>P15185-119</text:p>
          </table:table-cell>
          <table:table-cell office:value-type="string">
            <text:p>Geox Sandale türkis EU 39</text:p>
          </table:table-cell>
          <table:table-cell office:value-type="float" office:value="8053671533973">
            <text:p>8053671533973</text:p>
          </table:table-cell>
          <table:table-cell office:value-type="string">
            <text:p>B00ELA9GSM</text:p>
          </table:table-cell>
          <table:table-cell/>
          <table:table-cell office:value-type="float" office:value="19.42">
            <text:p>19,42</text:p>
          </table:table-cell>
        </table:table-row>
        <table:table-row table:style-name="ro2">
          <table:table-cell office:value-type="string">
            <text:p>W15-HU3083</text:p>
          </table:table-cell>
          <table:table-cell office:value-type="string">
            <text:p>P15185-119</text:p>
          </table:table-cell>
          <table:table-cell office:value-type="string">
            <text:p>Geox Sandalette schwarz EU 41</text:p>
          </table:table-cell>
          <table:table-cell office:value-type="float" office:value="8053671582377">
            <text:p>8053671582377</text:p>
          </table:table-cell>
          <table:table-cell office:value-type="string">
            <text:p>B00E58ILZY</text:p>
          </table:table-cell>
          <table:table-cell/>
          <table:table-cell office:value-type="float" office:value="19.42">
            <text:p>19,42</text:p>
          </table:table-cell>
        </table:table-row>
        <table:table-row table:style-name="ro2">
          <table:table-cell office:value-type="string">
            <text:p>W15-HU3676</text:p>
          </table:table-cell>
          <table:table-cell office:value-type="string">
            <text:p>P15185-119</text:p>
          </table:table-cell>
          <table:table-cell office:value-type="string">
            <text:p>Geox Sneaker Mania schwarz EU 24 (UK 6.5)</text:p>
          </table:table-cell>
          <table:table-cell office:value-type="float" office:value="8033811958040">
            <text:p>8033811958040</text:p>
          </table:table-cell>
          <table:table-cell office:value-type="string">
            <text:p>B004EHXV7Y</text:p>
          </table:table-cell>
          <table:table-cell/>
          <table:table-cell office:value-type="float" office:value="16.5">
            <text:p>16,5</text:p>
          </table:table-cell>
        </table:table-row>
        <table:table-row table:style-name="ro2">
          <table:table-cell office:value-type="string">
            <text:p>W15-HU3214</text:p>
          </table:table-cell>
          <table:table-cell office:value-type="string">
            <text:p>P15185-119</text:p>
          </table:table-cell>
          <table:table-cell office:value-type="string">
            <text:p>Geox Sneaker türkis EU 39</text:p>
          </table:table-cell>
          <table:table-cell office:value-type="float" office:value="8053671690430">
            <text:p>8053671690430</text:p>
          </table:table-cell>
          <table:table-cell office:value-type="string">
            <text:p>B00QACU3VI</text:p>
          </table:table-cell>
          <table:table-cell/>
          <table:table-cell office:value-type="float" office:value="17.17">
            <text:p>17,17</text:p>
          </table:table-cell>
        </table:table-row>
        <table:table-row table:style-name="ro2">
          <table:table-cell office:value-type="string">
            <text:p>W15-HU3747</text:p>
          </table:table-cell>
          <table:table-cell office:value-type="string">
            <text:p>P15185-119</text:p>
          </table:table-cell>
          <table:table-cell office:value-type="string">
            <text:p>Gino Rossi Chelsea Boot marine EU 39</text:p>
          </table:table-cell>
          <table:table-cell office:value-type="float" office:value="616175108238">
            <text:p>0616175108238</text:p>
          </table:table-cell>
          <table:table-cell office:value-type="string">
            <text:p>B00P2LCLN6</text:p>
          </table:table-cell>
          <table:table-cell/>
          <table:table-cell office:value-type="float" office:value="35.35">
            <text:p>35,35</text:p>
          </table:table-cell>
        </table:table-row>
        <table:table-row table:style-name="ro2">
          <table:table-cell office:value-type="string">
            <text:p>W15-HU3394</text:p>
          </table:table-cell>
          <table:table-cell office:value-type="string">
            <text:p>P15185-119</text:p>
          </table:table-cell>
          <table:table-cell office:value-type="string">
            <text:p>Gino Rossi Stiefel schwarz EU 39</text:p>
          </table:table-cell>
          <table:table-cell office:value-type="float" office:value="616175175216">
            <text:p>0616175175216</text:p>
          </table:table-cell>
          <table:table-cell office:value-type="string">
            <text:p>B00TQT81H0</text:p>
          </table:table-cell>
          <table:table-cell/>
          <table:table-cell office:value-type="float" office:value="52.83">
            <text:p>52,83</text:p>
          </table:table-cell>
        </table:table-row>
        <table:table-row table:style-name="ro2">
          <table:table-cell office:value-type="string">
            <text:p>W15-HT8385</text:p>
          </table:table-cell>
          <table:table-cell office:value-type="string">
            <text:p>P15185-119</text:p>
          </table:table-cell>
          <table:table-cell office:value-type="string">
            <text:p>Gino Rossi Stiefel schwarz EU 42</text:p>
          </table:table-cell>
          <table:table-cell office:value-type="float" office:value="616175110477">
            <text:p>0616175110477</text:p>
          </table:table-cell>
          <table:table-cell office:value-type="string">
            <text:p>B00P2LMIE8</text:p>
          </table:table-cell>
          <table:table-cell/>
          <table:table-cell office:value-type="float" office:value="34.62">
            <text:p>34,62</text:p>
          </table:table-cell>
        </table:table-row>
        <table:table-row table:style-name="ro2">
          <table:table-cell office:value-type="string">
            <text:p>W15-HU3728</text:p>
          </table:table-cell>
          <table:table-cell office:value-type="string">
            <text:p>P15185-119</text:p>
          </table:table-cell>
          <table:table-cell office:value-type="string">
            <text:p>Gino Rossi Stiefelette schwarz EU 40</text:p>
          </table:table-cell>
          <table:table-cell office:value-type="float" office:value="616175173052">
            <text:p>0616175173052</text:p>
          </table:table-cell>
          <table:table-cell office:value-type="string">
            <text:p>B00TQT5BWI</text:p>
          </table:table-cell>
          <table:table-cell/>
          <table:table-cell office:value-type="float" office:value="26.44">
            <text:p>26,44</text:p>
          </table:table-cell>
        </table:table-row>
        <table:table-row table:style-name="ro2">
          <table:table-cell office:value-type="string">
            <text:p>W15-HT9802</text:p>
          </table:table-cell>
          <table:table-cell office:value-type="string">
            <text:p>P15185-119</text:p>
          </table:table-cell>
          <table:table-cell office:value-type="string">
            <text:p>Giorgio Di Mare Hemd Worked Orazio weiß L</text:p>
          </table:table-cell>
          <table:table-cell office:value-type="float" office:value="8433970393391">
            <text:p>8433970393391</text:p>
          </table:table-cell>
          <table:table-cell office:value-type="string">
            <text:p>B00KRGSPUY</text:p>
          </table:table-cell>
          <table:table-cell/>
          <table:table-cell office:value-type="float" office:value="12.29">
            <text:p>12,29</text:p>
          </table:table-cell>
        </table:table-row>
        <table:table-row table:style-name="ro2">
          <table:table-cell office:value-type="string">
            <text:p>W15-HT9610</text:p>
          </table:table-cell>
          <table:table-cell office:value-type="string">
            <text:p>P15185-119</text:p>
          </table:table-cell>
          <table:table-cell office:value-type="string">
            <text:p>Giorgio Di Mare Hose <text:s/>schwarz DE 38 (ES 40)</text:p>
          </table:table-cell>
          <table:table-cell office:value-type="float" office:value="8433970528144">
            <text:p>8433970528144</text:p>
          </table:table-cell>
          <table:table-cell office:value-type="string">
            <text:p>B00NESSKV6</text:p>
          </table:table-cell>
          <table:table-cell/>
          <table:table-cell office:value-type="float" office:value="10.53">
            <text:p>10,53</text:p>
          </table:table-cell>
        </table:table-row>
        <table:table-row table:style-name="ro2">
          <table:table-cell office:value-type="string">
            <text:p>W15-HU0112</text:p>
          </table:table-cell>
          <table:table-cell office:value-type="string">
            <text:p>P15185-119</text:p>
          </table:table-cell>
          <table:table-cell office:value-type="string">
            <text:p>Giorgio Di Mare Hose 9637 flaschengrün W36</text:p>
          </table:table-cell>
          <table:table-cell office:value-type="float" office:value="8433970605456">
            <text:p>8433970605456</text:p>
          </table:table-cell>
          <table:table-cell office:value-type="string">
            <text:p>B00SA193DQ</text:p>
          </table:table-cell>
          <table:table-cell/>
          <table:table-cell office:value-type="float" office:value="12.87">
            <text:p>12,87</text:p>
          </table:table-cell>
        </table:table-row>
        <table:table-row table:style-name="ro2">
          <table:table-cell office:value-type="string">
            <text:p>W15-HT8820</text:p>
          </table:table-cell>
          <table:table-cell office:value-type="string">
            <text:p>P15185-119</text:p>
          </table:table-cell>
          <table:table-cell office:value-type="string">
            <text:p>Giorgio di Mare Pullover <text:s/>blau L</text:p>
          </table:table-cell>
          <table:table-cell office:value-type="float" office:value="8433970575025">
            <text:p>8433970575025</text:p>
          </table:table-cell>
          <table:table-cell office:value-type="string">
            <text:p>B00O3C101O</text:p>
          </table:table-cell>
          <table:table-cell/>
          <table:table-cell office:value-type="float" office:value="11.12">
            <text:p>11,12</text:p>
          </table:table-cell>
        </table:table-row>
        <table:table-row table:style-name="ro2">
          <table:table-cell office:value-type="string">
            <text:p>W15-HU0385</text:p>
          </table:table-cell>
          <table:table-cell office:value-type="string">
            <text:p>P15185-119</text:p>
          </table:table-cell>
          <table:table-cell office:value-type="string">
            <text:p>Giorgio di Mare Pullover marine 3XL</text:p>
          </table:table-cell>
          <table:table-cell office:value-type="float" office:value="8433970570303">
            <text:p>8433970570303</text:p>
          </table:table-cell>
          <table:table-cell office:value-type="string">
            <text:p>B00O3GM9W4</text:p>
          </table:table-cell>
          <table:table-cell/>
          <table:table-cell office:value-type="float" office:value="14.63">
            <text:p>14,63</text:p>
          </table:table-cell>
        </table:table-row>
        <table:table-row table:style-name="ro2">
          <table:table-cell office:value-type="string">
            <text:p>W15-HU0275</text:p>
          </table:table-cell>
          <table:table-cell office:value-type="string">
            <text:p>P15185-119</text:p>
          </table:table-cell>
          <table:table-cell office:value-type="string">
            <text:p>Giorgio di Mare Wollpullover schwarz M</text:p>
          </table:table-cell>
          <table:table-cell office:value-type="float" office:value="8433970607580">
            <text:p>8433970607580</text:p>
          </table:table-cell>
          <table:table-cell office:value-type="string">
            <text:p>B00QMFGEWA</text:p>
          </table:table-cell>
          <table:table-cell/>
          <table:table-cell office:value-type="float" office:value="11.7">
            <text:p>11,7</text:p>
          </table:table-cell>
        </table:table-row>
        <table:table-row table:style-name="ro2">
          <table:table-cell office:value-type="string">
            <text:p>W15-HU0998</text:p>
          </table:table-cell>
          <table:table-cell office:value-type="string">
            <text:p>P15185-119</text:p>
          </table:table-cell>
          <table:table-cell office:value-type="string">
            <text:p>Gucci Sonnenbrille 3716/ST4INM grau</text:p>
          </table:table-cell>
          <table:table-cell office:value-type="float" office:value="762753640789">
            <text:p>0762753640789</text:p>
          </table:table-cell>
          <table:table-cell office:value-type="string">
            <text:p>B00OIF6Y2Q</text:p>
          </table:table-cell>
          <table:table-cell/>
          <table:table-cell office:value-type="float" office:value="49.88">
            <text:p>49,88</text:p>
          </table:table-cell>
        </table:table-row>
        <table:table-row table:style-name="ro2">
          <table:table-cell office:value-type="string">
            <text:p>W15-HT6854</text:p>
          </table:table-cell>
          <table:table-cell office:value-type="string">
            <text:p>P15185-119</text:p>
          </table:table-cell>
          <table:table-cell office:value-type="string">
            <text:p>Guess Sonnenbrille GU7141 schwarz</text:p>
          </table:table-cell>
          <table:table-cell office:value-type="float" office:value="5055501023336">
            <text:p>5055501023336</text:p>
          </table:table-cell>
          <table:table-cell office:value-type="string">
            <text:p>B007R5PIFS</text:p>
          </table:table-cell>
          <table:table-cell/>
          <table:table-cell office:value-type="float" office:value="14.63">
            <text:p>14,63</text:p>
          </table:table-cell>
        </table:table-row>
        <table:table-row table:style-name="ro2">
          <table:table-cell office:value-type="string">
            <text:p>W15-HU3654</text:p>
          </table:table-cell>
          <table:table-cell office:value-type="string">
            <text:p>P15185-119</text:p>
          </table:table-cell>
          <table:table-cell office:value-type="string">
            <text:p>Jean Louis Scherrer Pumps grau EU 38</text:p>
          </table:table-cell>
          <table:table-cell office:value-type="float" office:value="3662649787307">
            <text:p>3662649787307</text:p>
          </table:table-cell>
          <table:table-cell office:value-type="string">
            <text:p>B00O27CPTQ</text:p>
          </table:table-cell>
          <table:table-cell/>
          <table:table-cell office:value-type="float" office:value="25.74">
            <text:p>25,74</text:p>
          </table:table-cell>
        </table:table-row>
        <table:table-row table:style-name="ro2">
          <table:table-cell office:value-type="string">
            <text:p>W15-HT7198</text:p>
          </table:table-cell>
          <table:table-cell office:value-type="string">
            <text:p>P15185-119</text:p>
          </table:table-cell>
          <table:table-cell office:value-type="string">
            <text:p>Lacoste Sonnenbrille L508S weiß</text:p>
          </table:table-cell>
          <table:table-cell office:value-type="float" office:value="883121871854">
            <text:p>0883121871854</text:p>
          </table:table-cell>
          <table:table-cell office:value-type="string">
            <text:p>B00C3CJA5O</text:p>
          </table:table-cell>
          <table:table-cell/>
          <table:table-cell office:value-type="float" office:value="11.12">
            <text:p>11,12</text:p>
          </table:table-cell>
        </table:table-row>
        <table:table-row table:style-name="ro2">
          <table:table-cell office:value-type="string">
            <text:p>W15-HU0301</text:p>
          </table:table-cell>
          <table:table-cell office:value-type="string">
            <text:p>P15185-119</text:p>
          </table:table-cell>
          <table:table-cell office:value-type="string">
            <text:p>Le Coq Sportif Rucksack Diopside blau 42</text:p>
          </table:table-cell>
          <table:table-cell office:value-type="float" office:value="3606801769770">
            <text:p>3606801769770</text:p>
          </table:table-cell>
          <table:table-cell office:value-type="string">
            <text:p>B00OY53040</text:p>
          </table:table-cell>
          <table:table-cell/>
          <table:table-cell office:value-type="float" office:value="12.83">
            <text:p>12,83</text:p>
          </table:table-cell>
        </table:table-row>
        <table:table-row table:style-name="ro2">
          <table:table-cell office:value-type="string">
            <text:p>W15-HU6790</text:p>
          </table:table-cell>
          <table:table-cell office:value-type="string">
            <text:p>P15185-119</text:p>
          </table:table-cell>
          <table:table-cell office:value-type="string">
            <text:p>Love Moschino Ballerina <text:s/>schwarz EU 39</text:p>
          </table:table-cell>
          <table:table-cell office:value-type="float" office:value="8058055762604">
            <text:p>8058055762604</text:p>
          </table:table-cell>
          <table:table-cell office:value-type="string">
            <text:p>B00NTWQHEE</text:p>
          </table:table-cell>
          <table:table-cell/>
          <table:table-cell office:value-type="float" office:value="23.87">
            <text:p>23,87</text:p>
          </table:table-cell>
        </table:table-row>
        <table:table-row table:style-name="ro2">
          <table:table-cell office:value-type="string">
            <text:p>W15-HT9673</text:p>
          </table:table-cell>
          <table:table-cell office:value-type="string">
            <text:p>P15185-119</text:p>
          </table:table-cell>
          <table:table-cell office:value-type="string">
            <text:p>Marc O'Polo Kleid schwarz DE 34</text:p>
          </table:table-cell>
          <table:table-cell office:value-type="float" office:value="7321608950133">
            <text:p>7321608950133</text:p>
          </table:table-cell>
          <table:table-cell office:value-type="string">
            <text:p>B00FPJKXV2</text:p>
          </table:table-cell>
          <table:table-cell/>
          <table:table-cell office:value-type="float" office:value="38.26">
            <text:p>38,26</text:p>
          </table:table-cell>
        </table:table-row>
        <table:table-row table:style-name="ro2">
          <table:table-cell office:value-type="string">
            <text:p>W15-HU3066</text:p>
          </table:table-cell>
          <table:table-cell office:value-type="string">
            <text:p>P15185-119</text:p>
          </table:table-cell>
          <table:table-cell office:value-type="string">
            <text:p>Massimo G Derby grau EU 44</text:p>
          </table:table-cell>
          <table:table-cell office:value-type="float" office:value="8056361001134">
            <text:p>8056361001134</text:p>
          </table:table-cell>
          <table:table-cell office:value-type="string">
            <text:p>B00KHM0FHE</text:p>
          </table:table-cell>
          <table:table-cell/>
          <table:table-cell office:value-type="float" office:value="21.78">
            <text:p>21,78</text:p>
          </table:table-cell>
        </table:table-row>
        <table:table-row table:style-name="ro2">
          <table:table-cell office:value-type="string">
            <text:p>W15-HU3375</text:p>
          </table:table-cell>
          <table:table-cell office:value-type="string">
            <text:p>P15185-119</text:p>
          </table:table-cell>
          <table:table-cell office:value-type="string">
            <text:p>Massimo G Oxford dunkelbraun EU 44</text:p>
          </table:table-cell>
          <table:table-cell office:value-type="float" office:value="8056361001592">
            <text:p>8056361001592</text:p>
          </table:table-cell>
          <table:table-cell office:value-type="string">
            <text:p>B00KHLWIL6</text:p>
          </table:table-cell>
          <table:table-cell/>
          <table:table-cell office:value-type="float" office:value="26.81">
            <text:p>26,81</text:p>
          </table:table-cell>
        </table:table-row>
        <table:table-row table:style-name="ro2">
          <table:table-cell office:value-type="string">
            <text:p>W15-HT8088</text:p>
          </table:table-cell>
          <table:table-cell office:value-type="string">
            <text:p>P15185-119</text:p>
          </table:table-cell>
          <table:table-cell office:value-type="string">
            <text:p>Mclaren Sonnenbrille MPS-004-CA-2171 grau</text:p>
          </table:table-cell>
          <table:table-cell office:value-type="float" office:value="8426397387807">
            <text:p>8426397387807</text:p>
          </table:table-cell>
          <table:table-cell office:value-type="string">
            <text:p>B00C1CKLQI</text:p>
          </table:table-cell>
          <table:table-cell/>
          <table:table-cell office:value-type="float" office:value="12.29">
            <text:p>12,29</text:p>
          </table:table-cell>
        </table:table-row>
        <table:table-row table:style-name="ro2">
          <table:table-cell office:value-type="string">
            <text:p>W15-HU0868</text:p>
          </table:table-cell>
          <table:table-cell office:value-type="string">
            <text:p>P15185-119</text:p>
          </table:table-cell>
          <table:table-cell office:value-type="string">
            <text:p>Michael Kors Armbanduhr Keramik MK5361</text:p>
          </table:table-cell>
          <table:table-cell office:value-type="float" office:value="691464611613">
            <text:p>0691464611613</text:p>
          </table:table-cell>
          <table:table-cell office:value-type="string">
            <text:p>B0048CJOOY</text:p>
          </table:table-cell>
          <table:table-cell/>
          <table:table-cell office:value-type="float" office:value="85.54">
            <text:p>85,54</text:p>
          </table:table-cell>
        </table:table-row>
        <table:table-row table:style-name="ro2">
          <table:table-cell office:value-type="string">
            <text:p>W15-HT9968</text:p>
          </table:table-cell>
          <table:table-cell office:value-type="string">
            <text:p>P15185-119</text:p>
          </table:table-cell>
          <table:table-cell office:value-type="string">
            <text:p>Michael Kors Quarzuhr MK5876 silberfarben 42 mm</text:p>
          </table:table-cell>
          <table:table-cell office:value-type="float" office:value="796483054363">
            <text:p>0796483054363</text:p>
          </table:table-cell>
          <table:table-cell office:value-type="string">
            <text:p>B00EIBSNEM</text:p>
          </table:table-cell>
          <table:table-cell/>
          <table:table-cell office:value-type="float" office:value="59.61">
            <text:p>59,61</text:p>
          </table:table-cell>
        </table:table-row>
        <table:table-row table:style-name="ro2">
          <table:table-cell office:value-type="string">
            <text:p>W15-HU0002</text:p>
          </table:table-cell>
          <table:table-cell office:value-type="string">
            <text:p>P15185-119</text:p>
          </table:table-cell>
          <table:table-cell office:value-type="string">
            <text:p>Michael Kors Sonnenbrille EASY-330-64 Braun</text:p>
          </table:table-cell>
          <table:table-cell office:value-type="float" office:value="883121908222">
            <text:p>0883121908222</text:p>
          </table:table-cell>
          <table:table-cell office:value-type="string">
            <text:p>B00BOZ9HUY</text:p>
          </table:table-cell>
          <table:table-cell/>
          <table:table-cell office:value-type="float" office:value="16.38">
            <text:p>16,38</text:p>
          </table:table-cell>
        </table:table-row>
        <table:table-row table:style-name="ro2">
          <table:table-cell office:value-type="string">
            <text:p>W15-HU3684</text:p>
          </table:table-cell>
          <table:table-cell office:value-type="string">
            <text:p>P15185-119</text:p>
          </table:table-cell>
          <table:table-cell office:value-type="string">
            <text:p>Michael Kors Stiefelette Anya Ankle Boot schwarz EU 36 (US 6)</text:p>
          </table:table-cell>
          <table:table-cell office:value-type="float" office:value="710874986194">
            <text:p>0710874986194</text:p>
          </table:table-cell>
          <table:table-cell office:value-type="string">
            <text:p>B00RBUGP9W</text:p>
          </table:table-cell>
          <table:table-cell/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W15-HT6867</text:p>
          </table:table-cell>
          <table:table-cell office:value-type="string">
            <text:p>P15185-119</text:p>
          </table:table-cell>
          <table:table-cell office:value-type="string">
            <text:p>Michael Kors Vista Brillengestell MK-225-651 braun</text:p>
          </table:table-cell>
          <table:table-cell office:value-type="float" office:value="883121679580">
            <text:p>0883121679580</text:p>
          </table:table-cell>
          <table:table-cell office:value-type="string">
            <text:p>B008L1OAEM</text:p>
          </table:table-cell>
          <table:table-cell/>
          <table:table-cell office:value-type="float" office:value="17.55">
            <text:p>17,55</text:p>
          </table:table-cell>
        </table:table-row>
        <table:table-row table:style-name="ro2">
          <table:table-cell office:value-type="string">
            <text:p>W15-HT9908</text:p>
          </table:table-cell>
          <table:table-cell office:value-type="string">
            <text:p>P15185-119</text:p>
          </table:table-cell>
          <table:table-cell office:value-type="string">
            <text:p>Moschino Cardigan schwarz DE 54</text:p>
          </table:table-cell>
          <table:table-cell office:value-type="float" office:value="8052741320550">
            <text:p>8052741320550</text:p>
          </table:table-cell>
          <table:table-cell office:value-type="string">
            <text:p>B00RZ998JI</text:p>
          </table:table-cell>
          <table:table-cell/>
          <table:table-cell office:value-type="float" office:value="35.1">
            <text:p>35,1</text:p>
          </table:table-cell>
        </table:table-row>
        <table:table-row table:style-name="ro2">
          <table:table-cell office:value-type="string">
            <text:p>W15-HU6705</text:p>
          </table:table-cell>
          <table:table-cell office:value-type="string">
            <text:p>P15185-119</text:p>
          </table:table-cell>
          <table:table-cell office:value-type="string">
            <text:p>New Balance Sneaker UL410KTY grün/rosa EU 40.5</text:p>
          </table:table-cell>
          <table:table-cell office:value-type="float" office:value="888098202991">
            <text:p>0888098202991</text:p>
          </table:table-cell>
          <table:table-cell office:value-type="string">
            <text:p>B00IE3RWF6</text:p>
          </table:table-cell>
          <table:table-cell/>
          <table:table-cell office:value-type="float" office:value="15.39">
            <text:p>15,39</text:p>
          </table:table-cell>
        </table:table-row>
        <table:table-row table:style-name="ro2">
          <table:table-cell office:value-type="string">
            <text:p>W15-HU3151</text:p>
          </table:table-cell>
          <table:table-cell office:value-type="string">
            <text:p>P15185-119</text:p>
          </table:table-cell>
          <table:table-cell office:value-type="string">
            <text:p>New Balance Sneaker WH996UJ D braun EU 41</text:p>
          </table:table-cell>
          <table:table-cell office:value-type="float" office:value="887687516976">
            <text:p>0887687516976</text:p>
          </table:table-cell>
          <table:table-cell office:value-type="string">
            <text:p>B00F2HO8V8</text:p>
          </table:table-cell>
          <table:table-cell/>
          <table:table-cell office:value-type="float" office:value="22.24">
            <text:p>22,24</text:p>
          </table:table-cell>
        </table:table-row>
        <table:table-row table:style-name="ro2">
          <table:table-cell office:value-type="string">
            <text:p>W15-HU3152</text:p>
          </table:table-cell>
          <table:table-cell office:value-type="string">
            <text:p>P15185-119</text:p>
          </table:table-cell>
          <table:table-cell office:value-type="string">
            <text:p>Nike Sneaker Blazer Mid Prm Rot/Weiß EU 40.5 (US 7.5)</text:p>
          </table:table-cell>
          <table:table-cell office:value-type="float" office:value="884497117003">
            <text:p>0884497117003</text:p>
          </table:table-cell>
          <table:table-cell office:value-type="string">
            <text:p>B002NGEVSG</text:p>
          </table:table-cell>
          <table:table-cell/>
          <table:table-cell office:value-type="float" office:value="21.06">
            <text:p>21,06</text:p>
          </table:table-cell>
        </table:table-row>
        <table:table-row table:style-name="ro2">
          <table:table-cell office:value-type="string">
            <text:p>W15-HU0779</text:p>
          </table:table-cell>
          <table:table-cell office:value-type="string">
            <text:p>P15185-119</text:p>
          </table:table-cell>
          <table:table-cell office:value-type="string">
            <text:p>Pelletteria Lisa Schultertasche schwarz one size</text:p>
          </table:table-cell>
          <table:table-cell office:value-type="float" office:value="679113552951">
            <text:p>0679113552951</text:p>
          </table:table-cell>
          <table:table-cell office:value-type="string">
            <text:p>B00LOE9YCG</text:p>
          </table:table-cell>
          <table:table-cell/>
          <table:table-cell office:value-type="float" office:value="16.97">
            <text:p>16,97</text:p>
          </table:table-cell>
        </table:table-row>
        <table:table-row table:style-name="ro2">
          <table:table-cell office:value-type="string">
            <text:p>W15-HT7698</text:p>
          </table:table-cell>
          <table:table-cell office:value-type="string">
            <text:p>P15185-119</text:p>
          </table:table-cell>
          <table:table-cell office:value-type="string">
            <text:p>Pepe Jeans London Jeans Tooting blau W32L34</text:p>
          </table:table-cell>
          <table:table-cell office:value-type="float" office:value="8433808246561">
            <text:p>8433808246561</text:p>
          </table:table-cell>
          <table:table-cell office:value-type="string">
            <text:p>B00ARY6A8U</text:p>
          </table:table-cell>
          <table:table-cell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W15-HT9813</text:p>
          </table:table-cell>
          <table:table-cell office:value-type="string">
            <text:p>P15185-119</text:p>
          </table:table-cell>
          <table:table-cell office:value-type="string">
            <text:p>Pepe Jeans London Jeans Venus <text:s/>schwarz W30L32</text:p>
          </table:table-cell>
          <table:table-cell office:value-type="float" office:value="8433678888526">
            <text:p>8433678888526</text:p>
          </table:table-cell>
          <table:table-cell office:value-type="string">
            <text:p>B008IEOOL6</text:p>
          </table:table-cell>
          <table:table-cell/>
          <table:table-cell office:value-type="float" office:value="11.32">
            <text:p>11,32</text:p>
          </table:table-cell>
        </table:table-row>
        <table:table-row table:style-name="ro2">
          <table:table-cell office:value-type="string">
            <text:p>W15-HT7851</text:p>
          </table:table-cell>
          <table:table-cell office:value-type="string">
            <text:p>P15185-119</text:p>
          </table:table-cell>
          <table:table-cell office:value-type="string">
            <text:p>Pepe Jeans London Lederjacke Birchin schwarz XS</text:p>
          </table:table-cell>
          <table:table-cell office:value-type="float" office:value="8433808394101">
            <text:p>8433808394101</text:p>
          </table:table-cell>
          <table:table-cell office:value-type="string">
            <text:p>B00LMHFJ1K</text:p>
          </table:table-cell>
          <table:table-cell/>
          <table:table-cell office:value-type="float" office:value="38.38">
            <text:p>38,38</text:p>
          </table:table-cell>
        </table:table-row>
        <table:table-row table:style-name="ro2">
          <table:table-cell office:value-type="string">
            <text:p>W15-HT7127</text:p>
          </table:table-cell>
          <table:table-cell office:value-type="string">
            <text:p>P15185-119</text:p>
          </table:table-cell>
          <table:table-cell office:value-type="string">
            <text:p>Pollini Geldbeutel <text:s/>beige</text:p>
          </table:table-cell>
          <table:table-cell office:value-type="float" office:value="880843702541">
            <text:p>0880843702541</text:p>
          </table:table-cell>
          <table:table-cell office:value-type="string">
            <text:p>B00I7VW5JI</text:p>
          </table:table-cell>
          <table:table-cell/>
          <table:table-cell office:value-type="float" office:value="15.02">
            <text:p>15,02</text:p>
          </table:table-cell>
        </table:table-row>
        <table:table-row table:style-name="ro2">
          <table:table-cell office:value-type="string">
            <text:p>W15-HT6929</text:p>
          </table:table-cell>
          <table:table-cell office:value-type="string">
            <text:p>P15185-119</text:p>
          </table:table-cell>
          <table:table-cell office:value-type="string">
            <text:p>Ray Ban <text:s/>Dorado 55 mm</text:p>
          </table:table-cell>
          <table:table-cell office:value-type="float" office:value="805289374183">
            <text:p>0805289374183</text:p>
          </table:table-cell>
          <table:table-cell office:value-type="string">
            <text:p>B002O8T1HE</text:p>
          </table:table-cell>
          <table:table-cell/>
          <table:table-cell office:value-type="float" office:value="38.29">
            <text:p>38,29</text:p>
          </table:table-cell>
        </table:table-row>
        <table:table-row table:style-name="ro2">
          <table:table-cell office:value-type="string">
            <text:p>W15-HT7279</text:p>
          </table:table-cell>
          <table:table-cell office:value-type="string">
            <text:p>P15185-119</text:p>
          </table:table-cell>
          <table:table-cell office:value-type="string">
            <text:p>Ray Ban Unisex Dorado De 62</text:p>
          </table:table-cell>
          <table:table-cell office:value-type="float" office:value="805289346630">
            <text:p>0805289346630</text:p>
          </table:table-cell>
          <table:table-cell office:value-type="string">
            <text:p>B002O8WRBQ</text:p>
          </table:table-cell>
          <table:table-cell/>
          <table:table-cell office:value-type="float" office:value="48.57">
            <text:p>48,57</text:p>
          </table:table-cell>
        </table:table-row>
        <table:table-row table:style-name="ro2">
          <table:table-cell office:value-type="string">
            <text:p>W15-HT7292</text:p>
          </table:table-cell>
          <table:table-cell office:value-type="string">
            <text:p>P15185-119</text:p>
          </table:table-cell>
          <table:table-cell office:value-type="string">
            <text:p>Ray-Ban Sonnenbrille 3016 114515 havanna</text:p>
          </table:table-cell>
          <table:table-cell office:value-type="float" office:value="8053672087888">
            <text:p>8053672087888</text:p>
          </table:table-cell>
          <table:table-cell office:value-type="string">
            <text:p>B00CZC5T7U</text:p>
          </table:table-cell>
          <table:table-cell/>
          <table:table-cell office:value-type="float" office:value="48.57">
            <text:p>48,57</text:p>
          </table:table-cell>
        </table:table-row>
        <table:table-row table:style-name="ro2">
          <table:table-cell office:value-type="string">
            <text:p>W15-HT6916</text:p>
          </table:table-cell>
          <table:table-cell office:value-type="string">
            <text:p>P15185-119</text:p>
          </table:table-cell>
          <table:table-cell office:value-type="string">
            <text:p>Ray-Ban Sonnenbrille Aviator Large Metal RB 3025 029/30 <text:s/>silber</text:p>
          </table:table-cell>
          <table:table-cell office:value-type="float" office:value="8053672158663">
            <text:p>8053672158663</text:p>
          </table:table-cell>
          <table:table-cell office:value-type="string">
            <text:p>B00EWJI12E</text:p>
          </table:table-cell>
          <table:table-cell/>
          <table:table-cell office:value-type="float" office:value="40.91">
            <text:p>40,91</text:p>
          </table:table-cell>
        </table:table-row>
        <table:table-row table:style-name="ro2">
          <table:table-cell office:value-type="string">
            <text:p>W15-HT9965</text:p>
          </table:table-cell>
          <table:table-cell office:value-type="string">
            <text:p>P15185-119</text:p>
          </table:table-cell>
          <table:table-cell office:value-type="string">
            <text:p>Ray-Ban Sonnenbrille Mod. 3386 004/71 grau</text:p>
          </table:table-cell>
          <table:table-cell office:value-type="float" office:value="805289204350">
            <text:p>0805289204350</text:p>
          </table:table-cell>
          <table:table-cell office:value-type="string">
            <text:p>B0017MK1KY</text:p>
          </table:table-cell>
          <table:table-cell/>
          <table:table-cell office:value-type="float" office:value="34.68">
            <text:p>34,68</text:p>
          </table:table-cell>
        </table:table-row>
        <table:table-row table:style-name="ro2">
          <table:table-cell office:value-type="string">
            <text:p>W15-HU3030</text:p>
          </table:table-cell>
          <table:table-cell office:value-type="string">
            <text:p>P15185-119</text:p>
          </table:table-cell>
          <table:table-cell office:value-type="string">
            <text:p>RRM Pumps schwarz EU 37</text:p>
          </table:table-cell>
          <table:table-cell office:value-type="float" office:value="3000000112854">
            <text:p>3000000112854</text:p>
          </table:table-cell>
          <table:table-cell office:value-type="string">
            <text:p>B00CLFJMWE</text:p>
          </table:table-cell>
          <table:table-cell/>
          <table:table-cell office:value-type="float" office:value="23.56">
            <text:p>23,56</text:p>
          </table:table-cell>
        </table:table-row>
        <table:table-row table:style-name="ro2">
          <table:table-cell office:value-type="string">
            <text:p>W15-HT5873</text:p>
          </table:table-cell>
          <table:table-cell office:value-type="string">
            <text:p>P15185-119</text:p>
          </table:table-cell>
          <table:table-cell office:value-type="string">
            <text:p>Samsonite Luggage X'Ion 3 Spinner Tote 16" schwarz</text:p>
          </table:table-cell>
          <table:table-cell office:value-type="float" office:value="5414847236570">
            <text:p>5414847236570</text:p>
          </table:table-cell>
          <table:table-cell office:value-type="string">
            <text:p>B006CGCYNM</text:p>
          </table:table-cell>
          <table:table-cell/>
          <table:table-cell office:value-type="float" office:value="55.58">
            <text:p>55,58</text:p>
          </table:table-cell>
        </table:table-row>
        <table:table-row table:style-name="ro2">
          <table:table-cell office:value-type="string">
            <text:p>W15-HU7009</text:p>
          </table:table-cell>
          <table:table-cell office:value-type="string">
            <text:p>P15185-119</text:p>
          </table:table-cell>
          <table:table-cell office:value-type="string">
            <text:p>Samsonite Trolley STARWHEELER SPINNER 68/25 SILVER</text:p>
          </table:table-cell>
          <table:table-cell office:value-type="float" office:value="5414847290619">
            <text:p>5414847290619</text:p>
          </table:table-cell>
          <table:table-cell office:value-type="string">
            <text:p>B007CVJ1H8</text:p>
          </table:table-cell>
          <table:table-cell/>
          <table:table-cell office:value-type="float" office:value="40.08">
            <text:p>40,08</text:p>
          </table:table-cell>
        </table:table-row>
        <table:table-row table:style-name="ro2">
          <table:table-cell office:value-type="string">
            <text:p>W15-HU3396</text:p>
          </table:table-cell>
          <table:table-cell office:value-type="string">
            <text:p>P15185-119</text:p>
          </table:table-cell>
          <table:table-cell office:value-type="string">
            <text:p>Steve Madden Keil Sneaker Georga-F schwarz EU 39 (US 8.5)</text:p>
          </table:table-cell>
          <table:table-cell office:value-type="float" office:value="887474628400">
            <text:p>0887474628400</text:p>
          </table:table-cell>
          <table:table-cell office:value-type="string">
            <text:p>B00D3GREL6</text:p>
          </table:table-cell>
          <table:table-cell/>
          <table:table-cell office:value-type="float" office:value="40.51">
            <text:p>40,51</text:p>
          </table:table-cell>
        </table:table-row>
        <table:table-row table:style-name="ro2">
          <table:table-cell office:value-type="string">
            <text:p>W15-HU3712</text:p>
          </table:table-cell>
          <table:table-cell office:value-type="string">
            <text:p>P15185-119</text:p>
          </table:table-cell>
          <table:table-cell office:value-type="string">
            <text:p>Steve Madden Stiefel <text:s/>schwarz EU 37 (US 7)</text:p>
          </table:table-cell>
          <table:table-cell office:value-type="float" office:value="884902820276">
            <text:p>0884902820276</text:p>
          </table:table-cell>
          <table:table-cell office:value-type="string">
            <text:p>B003WUSX68</text:p>
          </table:table-cell>
          <table:table-cell/>
          <table:table-cell office:value-type="float" office:value="24.15">
            <text:p>24,15</text:p>
          </table:table-cell>
        </table:table-row>
        <table:table-row table:style-name="ro2">
          <table:table-cell office:value-type="string">
            <text:p>W15-HT6861</text:p>
          </table:table-cell>
          <table:table-cell office:value-type="string">
            <text:p>P15185-119</text:p>
          </table:table-cell>
          <table:table-cell office:value-type="string">
            <text:p>Tod'S Gestell TO5021 grau/braun</text:p>
          </table:table-cell>
          <table:table-cell office:value-type="float" office:value="664689480937">
            <text:p>0664689480937</text:p>
          </table:table-cell>
          <table:table-cell office:value-type="string">
            <text:p>B00579B4XQ</text:p>
          </table:table-cell>
          <table:table-cell/>
          <table:table-cell office:value-type="float" office:value="14.63">
            <text:p>14,63</text:p>
          </table:table-cell>
        </table:table-row>
        <table:table-row table:style-name="ro2">
          <table:table-cell office:value-type="string">
            <text:p>W15-HU1041</text:p>
          </table:table-cell>
          <table:table-cell office:value-type="string">
            <text:p>P15185-119</text:p>
          </table:table-cell>
          <table:table-cell office:value-type="string">
            <text:p>Tod'S Gestell TO5077 braun</text:p>
          </table:table-cell>
          <table:table-cell office:value-type="float" office:value="664689554256">
            <text:p>0664689554256</text:p>
          </table:table-cell>
          <table:table-cell office:value-type="string">
            <text:p>B00IAH2E68</text:p>
          </table:table-cell>
          <table:table-cell/>
          <table:table-cell office:value-type="float" office:value="14.63">
            <text:p>14,63</text:p>
          </table:table-cell>
        </table:table-row>
        <table:table-row table:style-name="ro2">
          <table:table-cell office:value-type="string">
            <text:p>W15-HU0984</text:p>
          </table:table-cell>
          <table:table-cell office:value-type="string">
            <text:p>P15185-119</text:p>
          </table:table-cell>
          <table:table-cell office:value-type="string">
            <text:p>Tod'S Sonnenbrille TO9057 schwarz</text:p>
          </table:table-cell>
          <table:table-cell office:value-type="float" office:value="664689530946">
            <text:p>0664689530946</text:p>
          </table:table-cell>
          <table:table-cell office:value-type="string">
            <text:p>B00OQBE924</text:p>
          </table:table-cell>
          <table:table-cell/>
          <table:table-cell office:value-type="float" office:value="19.89">
            <text:p>19,89</text:p>
          </table:table-cell>
        </table:table-row>
        <table:table-row table:style-name="ro2">
          <table:table-cell office:value-type="string">
            <text:p>W15-HT9551</text:p>
          </table:table-cell>
          <table:table-cell office:value-type="string">
            <text:p>P15185-119</text:p>
          </table:table-cell>
          <table:table-cell office:value-type="string">
            <text:p>US Polo Assn Hemd <text:s/>weiß S</text:p>
          </table:table-cell>
          <table:table-cell office:value-type="float" office:value="833146100033">
            <text:p>0833146100033</text:p>
          </table:table-cell>
          <table:table-cell office:value-type="string">
            <text:p>B00FKTEYGC</text:p>
          </table:table-cell>
          <table:table-cell/>
          <table:table-cell office:value-type="float" office:value="16.08">
            <text:p>16,08</text:p>
          </table:table-cell>
        </table:table-row>
        <table:table-row table:style-name="ro2">
          <table:table-cell office:value-type="string">
            <text:p>W15-HT6380</text:p>
          </table:table-cell>
          <table:table-cell office:value-type="string">
            <text:p>P15185-119</text:p>
          </table:table-cell>
          <table:table-cell office:value-type="string">
            <text:p>US Polo Assn Jacke <text:s/>sand DE 58</text:p>
          </table:table-cell>
          <table:table-cell office:value-type="float" office:value="370546126077">
            <text:p>0370546126077</text:p>
          </table:table-cell>
          <table:table-cell office:value-type="string">
            <text:p>B00FL4NKY8</text:p>
          </table:table-cell>
          <table:table-cell/>
          <table:table-cell office:value-type="float" office:value="47.33">
            <text:p>47,33</text:p>
          </table:table-cell>
        </table:table-row>
        <table:table-row table:style-name="ro2">
          <table:table-cell office:value-type="string">
            <text:p>W15-HT7663</text:p>
          </table:table-cell>
          <table:table-cell office:value-type="string">
            <text:p>P15185-119</text:p>
          </table:table-cell>
          <table:table-cell office:value-type="string">
            <text:p>US Polo Assn Kapuzensweatshirt <text:s/>dunkelgrau S</text:p>
          </table:table-cell>
          <table:table-cell office:value-type="float" office:value="845486188039">
            <text:p>0845486188039</text:p>
          </table:table-cell>
          <table:table-cell office:value-type="string">
            <text:p>B00IG9ALDS</text:p>
          </table:table-cell>
          <table:table-cell/>
          <table:table-cell office:value-type="float" office:value="22.82">
            <text:p>22,82</text:p>
          </table:table-cell>
        </table:table-row>
        <table:table-row table:style-name="ro2">
          <table:table-cell office:value-type="string">
            <text:p>W15-HT7412</text:p>
          </table:table-cell>
          <table:table-cell office:value-type="string">
            <text:p>P15185-119</text:p>
          </table:table-cell>
          <table:table-cell office:value-type="string">
            <text:p>US Polo Assn Pullover <text:s/>rot L</text:p>
          </table:table-cell>
          <table:table-cell office:value-type="float" office:value="81656156051">
            <text:p>0081656156051</text:p>
          </table:table-cell>
          <table:table-cell office:value-type="string">
            <text:p>B00KTEPX0O</text:p>
          </table:table-cell>
          <table:table-cell/>
          <table:table-cell office:value-type="float" office:value="16.67">
            <text:p>16,67</text:p>
          </table:table-cell>
        </table:table-row>
        <table:table-row table:style-name="ro2">
          <table:table-cell office:value-type="string">
            <text:p>W15-HU5984</text:p>
          </table:table-cell>
          <table:table-cell office:value-type="string">
            <text:p>P15185-119</text:p>
          </table:table-cell>
          <table:table-cell office:value-type="string">
            <text:p>Versace 1969 Pumps schwarz EU 39</text:p>
          </table:table-cell>
          <table:table-cell office:value-type="float" office:value="8050750033423">
            <text:p>8050750033423</text:p>
          </table:table-cell>
          <table:table-cell office:value-type="string">
            <text:p>B00SFGJ5A2</text:p>
          </table:table-cell>
          <table:table-cell/>
          <table:table-cell office:value-type="float" office:value="27.5">
            <text:p>27,5</text:p>
          </table:table-cell>
        </table:table-row>
        <table:table-row table:style-name="ro2">
          <table:table-cell office:value-type="string">
            <text:p>W15-HU6383</text:p>
          </table:table-cell>
          <table:table-cell office:value-type="string">
            <text:p>P15185-119</text:p>
          </table:table-cell>
          <table:table-cell office:value-type="string">
            <text:p>Versace 1969 Slip-On <text:s/>schwarz EU 41</text:p>
          </table:table-cell>
          <table:table-cell office:value-type="float" office:value="8050750052615">
            <text:p>8050750052615</text:p>
          </table:table-cell>
          <table:table-cell office:value-type="string">
            <text:p>B00SFFDGNK</text:p>
          </table:table-cell>
          <table:table-cell/>
          <table:table-cell office:value-type="float" office:value="32.18">
            <text:p>32,18</text:p>
          </table:table-cell>
        </table:table-row>
        <table:table-row table:style-name="ro2">
          <table:table-cell office:value-type="string">
            <text:p>W15-HU3001</text:p>
          </table:table-cell>
          <table:table-cell office:value-type="string">
            <text:p>P15185-119</text:p>
          </table:table-cell>
          <table:table-cell office:value-type="string">
            <text:p>Vibram Fivefingers Funktionsschuh Bikila M3556 blau/grau EU 47</text:p>
          </table:table-cell>
          <table:table-cell office:value-type="float" office:value="847100020817">
            <text:p>0847100020817</text:p>
          </table:table-cell>
          <table:table-cell office:value-type="string">
            <text:p>B006VBX0ZE</text:p>
          </table:table-cell>
          <table:table-cell/>
          <table:table-cell office:value-type="float" office:value="21.06">
            <text:p>21,06</text:p>
          </table:table-cell>
        </table:table-row>
        <table:table-row table:style-name="ro2">
          <table:table-cell office:value-type="string">
            <text:p>W15-HU3096</text:p>
          </table:table-cell>
          <table:table-cell office:value-type="string">
            <text:p>P15185-119</text:p>
          </table:table-cell>
          <table:table-cell office:value-type="string">
            <text:p>Vibram Fivefingers Funktionsschuh Kmd Ls M3782 grau/schwarz/marine EU 44</text:p>
          </table:table-cell>
          <table:table-cell office:value-type="float" office:value="847100003254">
            <text:p>0847100003254</text:p>
          </table:table-cell>
          <table:table-cell office:value-type="string">
            <text:p>B005DSH86I</text:p>
          </table:table-cell>
          <table:table-cell/>
          <table:table-cell office:value-type="float" office:value="21.65">
            <text:p>21,65</text:p>
          </table:table-cell>
        </table:table-row>
        <table:table-row table:style-name="ro2">
          <table:table-cell office:value-type="string">
            <text:p>W15-HU3115</text:p>
          </table:table-cell>
          <table:table-cell office:value-type="string">
            <text:p>P15185-119</text:p>
          </table:table-cell>
          <table:table-cell office:value-type="string">
            <text:p>Vibram Fivefingers Funktionsschuh Seeya Ls 13M3806 grün/gelb/orange EU 43</text:p>
          </table:table-cell>
          <table:table-cell office:value-type="float" office:value="847100036368">
            <text:p>0847100036368</text:p>
          </table:table-cell>
          <table:table-cell office:value-type="string">
            <text:p>B00BCOABKC</text:p>
          </table:table-cell>
          <table:table-cell/>
          <table:table-cell office:value-type="float" office:value="21.65">
            <text:p>21,65</text:p>
          </table:table-cell>
        </table:table-row>
        <table:table-row table:style-name="ro2">
          <table:table-cell office:value-type="string">
            <text:p>W15-HU3698</text:p>
          </table:table-cell>
          <table:table-cell office:value-type="string">
            <text:p>P15185-119</text:p>
          </table:table-cell>
          <table:table-cell office:value-type="string">
            <text:p>Vibram Fivefingers Funktionsschuh Speed Xc W3683 schwarz/gelb EU 40</text:p>
          </table:table-cell>
          <table:table-cell office:value-type="float" office:value="847100030038">
            <text:p>0847100030038</text:p>
          </table:table-cell>
          <table:table-cell office:value-type="string">
            <text:p>B008B729G2</text:p>
          </table:table-cell>
          <table:table-cell/>
          <table:table-cell office:value-type="float" office:value="23.4">
            <text:p>23,4</text:p>
          </table:table-cell>
        </table:table-row>
        <table:table-row table:style-name="ro2">
          <table:table-cell office:value-type="string">
            <text:p>W15-HU3359</text:p>
          </table:table-cell>
          <table:table-cell office:value-type="string">
            <text:p>P15185-119</text:p>
          </table:table-cell>
          <table:table-cell office:value-type="string">
            <text:p>Vibram Fivefingers Zehenfunktionsschuh 13W0305 Entrada orange/weiß EU 37</text:p>
          </table:table-cell>
          <table:table-cell office:value-type="float" office:value="847100032575">
            <text:p>0847100032575</text:p>
          </table:table-cell>
          <table:table-cell office:value-type="string">
            <text:p>B00BCOCITE</text:p>
          </table:table-cell>
          <table:table-cell/>
          <table:table-cell office:value-type="float" office:value="12.29">
            <text:p>12,29</text:p>
          </table:table-cell>
        </table:table-row>
        <table:table-row table:style-name="ro2">
          <table:table-cell office:value-type="string">
            <text:p>W15-HU3720</text:p>
          </table:table-cell>
          <table:table-cell office:value-type="string">
            <text:p>P15185-119</text:p>
          </table:table-cell>
          <table:table-cell office:value-type="string">
            <text:p>Vibram Fivefingers Zehenfunktionsschuh M4582 Spyridon schwarz/grün EU 40</text:p>
          </table:table-cell>
          <table:table-cell office:value-type="float" office:value="847100029315">
            <text:p>0847100029315</text:p>
          </table:table-cell>
          <table:table-cell office:value-type="string">
            <text:p>B007MMY140</text:p>
          </table:table-cell>
          <table:table-cell/>
          <table:table-cell office:value-type="float" office:value="21.65">
            <text:p>21,65</text:p>
          </table:table-cell>
        </table:table-row>
        <table:table-row table:style-name="ro2">
          <table:table-cell office:value-type="string">
            <text:p>W15-HU2929</text:p>
          </table:table-cell>
          <table:table-cell office:value-type="string">
            <text:p>P15185-119</text:p>
          </table:table-cell>
          <table:table-cell office:value-type="string">
            <text:p>Vibram Fivefingers Zehenschuh M6458 Lontra grau/schwarz EU 43</text:p>
          </table:table-cell>
          <table:table-cell office:value-type="float" office:value="847100029506">
            <text:p>0847100029506</text:p>
          </table:table-cell>
          <table:table-cell office:value-type="string">
            <text:p>B008B739I4</text:p>
          </table:table-cell>
          <table:table-cell/>
          <table:table-cell office:value-type="float" office:value="28.08">
            <text:p>28,08</text:p>
          </table:table-cell>
        </table:table-row>
        <table:table-row table:style-name="ro2">
          <table:table-cell office:value-type="string">
            <text:p>W15-HU3738</text:p>
          </table:table-cell>
          <table:table-cell office:value-type="string">
            <text:p>P15185-119</text:p>
          </table:table-cell>
          <table:table-cell office:value-type="string">
            <text:p>W0304 Vibram Fivefingers schuhe Entrada Purple/Violet (37)</text:p>
          </table:table-cell>
          <table:table-cell office:value-type="float" office:value="847100032483">
            <text:p>0847100032483</text:p>
          </table:table-cell>
          <table:table-cell office:value-type="string">
            <text:p>B00BC297C2</text:p>
          </table:table-cell>
          <table:table-cell/>
          <table:table-cell office:value-type="float" office:value="12.29">
            <text:p>12,29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6"/>
          <table:table-cell office:value-type="string">
            <text:p>2 687,10€</text:p>
          </table:table-cell>
        </table:table-row>
        <table:table-row table:style-name="ro2" table:number-rows-repeated="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Arkusz1.A1:Arkusz1.F10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0" number:min-integer-digits="13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19.06.2015</text:date>, <text:time>10:34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ał Pietruszewski</meta:initial-creator>
    <meta:creation-date>2015-06-19T08:58:00.37</meta:creation-date>
    <dc:date>2015-06-19T10:34:44.12</dc:date>
    <dc:creator>Rafał Pietruszewski</dc:creator>
    <meta:editing-duration>PT00H15M59S</meta:editing-duration>
    <meta:editing-cycles>4</meta:editing-cycles>
    <meta:generator>OpenOffice.org/3.2$Win32 OpenOffice.org_project/320m12$Build-9483</meta:generator>
    <meta:document-statistic meta:table-count="3" meta:cell-count="649" meta:object-count="0"/>
  </office:meta>
</office:document-meta>
</file>