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500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10">
      <style:table-cell-properties style:diagonal-bl-tr="none" style:diagonal-tl-br="none"/>
    </style:style>
    <style:style style:name="ce6" style:family="table-cell" style:parent-style-name="Excel_20_Built-in_20_Normal" style:data-style-name="N110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Excel_20_Built-in_20_Normal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Excel_20_Built-in_20_Normal"/>
        <table:table-column table:style-name="co1" table:default-cell-style-name="ce5"/>
        <table:table-row table:style-name="ro1">
          <table:table-cell office:value-type="string">
            <text:p>W14-LA2562</text:p>
          </table:table-cell>
          <table:table-cell office:value-type="string">
            <text:p>P14137-346</text:p>
          </table:table-cell>
          <table:table-cell office:value-type="string">
            <text:p>adidas Sneaker Adria PS Blau EU 42</text:p>
          </table:table-cell>
          <table:table-cell office:value-type="string">
            <text:p>B007V5MY5Q</text:p>
          </table:table-cell>
          <table:table-cell office:value-type="float" office:value="4051935664498">
            <text:p>405193566449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.41">
            <text:p><text:s/>14,41 € </text:p>
          </table:table-cell>
        </table:table-row>
        <table:table-row table:style-name="ro1">
          <table:table-cell office:value-type="string">
            <text:p>W14-LA2606</text:p>
          </table:table-cell>
          <table:table-cell office:value-type="string">
            <text:p>P14137-346</text:p>
          </table:table-cell>
          <table:table-cell office:value-type="string">
            <text:p>Andrea Conti Keil Pumps braun EU 39</text:p>
          </table:table-cell>
          <table:table-cell office:value-type="string">
            <text:p>B009UPEKJS</text:p>
          </table:table-cell>
          <table:table-cell office:value-type="float" office:value="4043313227685">
            <text:p>404331322768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66">
            <text:p><text:s/>7,66 € </text:p>
          </table:table-cell>
        </table:table-row>
        <table:table-row table:style-name="ro1">
          <table:table-cell office:value-type="string">
            <text:p>W14-KZ9081</text:p>
          </table:table-cell>
          <table:table-cell office:value-type="string">
            <text:p>P14137-346</text:p>
          </table:table-cell>
          <table:table-cell office:value-type="string">
            <text:p>Andrea Conti Keil Pumps schwarz EU 39</text:p>
          </table:table-cell>
          <table:table-cell office:value-type="string">
            <text:p>B009UPEEFI</text:p>
          </table:table-cell>
          <table:table-cell office:value-type="float" office:value="4043313227524">
            <text:p>404331322752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66">
            <text:p><text:s/>7,66 € </text:p>
          </table:table-cell>
        </table:table-row>
        <table:table-row table:style-name="ro1">
          <table:table-cell office:value-type="string">
            <text:p>W14-LA2541</text:p>
          </table:table-cell>
          <table:table-cell office:value-type="string">
            <text:p>P14137-346</text:p>
          </table:table-cell>
          <table:table-cell office:value-type="string">
            <text:p>Area Forte Chelasea Boot braun EU 45</text:p>
          </table:table-cell>
          <table:table-cell office:value-type="string">
            <text:p>B007WFADIK</text:p>
          </table:table-cell>
          <table:table-cell office:value-type="float" office:value="8053017849539">
            <text:p>805301784953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2">
            <text:p><text:s/>42,00 € </text:p>
          </table:table-cell>
        </table:table-row>
        <table:table-row table:style-name="ro1">
          <table:table-cell office:value-type="string">
            <text:p>W14-LA2593</text:p>
          </table:table-cell>
          <table:table-cell office:value-type="string">
            <text:p>P14137-346</text:p>
          </table:table-cell>
          <table:table-cell office:value-type="string">
            <text:p>Ash Wedges Bowie Ter silber EU 39</text:p>
          </table:table-cell>
          <table:table-cell office:value-type="string">
            <text:p>B00H9AZDGU</text:p>
          </table:table-cell>
          <table:table-cell office:value-type="float" office:value="5055691702462">
            <text:p>505569170246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2">
            <text:p><text:s/>15,20 € </text:p>
          </table:table-cell>
        </table:table-row>
        <table:table-row table:style-name="ro1">
          <table:table-cell office:value-type="string">
            <text:p>W14-KZ8886</text:p>
          </table:table-cell>
          <table:table-cell office:value-type="string">
            <text:p>P14137-346</text:p>
          </table:table-cell>
          <table:table-cell office:value-type="string">
            <text:p>Belucci Keil Sandalette Schwarz EU 37</text:p>
          </table:table-cell>
          <table:table-cell office:value-type="string">
            <text:p>B00KIL9AA2</text:p>
          </table:table-cell>
          <table:table-cell office:value-type="float" office:value="3700839508537">
            <text:p>370083950853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6">
            <text:p><text:s/>9,60 € </text:p>
          </table:table-cell>
        </table:table-row>
        <table:table-row table:style-name="ro1">
          <table:table-cell office:value-type="string">
            <text:p>W14-KZ8898</text:p>
          </table:table-cell>
          <table:table-cell office:value-type="string">
            <text:p>P14137-346</text:p>
          </table:table-cell>
          <table:table-cell office:value-type="string">
            <text:p>Belucci Sandale Beige EU 36</text:p>
          </table:table-cell>
          <table:table-cell office:value-type="string">
            <text:p>B00KILDGYS</text:p>
          </table:table-cell>
          <table:table-cell office:value-type="float" office:value="3700839507363">
            <text:p>370083950736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28">
            <text:p><text:s/>5,28 € </text:p>
          </table:table-cell>
        </table:table-row>
        <table:table-row table:style-name="ro1">
          <table:table-cell office:value-type="string">
            <text:p>W14-LA2613</text:p>
          </table:table-cell>
          <table:table-cell office:value-type="string">
            <text:p>P14137-346</text:p>
          </table:table-cell>
          <table:table-cell office:value-type="string">
            <text:p>Bisué Ballerina Satin schwarz EU 39</text:p>
          </table:table-cell>
          <table:table-cell office:value-type="string">
            <text:p>B0017QER6O</text:p>
          </table:table-cell>
          <table:table-cell office:value-type="float" office:value="1000000033502">
            <text:p>100000003350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03">
            <text:p><text:s/>13,03 € </text:p>
          </table:table-cell>
        </table:table-row>
        <table:table-row table:style-name="ro1">
          <table:table-cell office:value-type="string">
            <text:p>W14-LA2501</text:p>
          </table:table-cell>
          <table:table-cell office:value-type="string">
            <text:p>P14137-346</text:p>
          </table:table-cell>
          <table:table-cell office:value-type="string">
            <text:p>Bisué Pumps mit Blockabsatz taupe 37</text:p>
          </table:table-cell>
          <table:table-cell office:value-type="string">
            <text:p>B008F8KYJ6</text:p>
          </table:table-cell>
          <table:table-cell office:value-type="float" office:value="1000000031522">
            <text:p>100000003152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69">
            <text:p><text:s/>11,69 € </text:p>
          </table:table-cell>
        </table:table-row>
        <table:table-row table:style-name="ro1">
          <table:table-cell office:value-type="string">
            <text:p>W14-LA2529</text:p>
          </table:table-cell>
          <table:table-cell office:value-type="string">
            <text:p>P14137-346</text:p>
          </table:table-cell>
          <table:table-cell office:value-type="string">
            <text:p>Blink Pumps Blau EU 39</text:p>
          </table:table-cell>
          <table:table-cell office:value-type="string">
            <text:p>B00CRDS87K</text:p>
          </table:table-cell>
          <table:table-cell office:value-type="float" office:value="8718473862200">
            <text:p>871847386220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">
            <text:p><text:s/>7,00 € </text:p>
          </table:table-cell>
        </table:table-row>
        <table:table-row table:style-name="ro1">
          <table:table-cell office:value-type="string">
            <text:p>W14-LA2449</text:p>
          </table:table-cell>
          <table:table-cell office:value-type="string">
            <text:p>P14137-346</text:p>
          </table:table-cell>
          <table:table-cell office:value-type="string">
            <text:p>Blink Stiefelette Türkis EU 38</text:p>
          </table:table-cell>
          <table:table-cell office:value-type="string">
            <text:p>B00CIR36O0</text:p>
          </table:table-cell>
          <table:table-cell office:value-type="float" office:value="8718473417653">
            <text:p>871847341765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6">
            <text:p><text:s/>6,00 € </text:p>
          </table:table-cell>
        </table:table-row>
        <table:table-row table:style-name="ro1">
          <table:table-cell office:value-type="string">
            <text:p>W14-KZ9119</text:p>
          </table:table-cell>
          <table:table-cell office:value-type="string">
            <text:p>P14137-346</text:p>
          </table:table-cell>
          <table:table-cell office:value-type="string">
            <text:p>British Passport Derby Grau EU 45</text:p>
          </table:table-cell>
          <table:table-cell office:value-type="string">
            <text:p>B00JR2THLU</text:p>
          </table:table-cell>
          <table:table-cell office:value-type="float" office:value="8054615908093">
            <text:p>805461590809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.1">
            <text:p><text:s/>17,10 € </text:p>
          </table:table-cell>
        </table:table-row>
        <table:table-row table:style-name="ro1">
          <table:table-cell office:value-type="string">
            <text:p>W14-LA2803</text:p>
          </table:table-cell>
          <table:table-cell office:value-type="string">
            <text:p>P14137-346</text:p>
          </table:table-cell>
          <table:table-cell office:value-type="string">
            <text:p>Brunotti Zehentrenner Marine EU 44</text:p>
          </table:table-cell>
          <table:table-cell office:value-type="string">
            <text:p>B00KCHCKPO</text:p>
          </table:table-cell>
          <table:table-cell office:value-type="float" office:value="8717757562256">
            <text:p>87177575622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8">
            <text:p><text:s/>4,18 € </text:p>
          </table:table-cell>
        </table:table-row>
        <table:table-row table:style-name="ro1">
          <table:table-cell office:value-type="string">
            <text:p>W14-LA2653</text:p>
          </table:table-cell>
          <table:table-cell office:value-type="string">
            <text:p>P14137-346</text:p>
          </table:table-cell>
          <table:table-cell office:value-type="string">
            <text:p>Buffalo Sneaker rot EU 40</text:p>
          </table:table-cell>
          <table:table-cell office:value-type="string">
            <text:p>B00CHXFSU0</text:p>
          </table:table-cell>
          <table:table-cell office:value-type="float" office:value="4052183766569">
            <text:p>405218376656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05">
            <text:p><text:s/>10,05 € </text:p>
          </table:table-cell>
        </table:table-row>
        <table:table-row table:style-name="ro1">
          <table:table-cell office:value-type="string">
            <text:p>W14-LA2522</text:p>
          </table:table-cell>
          <table:table-cell office:value-type="string">
            <text:p>P14137-346</text:p>
          </table:table-cell>
          <table:table-cell office:value-type="string">
            <text:p>CAFèNOIR Ballerina Rot EU 38</text:p>
          </table:table-cell>
          <table:table-cell office:value-type="string">
            <text:p>B00C21X85E</text:p>
          </table:table-cell>
          <table:table-cell office:value-type="float" office:value="8054430118356">
            <text:p>80544301183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4">
            <text:p><text:s/>4,40 € </text:p>
          </table:table-cell>
        </table:table-row>
        <table:table-row table:style-name="ro1">
          <table:table-cell office:value-type="string">
            <text:p>W14-LA2516</text:p>
          </table:table-cell>
          <table:table-cell office:value-type="string">
            <text:p>P14137-346</text:p>
          </table:table-cell>
          <table:table-cell office:value-type="string">
            <text:p>CM Sandalette Blau EU 38</text:p>
          </table:table-cell>
          <table:table-cell office:value-type="string">
            <text:p>B00IS0JI8E</text:p>
          </table:table-cell>
          <table:table-cell office:value-type="float" office:value="3663012071733">
            <text:p>366301207173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6">
            <text:p><text:s/>5,60 € </text:p>
          </table:table-cell>
        </table:table-row>
        <table:table-row table:style-name="ro1">
          <table:table-cell office:value-type="string">
            <text:p>W14-LA2523</text:p>
          </table:table-cell>
          <table:table-cell office:value-type="string">
            <text:p>P14137-346</text:p>
          </table:table-cell>
          <table:table-cell office:value-type="string">
            <text:p>CM Sandalette Schwarz EU 39</text:p>
          </table:table-cell>
          <table:table-cell office:value-type="string">
            <text:p>B00IS0IG4G</text:p>
          </table:table-cell>
          <table:table-cell office:value-type="float" office:value="3663012071443">
            <text:p>366301207144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6">
            <text:p><text:s/>5,60 € </text:p>
          </table:table-cell>
        </table:table-row>
        <table:table-row table:style-name="ro1">
          <table:table-cell office:value-type="string">
            <text:p>W14-LA2525</text:p>
          </table:table-cell>
          <table:table-cell office:value-type="string">
            <text:p>P14137-346</text:p>
          </table:table-cell>
          <table:table-cell office:value-type="string">
            <text:p>converse as lite open hi bianca 37,5</text:p>
          </table:table-cell>
          <table:table-cell office:value-type="string">
            <text:p>B00DI3HHCU</text:p>
          </table:table-cell>
          <table:table-cell office:value-type="float" office:value="22864184788">
            <text:p>002286418478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24">
            <text:p><text:s/>11,24 € </text:p>
          </table:table-cell>
        </table:table-row>
        <table:table-row table:style-name="ro1">
          <table:table-cell office:value-type="string">
            <text:p>W14-KZ8942</text:p>
          </table:table-cell>
          <table:table-cell office:value-type="string">
            <text:p>P14137-346</text:p>
          </table:table-cell>
          <table:table-cell office:value-type="string">
            <text:p>Converse Chuck Taylor Ox navy M9697, Unisex - Erwachsene, Sneaker, Blau (navy), EU 41.5 (US 8)</text:p>
          </table:table-cell>
          <table:table-cell office:value-type="string">
            <text:p>B000072UMH</text:p>
          </table:table-cell>
          <table:table-cell office:value-type="float" office:value="886952782856">
            <text:p>08869527828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4">
            <text:p><text:s/>12,40 € </text:p>
          </table:table-cell>
        </table:table-row>
        <table:table-row table:style-name="ro1">
          <table:table-cell office:value-type="string">
            <text:p>W14-KZ9123</text:p>
          </table:table-cell>
          <table:table-cell office:value-type="string">
            <text:p>P14137-346</text:p>
          </table:table-cell>
          <table:table-cell office:value-type="string">
            <text:p>Converse Sneaker Grau EU 39.5</text:p>
          </table:table-cell>
          <table:table-cell office:value-type="string">
            <text:p>B006G4LMK6</text:p>
          </table:table-cell>
          <table:table-cell office:value-type="float" office:value="22868433967">
            <text:p>002286843396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7">
            <text:p><text:s/>13,70 € </text:p>
          </table:table-cell>
        </table:table-row>
        <table:table-row table:style-name="ro1">
          <table:table-cell office:value-type="string">
            <text:p>W14-LA2834</text:p>
          </table:table-cell>
          <table:table-cell office:value-type="string">
            <text:p>P14137-346</text:p>
          </table:table-cell>
          <table:table-cell office:value-type="string">
            <text:p>Crocs Outdoorschuh Wellie Patent Rosa EU 28/29 (UK 11)</text:p>
          </table:table-cell>
          <table:table-cell office:value-type="string">
            <text:p>B00770TZKW</text:p>
          </table:table-cell>
          <table:table-cell office:value-type="float" office:value="883503904644">
            <text:p>088350390464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5">
            <text:p><text:s/>9,50 € </text:p>
          </table:table-cell>
        </table:table-row>
        <table:table-row table:style-name="ro1">
          <table:table-cell office:value-type="string">
            <text:p>W14-KZ9072</text:p>
          </table:table-cell>
          <table:table-cell office:value-type="string">
            <text:p>P14137-346</text:p>
          </table:table-cell>
          <table:table-cell office:value-type="string">
            <text:p>Daneris Sandalette schwarz EU 38</text:p>
          </table:table-cell>
          <table:table-cell office:value-type="string">
            <text:p>B00FAMUA2Q</text:p>
          </table:table-cell>
          <table:table-cell office:value-type="float" office:value="1002880440388">
            <text:p>100288044038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16">
            <text:p><text:s/>9,16 € </text:p>
          </table:table-cell>
        </table:table-row>
        <table:table-row table:style-name="ro1">
          <table:table-cell office:value-type="string">
            <text:p>W14-LA2807</text:p>
          </table:table-cell>
          <table:table-cell office:value-type="string">
            <text:p>P14137-346</text:p>
          </table:table-cell>
          <table:table-cell office:value-type="string">
            <text:p>Dockers Mocasines Rio Rojo EU 42</text:p>
          </table:table-cell>
          <table:table-cell office:value-type="string">
            <text:p>B00K88AHMK</text:p>
          </table:table-cell>
          <table:table-cell office:value-type="float" office:value="5415153649917">
            <text:p>541515364991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LA2532</text:p>
          </table:table-cell>
          <table:table-cell office:value-type="string">
            <text:p>P14137-346</text:p>
          </table:table-cell>
          <table:table-cell office:value-type="string">
            <text:p>Dockers Sneaker braun EU 41</text:p>
          </table:table-cell>
          <table:table-cell office:value-type="string">
            <text:p>B00C3WJNHE</text:p>
          </table:table-cell>
          <table:table-cell office:value-type="float" office:value="4050283283634">
            <text:p>405028328363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52">
            <text:p><text:s/>9,52 € </text:p>
          </table:table-cell>
        </table:table-row>
        <table:table-row table:style-name="ro1">
          <table:table-cell office:value-type="string">
            <text:p>W14-LA2792</text:p>
          </table:table-cell>
          <table:table-cell office:value-type="string">
            <text:p>P14137-346</text:p>
          </table:table-cell>
          <table:table-cell office:value-type="string">
            <text:p>Dolceamore Keil Sandalette Gelb EU 39</text:p>
          </table:table-cell>
          <table:table-cell office:value-type="string">
            <text:p>B00KM8MHA6</text:p>
          </table:table-cell>
          <table:table-cell office:value-type="float" office:value="8007373541767">
            <text:p>800737354176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96">
            <text:p><text:s/>5,96 € </text:p>
          </table:table-cell>
        </table:table-row>
        <table:table-row table:style-name="ro1">
          <table:table-cell office:value-type="string">
            <text:p>W14-LA2683</text:p>
          </table:table-cell>
          <table:table-cell office:value-type="string">
            <text:p>P14137-346</text:p>
          </table:table-cell>
          <table:table-cell office:value-type="string">
            <text:p>Dolceamore Sandalias Spello Negro EU 41</text:p>
          </table:table-cell>
          <table:table-cell office:value-type="string">
            <text:p>B00E96F2MM</text:p>
          </table:table-cell>
          <table:table-cell office:value-type="float" office:value="1110011020412">
            <text:p>111001102041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96">
            <text:p><text:s/>7,96 € </text:p>
          </table:table-cell>
        </table:table-row>
        <table:table-row table:style-name="ro1">
          <table:table-cell office:value-type="string">
            <text:p>W14-LA2482</text:p>
          </table:table-cell>
          <table:table-cell office:value-type="string">
            <text:p>P14137-346</text:p>
          </table:table-cell>
          <table:table-cell office:value-type="string">
            <text:p>Dune Sandale schwarz EU 39 (UK 6)</text:p>
          </table:table-cell>
          <table:table-cell office:value-type="string">
            <text:p>B00ATZAIUI</text:p>
          </table:table-cell>
          <table:table-cell office:value-type="float" office:value="5052724038338">
            <text:p>505272403833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27">
            <text:p><text:s/>8,27 € </text:p>
          </table:table-cell>
        </table:table-row>
        <table:table-row table:style-name="ro1">
          <table:table-cell office:value-type="string">
            <text:p>W14-LA2409</text:p>
          </table:table-cell>
          <table:table-cell office:value-type="string">
            <text:p>P14137-346</text:p>
          </table:table-cell>
          <table:table-cell office:value-type="string">
            <text:p>Dunlop Hanfschuh Nebraska Fuchsia / Weiß EU 39</text:p>
          </table:table-cell>
          <table:table-cell office:value-type="string">
            <text:p>B00AFTMLDK</text:p>
          </table:table-cell>
          <table:table-cell office:value-type="float" office:value="5053087270441">
            <text:p>505308727044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.56">
            <text:p><text:s/>2,56 € </text:p>
          </table:table-cell>
        </table:table-row>
        <table:table-row table:style-name="ro1">
          <table:table-cell office:value-type="string">
            <text:p>W14-LA2484</text:p>
          </table:table-cell>
          <table:table-cell office:value-type="string">
            <text:p>P14137-346</text:p>
          </table:table-cell>
          <table:table-cell office:value-type="string">
            <text:p>Esprit Keil Sneaker rosa EU 39</text:p>
          </table:table-cell>
          <table:table-cell office:value-type="string">
            <text:p>B009XRFSH6</text:p>
          </table:table-cell>
          <table:table-cell office:value-type="float" office:value="4011661852019">
            <text:p>401166185201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6">
            <text:p><text:s/>13,60 € </text:p>
          </table:table-cell>
        </table:table-row>
        <table:table-row table:style-name="ro1">
          <table:table-cell office:value-type="string">
            <text:p>W14-LA2651</text:p>
          </table:table-cell>
          <table:table-cell office:value-type="string">
            <text:p>P14137-346</text:p>
          </table:table-cell>
          <table:table-cell office:value-type="string">
            <text:p>Eye Ballerina Schwarz/Glanz EU 37</text:p>
          </table:table-cell>
          <table:table-cell office:value-type="string">
            <text:p>B00J8JSA1U</text:p>
          </table:table-cell>
          <table:table-cell office:value-type="float" office:value="1108404473372">
            <text:p>110840447337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96">
            <text:p><text:s/>9,96 € </text:p>
          </table:table-cell>
        </table:table-row>
        <table:table-row table:style-name="ro1">
          <table:table-cell office:value-type="string">
            <text:p>W14-LA2706</text:p>
          </table:table-cell>
          <table:table-cell office:value-type="string">
            <text:p>P14137-346</text:p>
          </table:table-cell>
          <table:table-cell office:value-type="string">
            <text:p>Eye Ballerina Schwarz/Glanz EU 38</text:p>
          </table:table-cell>
          <table:table-cell office:value-type="string">
            <text:p>B00J8JSB7I</text:p>
          </table:table-cell>
          <table:table-cell office:value-type="float" office:value="1108404473389">
            <text:p>110840447338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96">
            <text:p><text:s/>9,96 € </text:p>
          </table:table-cell>
        </table:table-row>
        <table:table-row table:style-name="ro1">
          <table:table-cell office:value-type="string">
            <text:p>W14-LA2519</text:p>
          </table:table-cell>
          <table:table-cell office:value-type="string">
            <text:p>P14137-346</text:p>
          </table:table-cell>
          <table:table-cell office:value-type="string">
            <text:p>Eye Slipper Blau EU 37</text:p>
          </table:table-cell>
          <table:table-cell office:value-type="string">
            <text:p>B00HQJT4HS</text:p>
          </table:table-cell>
          <table:table-cell office:value-type="float" office:value="1130100003379">
            <text:p>113010000337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96">
            <text:p><text:s/>9,96 € </text:p>
          </table:table-cell>
        </table:table-row>
        <table:table-row table:style-name="ro1">
          <table:table-cell office:value-type="string">
            <text:p>W14-KZ8787</text:p>
          </table:table-cell>
          <table:table-cell office:value-type="string">
            <text:p>P14137-346</text:p>
          </table:table-cell>
          <table:table-cell office:value-type="string">
            <text:p>Farrutx Pumps Taupe EU 40</text:p>
          </table:table-cell>
          <table:table-cell office:value-type="string">
            <text:p>B009R3XUEO</text:p>
          </table:table-cell>
          <table:table-cell office:value-type="float" office:value="8433603038859">
            <text:p>843360303885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1.74">
            <text:p><text:s/>21,74 € </text:p>
          </table:table-cell>
        </table:table-row>
        <table:table-row table:style-name="ro1">
          <table:table-cell office:value-type="string">
            <text:p>W14-KZ9135</text:p>
          </table:table-cell>
          <table:table-cell office:value-type="string">
            <text:p>P14137-346</text:p>
          </table:table-cell>
          <table:table-cell office:value-type="string">
            <text:p>Fly London Keil Sandalette Orange EU 41 (UK 8)</text:p>
          </table:table-cell>
          <table:table-cell office:value-type="string">
            <text:p>B00ARRQ960</text:p>
          </table:table-cell>
          <table:table-cell office:value-type="float" office:value="5607997204821">
            <text:p>560799720482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38">
            <text:p><text:s/>18,38 € </text:p>
          </table:table-cell>
        </table:table-row>
        <table:table-row table:style-name="ro1">
          <table:table-cell office:value-type="string">
            <text:p>W14-KZ9075</text:p>
          </table:table-cell>
          <table:table-cell office:value-type="string">
            <text:p>P14137-346</text:p>
          </table:table-cell>
          <table:table-cell office:value-type="string">
            <text:p>Fly London Keil Stiefel Braun EU 38 (UK 5)</text:p>
          </table:table-cell>
          <table:table-cell office:value-type="string">
            <text:p>B00EJKEQN4</text:p>
          </table:table-cell>
          <table:table-cell office:value-type="float" office:value="5607997439292">
            <text:p>560799743929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25">
            <text:p><text:s/>23,25 € </text:p>
          </table:table-cell>
        </table:table-row>
        <table:table-row table:style-name="ro1">
          <table:table-cell office:value-type="string">
            <text:p>W14-LA2433</text:p>
          </table:table-cell>
          <table:table-cell office:value-type="string">
            <text:p>P14137-346</text:p>
          </table:table-cell>
          <table:table-cell office:value-type="string">
            <text:p>Fly London Pako P500382015, Damen Slipper, Schwarz (Black), 40 EU / 7 UK</text:p>
          </table:table-cell>
          <table:table-cell office:value-type="string">
            <text:p>B009GF54O2</text:p>
          </table:table-cell>
          <table:table-cell office:value-type="float" office:value="5607997208331">
            <text:p>560799720833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59">
            <text:p><text:s/>15,59 € </text:p>
          </table:table-cell>
        </table:table-row>
        <table:table-row table:style-name="ro1">
          <table:table-cell office:value-type="string">
            <text:p>W14-KZ9147</text:p>
          </table:table-cell>
          <table:table-cell office:value-type="string">
            <text:p>P14137-346</text:p>
          </table:table-cell>
          <table:table-cell office:value-type="string">
            <text:p>Fosco Ballerina Schwarz EU 37</text:p>
          </table:table-cell>
          <table:table-cell office:value-type="string">
            <text:p>B00KMRJG4C</text:p>
          </table:table-cell>
          <table:table-cell office:value-type="float" office:value="8433720480135">
            <text:p>843372048013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Z9148</text:p>
          </table:table-cell>
          <table:table-cell office:value-type="string">
            <text:p>P14137-346</text:p>
          </table:table-cell>
          <table:table-cell office:value-type="string">
            <text:p>Fosco Ballerina Weiß EU 37</text:p>
          </table:table-cell>
          <table:table-cell office:value-type="string">
            <text:p>B00KMS1BSK</text:p>
          </table:table-cell>
          <table:table-cell office:value-type="float" office:value="8433720482856">
            <text:p>843372048285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LA2826</text:p>
          </table:table-cell>
          <table:table-cell office:value-type="string">
            <text:p>P14137-346</text:p>
          </table:table-cell>
          <table:table-cell office:value-type="string">
            <text:p>Fosco Keil Sandalette Schwarz EU 35</text:p>
          </table:table-cell>
          <table:table-cell office:value-type="string">
            <text:p>B00KMS74LI</text:p>
          </table:table-cell>
          <table:table-cell office:value-type="float" office:value="8433720483907">
            <text:p>843372048390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KZ9093</text:p>
          </table:table-cell>
          <table:table-cell office:value-type="string">
            <text:p>P14137-346</text:p>
          </table:table-cell>
          <table:table-cell office:value-type="string">
            <text:p>Fosco Monkstrap Dunkelbraun EU 43</text:p>
          </table:table-cell>
          <table:table-cell office:value-type="string">
            <text:p>B00KMRMOLO</text:p>
          </table:table-cell>
          <table:table-cell office:value-type="float" office:value="8433720480647">
            <text:p>843372048064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04">
            <text:p><text:s/>7,04 € </text:p>
          </table:table-cell>
        </table:table-row>
        <table:table-row table:style-name="ro1">
          <table:table-cell office:value-type="string">
            <text:p>W14-KZ9141</text:p>
          </table:table-cell>
          <table:table-cell office:value-type="string">
            <text:p>P14137-346</text:p>
          </table:table-cell>
          <table:table-cell office:value-type="string">
            <text:p>Fosco Sandale Rot EU 37</text:p>
          </table:table-cell>
          <table:table-cell office:value-type="string">
            <text:p>B00KMSGX92</text:p>
          </table:table-cell>
          <table:table-cell office:value-type="float" office:value="8433720485604">
            <text:p>843372048560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84">
            <text:p><text:s/>5,84 € </text:p>
          </table:table-cell>
        </table:table-row>
        <table:table-row table:style-name="ro1">
          <table:table-cell office:value-type="string">
            <text:p>W14-KZ8901</text:p>
          </table:table-cell>
          <table:table-cell office:value-type="string">
            <text:p>P14137-346</text:p>
          </table:table-cell>
          <table:table-cell office:value-type="string">
            <text:p>Fosco Sandalette Weiß/Schwarz EU 37</text:p>
          </table:table-cell>
          <table:table-cell office:value-type="string">
            <text:p>B00KMRJUL6</text:p>
          </table:table-cell>
          <table:table-cell office:value-type="float" office:value="8433720480203">
            <text:p>84337204802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2">
            <text:p><text:s/>8,20 € </text:p>
          </table:table-cell>
        </table:table-row>
        <table:table-row table:style-name="ro1">
          <table:table-cell office:value-type="string">
            <text:p>W14-KZ8904</text:p>
          </table:table-cell>
          <table:table-cell office:value-type="string">
            <text:p>P14137-346</text:p>
          </table:table-cell>
          <table:table-cell office:value-type="string">
            <text:p>Fosco Sandalette Weiß/Schwarz EU 40</text:p>
          </table:table-cell>
          <table:table-cell office:value-type="string">
            <text:p>B00KMRJZFM</text:p>
          </table:table-cell>
          <table:table-cell office:value-type="float" office:value="8433720480234">
            <text:p>843372048023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2">
            <text:p><text:s/>8,20 € </text:p>
          </table:table-cell>
        </table:table-row>
        <table:table-row table:style-name="ro1">
          <table:table-cell office:value-type="string">
            <text:p>W14-LA2671</text:p>
          </table:table-cell>
          <table:table-cell office:value-type="string">
            <text:p>P14137-346</text:p>
          </table:table-cell>
          <table:table-cell office:value-type="string">
            <text:p>Gaastra Segelschuh navy EU 39</text:p>
          </table:table-cell>
          <table:table-cell office:value-type="string">
            <text:p>B009PHSLKU</text:p>
          </table:table-cell>
          <table:table-cell office:value-type="float" office:value="8718287167416">
            <text:p>871828716741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7">
            <text:p><text:s/>15,70 € </text:p>
          </table:table-cell>
        </table:table-row>
        <table:table-row table:style-name="ro1">
          <table:table-cell office:value-type="string">
            <text:p>W14-LA2802</text:p>
          </table:table-cell>
          <table:table-cell office:value-type="string">
            <text:p>P14137-346</text:p>
          </table:table-cell>
          <table:table-cell office:value-type="string">
            <text:p>Gabor Ballerina cigar EU 38</text:p>
          </table:table-cell>
          <table:table-cell office:value-type="string">
            <text:p>B0084DN82M</text:p>
          </table:table-cell>
          <table:table-cell office:value-type="float" office:value="4051591699735">
            <text:p>405159169973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06">
            <text:p><text:s/>15,06 € </text:p>
          </table:table-cell>
        </table:table-row>
        <table:table-row table:style-name="ro1">
          <table:table-cell office:value-type="string">
            <text:p>W14-KZ9080</text:p>
          </table:table-cell>
          <table:table-cell office:value-type="string">
            <text:p>P14137-346</text:p>
          </table:table-cell>
          <table:table-cell office:value-type="string">
            <text:p>Galax Oxford schwarz EU 41</text:p>
          </table:table-cell>
          <table:table-cell office:value-type="string">
            <text:p>B00ISQ36VI</text:p>
          </table:table-cell>
          <table:table-cell office:value-type="float" office:value="3663012060447">
            <text:p>366301206044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">
            <text:p><text:s/>7,00 € </text:p>
          </table:table-cell>
        </table:table-row>
        <table:table-row table:style-name="ro1">
          <table:table-cell office:value-type="string">
            <text:p>W14-LA2783</text:p>
          </table:table-cell>
          <table:table-cell office:value-type="string">
            <text:p>P14137-346</text:p>
          </table:table-cell>
          <table:table-cell office:value-type="string">
            <text:p>Galax Segelschuh schwarz EU 44</text:p>
          </table:table-cell>
          <table:table-cell office:value-type="string">
            <text:p>B00ISQ4H5M</text:p>
          </table:table-cell>
          <table:table-cell office:value-type="float" office:value="3663012061109">
            <text:p>366301206110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">
            <text:p><text:s/>7,00 € </text:p>
          </table:table-cell>
        </table:table-row>
        <table:table-row table:style-name="ro1">
          <table:table-cell office:value-type="string">
            <text:p>W14-LA2829</text:p>
          </table:table-cell>
          <table:table-cell office:value-type="string">
            <text:p>P14137-346</text:p>
          </table:table-cell>
          <table:table-cell office:value-type="string">
            <text:p>Gentleman Farmer Derby tabak EU 42</text:p>
          </table:table-cell>
          <table:table-cell office:value-type="string">
            <text:p>B00IS6U50I</text:p>
          </table:table-cell>
          <table:table-cell office:value-type="float" office:value="3000001133643">
            <text:p>300000113364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">
            <text:p><text:s/>17,00 € </text:p>
          </table:table-cell>
        </table:table-row>
        <table:table-row table:style-name="ro1">
          <table:table-cell office:value-type="string">
            <text:p>W14-KZ9156</text:p>
          </table:table-cell>
          <table:table-cell office:value-type="string">
            <text:p>P14137-346</text:p>
          </table:table-cell>
          <table:table-cell office:value-type="string">
            <text:p>Goldmud Sandalette Cagliari Dunkelbraun EU 40</text:p>
          </table:table-cell>
          <table:table-cell office:value-type="string">
            <text:p>B00KHV1506</text:p>
          </table:table-cell>
          <table:table-cell office:value-type="float" office:value="5600441732161">
            <text:p>560044173216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8">
            <text:p><text:s/>12,80 € </text:p>
          </table:table-cell>
        </table:table-row>
        <table:table-row table:style-name="ro1">
          <table:table-cell office:value-type="string">
            <text:p>W14-LA2437</text:p>
          </table:table-cell>
          <table:table-cell office:value-type="string">
            <text:p>P14137-346</text:p>
          </table:table-cell>
          <table:table-cell office:value-type="string">
            <text:p>Goldmud Stiefelette Mesilla Lady Hellgrau EU 40</text:p>
          </table:table-cell>
          <table:table-cell office:value-type="string">
            <text:p>B00KHV7LMC</text:p>
          </table:table-cell>
          <table:table-cell office:value-type="float" office:value="5600441735667">
            <text:p>560044173566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.4">
            <text:p><text:s/>14,40 € </text:p>
          </table:table-cell>
        </table:table-row>
        <table:table-row table:style-name="ro1">
          <table:table-cell office:value-type="string">
            <text:p>W14-LA2832</text:p>
          </table:table-cell>
          <table:table-cell office:value-type="string">
            <text:p>P14137-346</text:p>
          </table:table-cell>
          <table:table-cell office:value-type="string">
            <text:p>Goldmud Stiefelette Mesilla Lady Taupe EU 42</text:p>
          </table:table-cell>
          <table:table-cell office:value-type="string">
            <text:p>B00KHV6SMQ</text:p>
          </table:table-cell>
          <table:table-cell office:value-type="float" office:value="5600441735285">
            <text:p>560044173528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4.4">
            <text:p><text:s/>14,40 € </text:p>
          </table:table-cell>
        </table:table-row>
        <table:table-row table:style-name="ro1">
          <table:table-cell office:value-type="string">
            <text:p>W14-LA2526</text:p>
          </table:table-cell>
          <table:table-cell office:value-type="string">
            <text:p>P14137-346</text:p>
          </table:table-cell>
          <table:table-cell office:value-type="string">
            <text:p>Hassia Pumps Mango EU 40</text:p>
          </table:table-cell>
          <table:table-cell office:value-type="string">
            <text:p>B009O7OJFW</text:p>
          </table:table-cell>
          <table:table-cell office:value-type="float" office:value="9009212368336">
            <text:p>900921236833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6">
            <text:p><text:s/>26,00 € </text:p>
          </table:table-cell>
        </table:table-row>
        <table:table-row table:style-name="ro1">
          <table:table-cell office:value-type="string">
            <text:p>W14-KZ8887</text:p>
          </table:table-cell>
          <table:table-cell office:value-type="string">
            <text:p>P14137-346</text:p>
          </table:table-cell>
          <table:table-cell office:value-type="string">
            <text:p>Homeboy Sneaker Ramos Mid Grün EU 46</text:p>
          </table:table-cell>
          <table:table-cell office:value-type="string">
            <text:p>B008712IEK</text:p>
          </table:table-cell>
          <table:table-cell office:value-type="float" office:value="4250406807543">
            <text:p>425040680754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9">
            <text:p><text:s/>11,90 € </text:p>
          </table:table-cell>
        </table:table-row>
        <table:table-row table:style-name="ro1">
          <table:table-cell office:value-type="string">
            <text:p>W14-LA2820</text:p>
          </table:table-cell>
          <table:table-cell office:value-type="string">
            <text:p>P14137-346</text:p>
          </table:table-cell>
          <table:table-cell office:value-type="string">
            <text:p>Jean-Michel Cazabat Sandalette Sunday schwarz EU 36</text:p>
          </table:table-cell>
          <table:table-cell office:value-type="string">
            <text:p>B00CIR0EMC</text:p>
          </table:table-cell>
          <table:table-cell office:value-type="float" office:value="5055691776760">
            <text:p>505569177676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">
            <text:p><text:s/>16,00 € </text:p>
          </table:table-cell>
        </table:table-row>
        <table:table-row table:style-name="ro1">
          <table:table-cell office:value-type="string">
            <text:p>W14-LA2681</text:p>
          </table:table-cell>
          <table:table-cell office:value-type="string">
            <text:p>P14137-346</text:p>
          </table:table-cell>
          <table:table-cell office:value-type="string">
            <text:p>K-Swiss Sportschuh Weiß/Silber EU 37</text:p>
          </table:table-cell>
          <table:table-cell office:value-type="string">
            <text:p>B0046A8BJ2</text:p>
          </table:table-cell>
          <table:table-cell office:value-type="float" office:value="884142928947">
            <text:p>088414292894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87">
            <text:p><text:s/>15,87 € </text:p>
          </table:table-cell>
        </table:table-row>
        <table:table-row table:style-name="ro1">
          <table:table-cell office:value-type="string">
            <text:p>W14-LA2800</text:p>
          </table:table-cell>
          <table:table-cell office:value-type="string">
            <text:p>P14137-346</text:p>
          </table:table-cell>
          <table:table-cell office:value-type="string">
            <text:p>Ladystar by Daniela Katzenberger Katalina 01 LK1341, Damen Sandalen, Schwarz (schwarz-neonpink 155), EU 40</text:p>
          </table:table-cell>
          <table:table-cell office:value-type="string">
            <text:p>B009GWSP82</text:p>
          </table:table-cell>
          <table:table-cell office:value-type="float" office:value="4052443134848">
            <text:p>405244313484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21">
            <text:p><text:s/>11,21 € </text:p>
          </table:table-cell>
        </table:table-row>
        <table:table-row table:style-name="ro1">
          <table:table-cell office:value-type="string">
            <text:p>W14-LA2824</text:p>
          </table:table-cell>
          <table:table-cell office:value-type="string">
            <text:p>P14137-346</text:p>
          </table:table-cell>
          <table:table-cell office:value-type="string">
            <text:p>Les Secrets De Vanesa Sandale Schwarz EU 38</text:p>
          </table:table-cell>
          <table:table-cell office:value-type="string">
            <text:p>B00KILV49C</text:p>
          </table:table-cell>
          <table:table-cell office:value-type="float" office:value="3700839505055">
            <text:p>370083950505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7.68">
            <text:p><text:s/>7,68 € </text:p>
          </table:table-cell>
        </table:table-row>
        <table:table-row table:style-name="ro1">
          <table:table-cell office:value-type="string">
            <text:p>W14-LA2702</text:p>
          </table:table-cell>
          <table:table-cell office:value-type="string">
            <text:p>P14137-346</text:p>
          </table:table-cell>
          <table:table-cell office:value-type="string">
            <text:p>Liberitae Pumps braun EU 41</text:p>
          </table:table-cell>
          <table:table-cell office:value-type="string">
            <text:p>B00G5DB79Y</text:p>
          </table:table-cell>
          <table:table-cell office:value-type="float" office:value="28359418">
            <text:p>000002835941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8">
            <text:p><text:s/>10,80 € </text:p>
          </table:table-cell>
        </table:table-row>
        <table:table-row table:style-name="ro1">
          <table:table-cell office:value-type="string">
            <text:p>W14-LA2546</text:p>
          </table:table-cell>
          <table:table-cell office:value-type="string">
            <text:p>P14137-346</text:p>
          </table:table-cell>
          <table:table-cell office:value-type="string">
            <text:p>Liberitae Sandalette Braun/Silber EU 39</text:p>
          </table:table-cell>
          <table:table-cell office:value-type="string">
            <text:p>B00JLN0VV0</text:p>
          </table:table-cell>
          <table:table-cell office:value-type="float" office:value="1002872960399">
            <text:p>100287296039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8.8">
            <text:p><text:s/>8,80 € </text:p>
          </table:table-cell>
        </table:table-row>
        <table:table-row table:style-name="ro1">
          <table:table-cell office:value-type="string">
            <text:p>W14-KZ9145</text:p>
          </table:table-cell>
          <table:table-cell office:value-type="string">
            <text:p>P14137-346</text:p>
          </table:table-cell>
          <table:table-cell office:value-type="string">
            <text:p>Liebeskind Berlin Ballerina Rot EU 40</text:p>
          </table:table-cell>
          <table:table-cell office:value-type="string">
            <text:p>B008MO606O</text:p>
          </table:table-cell>
          <table:table-cell office:value-type="float" office:value="4051436219739">
            <text:p>405143621973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12">
            <text:p><text:s/>9,12 € </text:p>
          </table:table-cell>
        </table:table-row>
        <table:table-row table:style-name="ro1">
          <table:table-cell office:value-type="string">
            <text:p>W14-LA2486</text:p>
          </table:table-cell>
          <table:table-cell office:value-type="string">
            <text:p>P14137-346</text:p>
          </table:table-cell>
          <table:table-cell office:value-type="string">
            <text:p>Liebeskind Berlin Schnürer Grau EU 40</text:p>
          </table:table-cell>
          <table:table-cell office:value-type="string">
            <text:p>B00H8R5KPS</text:p>
          </table:table-cell>
          <table:table-cell office:value-type="float" office:value="4051436171136">
            <text:p>405143617113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78">
            <text:p><text:s/>16,78 € </text:p>
          </table:table-cell>
        </table:table-row>
        <table:table-row table:style-name="ro1">
          <table:table-cell office:value-type="string">
            <text:p>W14-LA2441</text:p>
          </table:table-cell>
          <table:table-cell office:value-type="string">
            <text:p>P14137-346</text:p>
          </table:table-cell>
          <table:table-cell office:value-type="string">
            <text:p>Lizard Slipper City Braun EU 40</text:p>
          </table:table-cell>
          <table:table-cell office:value-type="string">
            <text:p>B00KNWUZEQ</text:p>
          </table:table-cell>
          <table:table-cell office:value-type="float" office:value="8032914198520">
            <text:p>803291419852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19">
            <text:p><text:s/>11,19 € </text:p>
          </table:table-cell>
        </table:table-row>
        <table:table-row table:style-name="ro1">
          <table:table-cell office:value-type="string">
            <text:p>W14-LA2821</text:p>
          </table:table-cell>
          <table:table-cell office:value-type="string">
            <text:p>P14137-346</text:p>
          </table:table-cell>
          <table:table-cell office:value-type="string">
            <text:p>Lotto Leggenda Sneaker Corrado Schwarz/Blau EU 44</text:p>
          </table:table-cell>
          <table:table-cell office:value-type="string">
            <text:p>B0098MBYPG</text:p>
          </table:table-cell>
          <table:table-cell office:value-type="float" office:value="8034099609785">
            <text:p>803409960978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65">
            <text:p><text:s/>10,65 € </text:p>
          </table:table-cell>
        </table:table-row>
        <table:table-row table:style-name="ro1">
          <table:table-cell office:value-type="string">
            <text:p>W14-LA2785</text:p>
          </table:table-cell>
          <table:table-cell office:value-type="string">
            <text:p>P14137-346</text:p>
          </table:table-cell>
          <table:table-cell office:value-type="string">
            <text:p>Manas Boot Braun Kamel</text:p>
          </table:table-cell>
          <table:table-cell office:value-type="string">
            <text:p>B00J4OEUO0</text:p>
          </table:table-cell>
          <table:table-cell office:value-type="float" office:value="8033043534357">
            <text:p>803304353435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9">
            <text:p><text:s/>11,90 € </text:p>
          </table:table-cell>
        </table:table-row>
        <table:table-row table:style-name="ro1">
          <table:table-cell office:value-type="string">
            <text:p>W14-KZ9116</text:p>
          </table:table-cell>
          <table:table-cell office:value-type="string">
            <text:p>P14137-346</text:p>
          </table:table-cell>
          <table:table-cell office:value-type="string">
            <text:p>Manas Keil Sandalette Grau Ocker/Hellgrau</text:p>
          </table:table-cell>
          <table:table-cell office:value-type="string">
            <text:p>B00J4OT7QQ</text:p>
          </table:table-cell>
          <table:table-cell office:value-type="float" office:value="8033043577866">
            <text:p>803304357786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2">
            <text:p><text:s/>13,20 € </text:p>
          </table:table-cell>
        </table:table-row>
        <table:table-row table:style-name="ro1">
          <table:table-cell office:value-type="string">
            <text:p>W14-KZ9120</text:p>
          </table:table-cell>
          <table:table-cell office:value-type="string">
            <text:p>P14137-346</text:p>
          </table:table-cell>
          <table:table-cell office:value-type="string">
            <text:p>Mandèl Pantolette Agata Schwarz EU 36</text:p>
          </table:table-cell>
          <table:table-cell office:value-type="string">
            <text:p>B00KL6ZXJQ</text:p>
          </table:table-cell>
          <table:table-cell office:value-type="float" office:value="8052742620017">
            <text:p>805274262001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LA2617</text:p>
          </table:table-cell>
          <table:table-cell office:value-type="string">
            <text:p>P14137-346</text:p>
          </table:table-cell>
          <table:table-cell office:value-type="string">
            <text:p>Mandèl Pantolette Agata Schwarz EU 37</text:p>
          </table:table-cell>
          <table:table-cell office:value-type="string">
            <text:p>B00KL6ZZ0I</text:p>
          </table:table-cell>
          <table:table-cell office:value-type="float" office:value="8052742620024">
            <text:p>805274262002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LA2614</text:p>
          </table:table-cell>
          <table:table-cell office:value-type="string">
            <text:p>P14137-346</text:p>
          </table:table-cell>
          <table:table-cell office:value-type="string">
            <text:p>Mandèl Pantolette Agata Schwarz EU 38</text:p>
          </table:table-cell>
          <table:table-cell office:value-type="string">
            <text:p>B00KL700CU</text:p>
          </table:table-cell>
          <table:table-cell office:value-type="float" office:value="8052742620031">
            <text:p>805274262003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13">
            <text:p><text:s/>4,13 € </text:p>
          </table:table-cell>
        </table:table-row>
        <table:table-row table:style-name="ro1">
          <table:table-cell office:value-type="string">
            <text:p>W14-LA2483</text:p>
          </table:table-cell>
          <table:table-cell office:value-type="string">
            <text:p>P14137-346</text:p>
          </table:table-cell>
          <table:table-cell office:value-type="string">
            <text:p>Marco Tozzi Peep Toe Schwarz 39</text:p>
          </table:table-cell>
          <table:table-cell office:value-type="string">
            <text:p>B009POS13A</text:p>
          </table:table-cell>
          <table:table-cell office:value-type="float" office:value="4046014064757">
            <text:p>404601406475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">
            <text:p><text:s/>5,00 € </text:p>
          </table:table-cell>
        </table:table-row>
        <table:table-row table:style-name="ro1">
          <table:table-cell office:value-type="string">
            <text:p>W14-KZ9128</text:p>
          </table:table-cell>
          <table:table-cell office:value-type="string">
            <text:p>P14137-346</text:p>
          </table:table-cell>
          <table:table-cell office:value-type="string">
            <text:p>Merrell Scarpa Nero EU 39,5 (UK 6,5)</text:p>
          </table:table-cell>
          <table:table-cell office:value-type="string">
            <text:p>B0051Y17L6</text:p>
          </table:table-cell>
          <table:table-cell office:value-type="float" office:value="773040879867">
            <text:p>077304087986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0">
            <text:p><text:s/>20,00 € </text:p>
          </table:table-cell>
        </table:table-row>
        <table:table-row table:style-name="ro1">
          <table:table-cell office:value-type="string">
            <text:p>W14-LA2566</text:p>
          </table:table-cell>
          <table:table-cell office:value-type="string">
            <text:p>P14137-346</text:p>
          </table:table-cell>
          <table:table-cell office:value-type="string">
            <text:p>Merrell Sneaker Rant Evo Mid Braun EU 45</text:p>
          </table:table-cell>
          <table:table-cell office:value-type="string">
            <text:p>B00CHZTW8M</text:p>
          </table:table-cell>
          <table:table-cell office:value-type="float" office:value="98776500459">
            <text:p>009877650045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9.04">
            <text:p><text:s/>19,04 € </text:p>
          </table:table-cell>
        </table:table-row>
        <table:table-row table:style-name="ro1">
          <table:table-cell office:value-type="string">
            <text:p>W14-KZ9027</text:p>
          </table:table-cell>
          <table:table-cell office:value-type="string">
            <text:p>P14137-346</text:p>
          </table:table-cell>
          <table:table-cell office:value-type="string">
            <text:p>Misu Ballerina Schleife gold 38</text:p>
          </table:table-cell>
          <table:table-cell office:value-type="string">
            <text:p>B008H6T1UY</text:p>
          </table:table-cell>
          <table:table-cell office:value-type="float" office:value="27568385">
            <text:p>000002756838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.18">
            <text:p><text:s/>10,18 € </text:p>
          </table:table-cell>
        </table:table-row>
        <table:table-row table:style-name="ro1">
          <table:table-cell office:value-type="string">
            <text:p>W14-LA2554</text:p>
          </table:table-cell>
          <table:table-cell office:value-type="string">
            <text:p>P14137-346</text:p>
          </table:table-cell>
          <table:table-cell office:value-type="string">
            <text:p>MOOW Ballerina schwarz EU 37</text:p>
          </table:table-cell>
          <table:table-cell office:value-type="string">
            <text:p>B00I5NDB1O</text:p>
          </table:table-cell>
          <table:table-cell office:value-type="float" office:value="3663012057485">
            <text:p>366301205748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">
            <text:p><text:s/>5,00 € </text:p>
          </table:table-cell>
        </table:table-row>
        <table:table-row table:style-name="ro1">
          <table:table-cell office:value-type="string">
            <text:p>W14-LA1730</text:p>
          </table:table-cell>
          <table:table-cell office:value-type="string">
            <text:p>P14137-346</text:p>
          </table:table-cell>
          <table:table-cell office:value-type="string">
            <text:p>Nylo Stiefelette Braun EU 38</text:p>
          </table:table-cell>
          <table:table-cell office:value-type="string">
            <text:p>B00I3CSD3I</text:p>
          </table:table-cell>
          <table:table-cell office:value-type="float" office:value="5055691340923">
            <text:p>505569134092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6">
            <text:p><text:s/>25,60 € </text:p>
          </table:table-cell>
        </table:table-row>
        <table:table-row table:style-name="ro1">
          <table:table-cell office:value-type="string">
            <text:p>W14-LA2793</text:p>
          </table:table-cell>
          <table:table-cell office:value-type="string">
            <text:p>P14137-346</text:p>
          </table:table-cell>
          <table:table-cell office:value-type="string">
            <text:p>Onitsuka Tiger Sneaker Tiger Corsair Grau/Orange EU 45.5</text:p>
          </table:table-cell>
          <table:table-cell office:value-type="string">
            <text:p>B00DYXJKPG</text:p>
          </table:table-cell>
          <table:table-cell office:value-type="float" office:value="8718108509210">
            <text:p>871810850921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02">
            <text:p><text:s/>13,02 € </text:p>
          </table:table-cell>
        </table:table-row>
        <table:table-row table:style-name="ro1">
          <table:table-cell office:value-type="string">
            <text:p>W14-LA2608</text:p>
          </table:table-cell>
          <table:table-cell office:value-type="string">
            <text:p>P14137-346</text:p>
          </table:table-cell>
          <table:table-cell office:value-type="string">
            <text:p>Osmose Peep Toe beige EU 35</text:p>
          </table:table-cell>
          <table:table-cell office:value-type="string">
            <text:p>B00DG0B23A</text:p>
          </table:table-cell>
          <table:table-cell office:value-type="float" office:value="1006201336824">
            <text:p>100620133682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8">
            <text:p><text:s/>11,80 € </text:p>
          </table:table-cell>
        </table:table-row>
        <table:table-row table:style-name="ro1">
          <table:table-cell office:value-type="string">
            <text:p>W14-LA2787</text:p>
          </table:table-cell>
          <table:table-cell office:value-type="string">
            <text:p>P14137-346</text:p>
          </table:table-cell>
          <table:table-cell office:value-type="string">
            <text:p>Pablosky Sandale Menorquina mintgrün EU 34</text:p>
          </table:table-cell>
          <table:table-cell office:value-type="string">
            <text:p>B00CI73FLY</text:p>
          </table:table-cell>
          <table:table-cell office:value-type="float" office:value="8400477298344">
            <text:p>840047729834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52">
            <text:p><text:s/>5,52 € </text:p>
          </table:table-cell>
        </table:table-row>
        <table:table-row table:style-name="ro1">
          <table:table-cell office:value-type="string">
            <text:p>W14-LA2412</text:p>
          </table:table-cell>
          <table:table-cell office:value-type="string">
            <text:p>P14137-346</text:p>
          </table:table-cell>
          <table:table-cell office:value-type="string">
            <text:p>Paco Mena Sandalette Regaliz Pink EU 38</text:p>
          </table:table-cell>
          <table:table-cell office:value-type="string">
            <text:p>B006281YJ0</text:p>
          </table:table-cell>
          <table:table-cell office:value-type="float" office:value="8433411206792">
            <text:p>843341120679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5.2">
            <text:p><text:s/>5,20 € </text:p>
          </table:table-cell>
        </table:table-row>
        <table:table-row table:style-name="ro1">
          <table:table-cell office:value-type="string">
            <text:p>W14-LA2485</text:p>
          </table:table-cell>
          <table:table-cell office:value-type="string">
            <text:p>P14137-346</text:p>
          </table:table-cell>
          <table:table-cell office:value-type="string">
            <text:p>Peter Kaiser Pumps Schwarz EU 41</text:p>
          </table:table-cell>
          <table:table-cell office:value-type="string">
            <text:p>B00CU5LHN2</text:p>
          </table:table-cell>
          <table:table-cell office:value-type="float" office:value="4053174928317">
            <text:p>405317492831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84">
            <text:p><text:s/>23,84 € </text:p>
          </table:table-cell>
        </table:table-row>
        <table:table-row table:style-name="ro1">
          <table:table-cell office:value-type="string">
            <text:p>W14-LA2559</text:p>
          </table:table-cell>
          <table:table-cell office:value-type="string">
            <text:p>P14137-346</text:p>
          </table:table-cell>
          <table:table-cell office:value-type="string">
            <text:p>Peter Kaiser Stiefelette Pinzio Schwarz EU 39</text:p>
          </table:table-cell>
          <table:table-cell office:value-type="string">
            <text:p>B007WS7LHS</text:p>
          </table:table-cell>
          <table:table-cell office:value-type="float" office:value="4052566891659">
            <text:p>405256689165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9.8">
            <text:p><text:s/>29,80 € </text:p>
          </table:table-cell>
        </table:table-row>
        <table:table-row table:style-name="ro1">
          <table:table-cell office:value-type="string">
            <text:p>W14-LA2801</text:p>
          </table:table-cell>
          <table:table-cell office:value-type="string">
            <text:p>P14137-346</text:p>
          </table:table-cell>
          <table:table-cell office:value-type="string">
            <text:p>Pierre Cardin Sneaker schwarz EU 45</text:p>
          </table:table-cell>
          <table:table-cell office:value-type="string">
            <text:p>B00FXOKUT4</text:p>
          </table:table-cell>
          <table:table-cell office:value-type="float" office:value="3000000986059">
            <text:p>300000098605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8">
            <text:p><text:s/>16,80 € </text:p>
          </table:table-cell>
        </table:table-row>
        <table:table-row table:style-name="ro1">
          <table:table-cell office:value-type="string">
            <text:p>W14-KZ9083</text:p>
          </table:table-cell>
          <table:table-cell office:value-type="string">
            <text:p>P14137-346</text:p>
          </table:table-cell>
          <table:table-cell office:value-type="string">
            <text:p>Pierre Cardin Stiefel Auriane braun EU 39</text:p>
          </table:table-cell>
          <table:table-cell office:value-type="string">
            <text:p>B00FXODID4</text:p>
          </table:table-cell>
          <table:table-cell office:value-type="float" office:value="3662649736374">
            <text:p>366264973637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6">
            <text:p><text:s/>36,00 € </text:p>
          </table:table-cell>
        </table:table-row>
        <table:table-row table:style-name="ro1">
          <table:table-cell office:value-type="string">
            <text:p>W14-LA2612</text:p>
          </table:table-cell>
          <table:table-cell office:value-type="string">
            <text:p>P14137-346</text:p>
          </table:table-cell>
          <table:table-cell office:value-type="string">
            <text:p>Pollini Slipper Gelb EU 38</text:p>
          </table:table-cell>
          <table:table-cell office:value-type="string">
            <text:p>B00I7V6F8K</text:p>
          </table:table-cell>
          <table:table-cell office:value-type="float" office:value="8051042266765">
            <text:p>805104226676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2">
            <text:p><text:s/>22,00 € </text:p>
          </table:table-cell>
        </table:table-row>
        <table:table-row table:style-name="ro1">
          <table:table-cell office:value-type="string">
            <text:p>W14-LA2626</text:p>
          </table:table-cell>
          <table:table-cell office:value-type="string">
            <text:p>P14137-346</text:p>
          </table:table-cell>
          <table:table-cell office:value-type="string">
            <text:p>Polo Club Captain Horse Academ Schnürer braun EU 42</text:p>
          </table:table-cell>
          <table:table-cell office:value-type="string">
            <text:p>B00KL9BCUW</text:p>
          </table:table-cell>
          <table:table-cell office:value-type="float" office:value="8433970215860">
            <text:p>843397021586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.1">
            <text:p><text:s/>17,10 € </text:p>
          </table:table-cell>
        </table:table-row>
        <table:table-row table:style-name="ro1">
          <table:table-cell office:value-type="string">
            <text:p>W14-LA2786</text:p>
          </table:table-cell>
          <table:table-cell office:value-type="string">
            <text:p>P14137-346</text:p>
          </table:table-cell>
          <table:table-cell office:value-type="string">
            <text:p>Polo Club Captain Horse Academ Schnürer hellbraun EU 42</text:p>
          </table:table-cell>
          <table:table-cell office:value-type="string">
            <text:p>B00KL9B5BS</text:p>
          </table:table-cell>
          <table:table-cell office:value-type="float" office:value="8433970215723">
            <text:p>843397021572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7.1">
            <text:p><text:s/>17,10 € </text:p>
          </table:table-cell>
        </table:table-row>
        <table:table-row table:style-name="ro1">
          <table:table-cell office:value-type="string">
            <text:p>W14-KZ9088</text:p>
          </table:table-cell>
          <table:table-cell office:value-type="string">
            <text:p>P14137-346</text:p>
          </table:table-cell>
          <table:table-cell office:value-type="string">
            <text:p>Polo Club Segelschuh Hellblau EU 44</text:p>
          </table:table-cell>
          <table:table-cell office:value-type="string">
            <text:p>B00K79BY54</text:p>
          </table:table-cell>
          <table:table-cell office:value-type="float" office:value="8433970217567">
            <text:p>843397021756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4">
            <text:p><text:s/>13,40 € </text:p>
          </table:table-cell>
        </table:table-row>
        <table:table-row table:style-name="ro1">
          <table:table-cell office:value-type="string">
            <text:p>W14-LA2694</text:p>
          </table:table-cell>
          <table:table-cell office:value-type="string">
            <text:p>P14137-346</text:p>
          </table:table-cell>
          <table:table-cell office:value-type="string">
            <text:p>R and Be Ballerina schwarz EU 39</text:p>
          </table:table-cell>
          <table:table-cell office:value-type="string">
            <text:p>B00ID4CP26</text:p>
          </table:table-cell>
          <table:table-cell office:value-type="float" office:value="3663012067668">
            <text:p>366301206766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.8">
            <text:p><text:s/>3,80 € </text:p>
          </table:table-cell>
        </table:table-row>
        <table:table-row table:style-name="ro1">
          <table:table-cell office:value-type="string">
            <text:p>W14-LA2784</text:p>
          </table:table-cell>
          <table:table-cell office:value-type="string">
            <text:p>P14137-346</text:p>
          </table:table-cell>
          <table:table-cell office:value-type="string">
            <text:p>RAXMAX Boot Schwarz EU 39</text:p>
          </table:table-cell>
          <table:table-cell office:value-type="string">
            <text:p>B00HU7URBI</text:p>
          </table:table-cell>
          <table:table-cell office:value-type="float" office:value="3663012018714">
            <text:p>366301201871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8">
            <text:p><text:s/>9,80 € </text:p>
          </table:table-cell>
        </table:table-row>
        <table:table-row table:style-name="ro1">
          <table:table-cell office:value-type="string">
            <text:p>W14-LA2827</text:p>
          </table:table-cell>
          <table:table-cell office:value-type="string">
            <text:p>P14137-346</text:p>
          </table:table-cell>
          <table:table-cell office:value-type="string">
            <text:p>RAXMAX Stiefelette Beige EU 38</text:p>
          </table:table-cell>
          <table:table-cell office:value-type="string">
            <text:p>B00HU7WBGC</text:p>
          </table:table-cell>
          <table:table-cell office:value-type="float" office:value="3663012018349">
            <text:p>366301201834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">
            <text:p><text:s/>9,00 € </text:p>
          </table:table-cell>
        </table:table-row>
        <table:table-row table:style-name="ro1">
          <table:table-cell office:value-type="string">
            <text:p>W14-LA2697</text:p>
          </table:table-cell>
          <table:table-cell office:value-type="string">
            <text:p>P14137-346</text:p>
          </table:table-cell>
          <table:table-cell office:value-type="string">
            <text:p>Replay Sandalette Aleisha beige/gelb EU 38</text:p>
          </table:table-cell>
          <table:table-cell office:value-type="string">
            <text:p>B009YWL98W</text:p>
          </table:table-cell>
          <table:table-cell office:value-type="float" office:value="8033161962971">
            <text:p>803316196297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72">
            <text:p><text:s/>16,72 € </text:p>
          </table:table-cell>
        </table:table-row>
        <table:table-row table:style-name="ro1">
          <table:table-cell office:value-type="string">
            <text:p>W14-LA2813</text:p>
          </table:table-cell>
          <table:table-cell office:value-type="string">
            <text:p>P14137-346</text:p>
          </table:table-cell>
          <table:table-cell office:value-type="string">
            <text:p>Ricosta PONTEN(M) 5225700, Jungen Schneestiefel, Schwarz (meteor/schwarz 468), EU 38</text:p>
          </table:table-cell>
          <table:table-cell office:value-type="string">
            <text:p>B00CUHPQAK</text:p>
          </table:table-cell>
          <table:table-cell office:value-type="float" office:value="4052598207091">
            <text:p>405259820709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21">
            <text:p><text:s/>23,21 € </text:p>
          </table:table-cell>
        </table:table-row>
        <table:table-row table:style-name="ro1">
          <table:table-cell office:value-type="string">
            <text:p>W14-LA2695</text:p>
          </table:table-cell>
          <table:table-cell office:value-type="string">
            <text:p>P14137-346</text:p>
          </table:table-cell>
          <table:table-cell office:value-type="string">
            <text:p>Roberto Botella Ankle Boot Beige EU 39</text:p>
          </table:table-cell>
          <table:table-cell office:value-type="string">
            <text:p>B00FQJ0WYO</text:p>
          </table:table-cell>
          <table:table-cell office:value-type="float" office:value="799600467046">
            <text:p>079960046704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85">
            <text:p><text:s/>13,85 € </text:p>
          </table:table-cell>
        </table:table-row>
        <table:table-row table:style-name="ro1">
          <table:table-cell office:value-type="string">
            <text:p>W14-LA2550</text:p>
          </table:table-cell>
          <table:table-cell office:value-type="string">
            <text:p>P14137-346</text:p>
          </table:table-cell>
          <table:table-cell office:value-type="string">
            <text:p>Roberto Botella Keil Sandalette Beige EU 40</text:p>
          </table:table-cell>
          <table:table-cell office:value-type="string">
            <text:p>B00ITQW86G</text:p>
          </table:table-cell>
          <table:table-cell office:value-type="float" office:value="8435416312164">
            <text:p>843541631216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25">
            <text:p><text:s/>12,25 € </text:p>
          </table:table-cell>
        </table:table-row>
        <table:table-row table:style-name="ro1">
          <table:table-cell office:value-type="string">
            <text:p>W14-LA2452</text:p>
          </table:table-cell>
          <table:table-cell office:value-type="string">
            <text:p>P14137-346</text:p>
          </table:table-cell>
          <table:table-cell office:value-type="string">
            <text:p>Romika Stiefel schwarz EU 39</text:p>
          </table:table-cell>
          <table:table-cell office:value-type="string">
            <text:p>B007PNZ4HO</text:p>
          </table:table-cell>
          <table:table-cell office:value-type="float" office:value="4046797959271">
            <text:p>404679795927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02">
            <text:p><text:s/>16,02 € </text:p>
          </table:table-cell>
        </table:table-row>
        <table:table-row table:style-name="ro1">
          <table:table-cell office:value-type="string">
            <text:p>W14-LA2587</text:p>
          </table:table-cell>
          <table:table-cell office:value-type="string">
            <text:p>P14137-346</text:p>
          </table:table-cell>
          <table:table-cell office:value-type="string">
            <text:p>SCARPE BLAZER LOW SUEDE VITAGE WMNS NUMERO 41 CM 26,5</text:p>
          </table:table-cell>
          <table:table-cell office:value-type="string">
            <text:p>B0096PMSEQ</text:p>
          </table:table-cell>
          <table:table-cell office:value-type="float" office:value="886551086034">
            <text:p>088655108603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">
            <text:p><text:s/>18,00 € </text:p>
          </table:table-cell>
        </table:table-row>
        <table:table-row table:style-name="ro1">
          <table:table-cell office:value-type="string">
            <text:p>W14-LA2673</text:p>
          </table:table-cell>
          <table:table-cell office:value-type="string">
            <text:p>P14137-346</text:p>
          </table:table-cell>
          <table:table-cell office:value-type="string">
            <text:p>Sebastian BALLERINA GLITTER MESH S5705 GLIMENUD, Damen Sandalen, Teint (GLIMENUD), EU 39</text:p>
          </table:table-cell>
          <table:table-cell office:value-type="string">
            <text:p>B009M1HAKQ</text:p>
          </table:table-cell>
          <table:table-cell office:value-type="float" office:value="8033946549199">
            <text:p>803394654919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09.24">
            <text:p><text:s/>109,24 € </text:p>
          </table:table-cell>
        </table:table-row>
        <table:table-row table:style-name="ro1">
          <table:table-cell office:value-type="string">
            <text:p>W14-LA1054</text:p>
          </table:table-cell>
          <table:table-cell office:value-type="string">
            <text:p>P14137-346</text:p>
          </table:table-cell>
          <table:table-cell office:value-type="string">
            <text:p>Springfield Sandale Blau EU 37</text:p>
          </table:table-cell>
          <table:table-cell office:value-type="string">
            <text:p>B00CD8XJ3M</text:p>
          </table:table-cell>
          <table:table-cell office:value-type="float" office:value="8433882060596">
            <text:p>843388206059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.94">
            <text:p><text:s/>2,94 € </text:p>
          </table:table-cell>
        </table:table-row>
        <table:table-row table:style-name="ro1">
          <table:table-cell office:value-type="string">
            <text:p>W14-LA2668</text:p>
          </table:table-cell>
          <table:table-cell office:value-type="string">
            <text:p>P14137-346</text:p>
          </table:table-cell>
          <table:table-cell office:value-type="string">
            <text:p>Steve Madden TWINKLEE 01500059, Damen Sneaker, GrÃn (Green 50), EU 39 (UK 6) (US 8.5)</text:p>
          </table:table-cell>
          <table:table-cell office:value-type="string">
            <text:p>B00AJE51QK</text:p>
          </table:table-cell>
          <table:table-cell office:value-type="float" office:value="8718624115124">
            <text:p>871862411512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2">
            <text:p><text:s/>13,20 € </text:p>
          </table:table-cell>
        </table:table-row>
        <table:table-row table:style-name="ro1">
          <table:table-cell office:value-type="string">
            <text:p>W14-LA2822</text:p>
          </table:table-cell>
          <table:table-cell office:value-type="string">
            <text:p>P14137-346</text:p>
          </table:table-cell>
          <table:table-cell office:value-type="string">
            <text:p>Teva Stiefel Schwarz 36</text:p>
          </table:table-cell>
          <table:table-cell office:value-type="string">
            <text:p>B00APOCC8O</text:p>
          </table:table-cell>
          <table:table-cell office:value-type="float" office:value="887278241584">
            <text:p>088727824158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8.08">
            <text:p><text:s/>38,08 € </text:p>
          </table:table-cell>
        </table:table-row>
        <table:table-row table:style-name="ro1">
          <table:table-cell office:value-type="string">
            <text:p>W14-LA2488</text:p>
          </table:table-cell>
          <table:table-cell office:value-type="string">
            <text:p>P14137-346</text:p>
          </table:table-cell>
          <table:table-cell office:value-type="string">
            <text:p>Timberland Boot Braun EU 40</text:p>
          </table:table-cell>
          <table:table-cell office:value-type="string">
            <text:p>B00AR2MOD2</text:p>
          </table:table-cell>
          <table:table-cell office:value-type="float" office:value="887235725614">
            <text:p>088723572561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6.93">
            <text:p><text:s/>16,93 € </text:p>
          </table:table-cell>
        </table:table-row>
        <table:table-row table:style-name="ro1">
          <table:table-cell office:value-type="string">
            <text:p>W14-LA2534</text:p>
          </table:table-cell>
          <table:table-cell office:value-type="string">
            <text:p>P14137-346</text:p>
          </table:table-cell>
          <table:table-cell office:value-type="string">
            <text:p>Timberland Boot Schwarz EU 45</text:p>
          </table:table-cell>
          <table:table-cell office:value-type="string">
            <text:p>B00CMM0O28</text:p>
          </table:table-cell>
          <table:table-cell office:value-type="float" office:value="887235610460">
            <text:p>088723561046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74">
            <text:p><text:s/>25,74 € </text:p>
          </table:table-cell>
        </table:table-row>
        <table:table-row table:style-name="ro1">
          <table:table-cell office:value-type="string">
            <text:p>W14-LA2781</text:p>
          </table:table-cell>
          <table:table-cell office:value-type="string">
            <text:p>P14137-346</text:p>
          </table:table-cell>
          <table:table-cell office:value-type="string">
            <text:p>Timberland Sneaker blau EU 43.5</text:p>
          </table:table-cell>
          <table:table-cell office:value-type="string">
            <text:p>B009ND20J4</text:p>
          </table:table-cell>
          <table:table-cell office:value-type="float" office:value="886543771108">
            <text:p>088654377110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2.06">
            <text:p><text:s/>12,06 € </text:p>
          </table:table-cell>
        </table:table-row>
        <table:table-row table:style-name="ro1">
          <table:table-cell office:value-type="string">
            <text:p>W14-KZ9124</text:p>
          </table:table-cell>
          <table:table-cell office:value-type="string">
            <text:p>P14137-346</text:p>
          </table:table-cell>
          <table:table-cell office:value-type="string">
            <text:p>Timberland Stiefel braun EU 46</text:p>
          </table:table-cell>
          <table:table-cell office:value-type="string">
            <text:p>B00D6F38XC</text:p>
          </table:table-cell>
          <table:table-cell office:value-type="float" office:value="887235610132">
            <text:p>088723561013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74">
            <text:p><text:s/>25,74 € </text:p>
          </table:table-cell>
        </table:table-row>
        <table:table-row table:style-name="ro1">
          <table:table-cell office:value-type="string">
            <text:p>W14-LA2588</text:p>
          </table:table-cell>
          <table:table-cell office:value-type="string">
            <text:p>P14137-346</text:p>
          </table:table-cell>
          <table:table-cell office:value-type="string">
            <text:p>Trendy Too Pumps Schwarz EU 37</text:p>
          </table:table-cell>
          <table:table-cell office:value-type="string">
            <text:p>B00CE91SR4</text:p>
          </table:table-cell>
          <table:table-cell office:value-type="float" office:value="8051083172186">
            <text:p>805108317218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6.75">
            <text:p><text:s/>6,75 € </text:p>
          </table:table-cell>
        </table:table-row>
        <table:table-row table:style-name="ro1">
          <table:table-cell office:value-type="string">
            <text:p>W14-KZ9134</text:p>
          </table:table-cell>
          <table:table-cell office:value-type="string">
            <text:p>P14137-346</text:p>
          </table:table-cell>
          <table:table-cell office:value-type="string">
            <text:p>Trendy Too Sandale Rosa EU 37</text:p>
          </table:table-cell>
          <table:table-cell office:value-type="string">
            <text:p>B00K0N8FNQ</text:p>
          </table:table-cell>
          <table:table-cell office:value-type="float" office:value="8051083185230">
            <text:p>805108318523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.75">
            <text:p><text:s/>4,75 € </text:p>
          </table:table-cell>
        </table:table-row>
        <table:table-row table:style-name="ro1">
          <table:table-cell office:value-type="string">
            <text:p>W14-KZ8890</text:p>
          </table:table-cell>
          <table:table-cell office:value-type="string">
            <text:p>P14137-346</text:p>
          </table:table-cell>
          <table:table-cell office:value-type="string">
            <text:p>UGG Stiefel Classic Short kamelfarben EU 37</text:p>
          </table:table-cell>
          <table:table-cell office:value-type="string">
            <text:p>B000IN4JSI</text:p>
          </table:table-cell>
          <table:table-cell office:value-type="float" office:value="737872992439">
            <text:p>073787299243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39.6">
            <text:p><text:s/>39,60 € </text:p>
          </table:table-cell>
        </table:table-row>
        <table:table-row table:style-name="ro1">
          <table:table-cell office:value-type="string">
            <text:p>W14-KZ9130</text:p>
          </table:table-cell>
          <table:table-cell office:value-type="string">
            <text:p>P14137-346</text:p>
          </table:table-cell>
          <table:table-cell office:value-type="string">
            <text:p>Uma Keil Sandalette Weiß EU 39</text:p>
          </table:table-cell>
          <table:table-cell office:value-type="string">
            <text:p>B00K7BH4U6</text:p>
          </table:table-cell>
          <table:table-cell office:value-type="float" office:value="8052742628006">
            <text:p>805274262800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18">
            <text:p><text:s/>9,18 € </text:p>
          </table:table-cell>
        </table:table-row>
        <table:table-row table:style-name="ro1">
          <table:table-cell office:value-type="string">
            <text:p>W14-LA2791</text:p>
          </table:table-cell>
          <table:table-cell office:value-type="string">
            <text:p>P14137-346</text:p>
          </table:table-cell>
          <table:table-cell office:value-type="string">
            <text:p>Uomo Mokassin Gelb EU 45</text:p>
          </table:table-cell>
          <table:table-cell office:value-type="string">
            <text:p>B00K758UBE</text:p>
          </table:table-cell>
          <table:table-cell office:value-type="float" office:value="3663012121759">
            <text:p>366301212175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9.8">
            <text:p><text:s/>9,80 € </text:p>
          </table:table-cell>
        </table:table-row>
        <table:table-row table:style-name="ro1">
          <table:table-cell office:value-type="string">
            <text:p>W14-LA2640</text:p>
          </table:table-cell>
          <table:table-cell office:value-type="string">
            <text:p>P14137-346</text:p>
          </table:table-cell>
          <table:table-cell office:value-type="string">
            <text:p>Us Polo Assn. Keil Sandalette Greta Schwarz EU 39</text:p>
          </table:table-cell>
          <table:table-cell office:value-type="string">
            <text:p>B00KQNDHZG</text:p>
          </table:table-cell>
          <table:table-cell office:value-type="float" office:value="8052438434010">
            <text:p>805243843401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3.44">
            <text:p><text:s/>13,44 € </text:p>
          </table:table-cell>
        </table:table-row>
        <table:table-row table:style-name="ro1">
          <table:table-cell office:value-type="string">
            <text:p>W14-LA2610</text:p>
          </table:table-cell>
          <table:table-cell office:value-type="string">
            <text:p>P14137-346</text:p>
          </table:table-cell>
          <table:table-cell office:value-type="string">
            <text:p>Vertigo Sandale Val Rot EU 37</text:p>
          </table:table-cell>
          <table:table-cell office:value-type="string">
            <text:p>B00KPX3G1W</text:p>
          </table:table-cell>
          <table:table-cell office:value-type="float" office:value="3000001087205">
            <text:p>300000108720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6">
            <text:p><text:s/>11,60 € </text:p>
          </table:table-cell>
        </table:table-row>
        <table:table-row table:style-name="ro1">
          <table:table-cell office:value-type="string">
            <text:p>W14-LA2674</text:p>
          </table:table-cell>
          <table:table-cell office:value-type="string">
            <text:p>P14137-346</text:p>
          </table:table-cell>
          <table:table-cell office:value-type="string">
            <text:p>Vertigo Sandale Val Tabak EU 36</text:p>
          </table:table-cell>
          <table:table-cell office:value-type="string">
            <text:p>B00KPX3HIE</text:p>
          </table:table-cell>
          <table:table-cell office:value-type="float" office:value="3000001087137">
            <text:p>300000108713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6">
            <text:p><text:s/>11,60 € </text:p>
          </table:table-cell>
        </table:table-row>
        <table:table-row table:style-name="ro1">
          <table:table-cell office:value-type="string">
            <text:p>W14-KZ9114</text:p>
          </table:table-cell>
          <table:table-cell office:value-type="string">
            <text:p>P14137-346</text:p>
          </table:table-cell>
          <table:table-cell office:value-type="string">
            <text:p>Vertigo Sandalette Ilana Elfenbein EU 38</text:p>
          </table:table-cell>
          <table:table-cell office:value-type="string">
            <text:p>B00KPX45XA</text:p>
          </table:table-cell>
          <table:table-cell office:value-type="float" office:value="3000001122173">
            <text:p>300000112217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9.2">
            <text:p><text:s/>19,20 € </text:p>
          </table:table-cell>
        </table:table-row>
        <table:table-row table:style-name="ro1">
          <table:table-cell office:value-type="string">
            <text:p>W14-KZ9074</text:p>
          </table:table-cell>
          <table:table-cell office:value-type="string">
            <text:p>P14137-346</text:p>
          </table:table-cell>
          <table:table-cell office:value-type="string">
            <text:p>Victoria Delef Pumps Weiß EU 36</text:p>
          </table:table-cell>
          <table:table-cell office:value-type="string">
            <text:p>B00CM7IJVQ</text:p>
          </table:table-cell>
          <table:table-cell office:value-type="float" office:value="8433761140876">
            <text:p>843376114087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58">
            <text:p><text:s/>11,58 € </text:p>
          </table:table-cell>
        </table:table-row>
        <table:table-row table:style-name="ro1">
          <table:table-cell office:value-type="string">
            <text:p>W14-LA2544</text:p>
          </table:table-cell>
          <table:table-cell office:value-type="string">
            <text:p>P14137-346</text:p>
          </table:table-cell>
          <table:table-cell office:value-type="string">
            <text:p>Victoria Delef Pumps Weiß EU 38</text:p>
          </table:table-cell>
          <table:table-cell office:value-type="string">
            <text:p>B00CM7IH4U</text:p>
          </table:table-cell>
          <table:table-cell office:value-type="float" office:value="8433761140890">
            <text:p>843376114089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58">
            <text:p><text:s/>11,58 € </text:p>
          </table:table-cell>
        </table:table-row>
        <table:table-row table:style-name="ro1">
          <table:table-cell office:value-type="string">
            <text:p>W14-LA2825</text:p>
          </table:table-cell>
          <table:table-cell office:value-type="string">
            <text:p>P14137-346</text:p>
          </table:table-cell>
          <table:table-cell office:value-type="string">
            <text:p>Victoria Delef WEDDING SHOE 13I0547, Damen Pumps, Wei (BLANCO), EU 37</text:p>
          </table:table-cell>
          <table:table-cell office:value-type="string">
            <text:p>B00CM7IH7C</text:p>
          </table:table-cell>
          <table:table-cell office:value-type="float" office:value="8433761140883">
            <text:p>843376114088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1.58">
            <text:p><text:s/>11,58 € </text:p>
          </table:table-cell>
        </table:table-row>
        <table:table-row table:style-name="ro1">
          <table:table-cell office:value-type="string">
            <text:p>W14-KZ9151</text:p>
          </table:table-cell>
          <table:table-cell office:value-type="string">
            <text:p>P14137-346</text:p>
          </table:table-cell>
          <table:table-cell office:value-type="string">
            <text:p>Victorio &amp; Lucchino Ballerina gelb EU 36</text:p>
          </table:table-cell>
          <table:table-cell office:value-type="string">
            <text:p>B00KL8U4P2</text:p>
          </table:table-cell>
          <table:table-cell office:value-type="float" office:value="8433720470808">
            <text:p>843372047080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LA2569</text:p>
          </table:table-cell>
          <table:table-cell office:value-type="string">
            <text:p>P14137-346</text:p>
          </table:table-cell>
          <table:table-cell office:value-type="string">
            <text:p>Victorio &amp; Lucchino Ballerina gelb EU 36</text:p>
          </table:table-cell>
          <table:table-cell office:value-type="string">
            <text:p>B00KL8U4P2</text:p>
          </table:table-cell>
          <table:table-cell office:value-type="float" office:value="8433720470808">
            <text:p>843372047080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9140</text:p>
          </table:table-cell>
          <table:table-cell office:value-type="string">
            <text:p>P14137-346</text:p>
          </table:table-cell>
          <table:table-cell office:value-type="string">
            <text:p>Victorio &amp; Lucchino Ballerina gelb EU 38</text:p>
          </table:table-cell>
          <table:table-cell office:value-type="string">
            <text:p>B00KL8U7DG</text:p>
          </table:table-cell>
          <table:table-cell office:value-type="float" office:value="8433720470822">
            <text:p>8433720470822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LA2568</text:p>
          </table:table-cell>
          <table:table-cell office:value-type="string">
            <text:p>P14137-346</text:p>
          </table:table-cell>
          <table:table-cell office:value-type="string">
            <text:p>Victorio &amp; Lucchino Ballerina rosa EU 37</text:p>
          </table:table-cell>
          <table:table-cell office:value-type="string">
            <text:p>B00KL8UF7O</text:p>
          </table:table-cell>
          <table:table-cell office:value-type="float" office:value="8433720470877">
            <text:p>843372047087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9136</text:p>
          </table:table-cell>
          <table:table-cell office:value-type="string">
            <text:p>P14137-346</text:p>
          </table:table-cell>
          <table:table-cell office:value-type="string">
            <text:p>Victorio &amp; Lucchino Ballerina rosa EU 39</text:p>
          </table:table-cell>
          <table:table-cell office:value-type="string">
            <text:p>B00KL8UHEU</text:p>
          </table:table-cell>
          <table:table-cell office:value-type="float" office:value="8433720470891">
            <text:p>843372047089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LA2571</text:p>
          </table:table-cell>
          <table:table-cell office:value-type="string">
            <text:p>P14137-346</text:p>
          </table:table-cell>
          <table:table-cell office:value-type="string">
            <text:p>Victorio &amp; Lucchino Derby braun EU 40</text:p>
          </table:table-cell>
          <table:table-cell office:value-type="string">
            <text:p>B00KL8SVT8</text:p>
          </table:table-cell>
          <table:table-cell office:value-type="float" office:value="8433720470396">
            <text:p>843372047039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9019</text:p>
          </table:table-cell>
          <table:table-cell office:value-type="string">
            <text:p>P14137-346</text:p>
          </table:table-cell>
          <table:table-cell office:value-type="string">
            <text:p>Victorio &amp; Lucchino Derby braun EU 42</text:p>
          </table:table-cell>
          <table:table-cell office:value-type="string">
            <text:p>B00KL8SXYQ</text:p>
          </table:table-cell>
          <table:table-cell office:value-type="float" office:value="8433720470419">
            <text:p>8433720470419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LA2675</text:p>
          </table:table-cell>
          <table:table-cell office:value-type="string">
            <text:p>P14137-346</text:p>
          </table:table-cell>
          <table:table-cell office:value-type="string">
            <text:p>Victorio &amp; Lucchino Derby schwarz EU 42</text:p>
          </table:table-cell>
          <table:table-cell office:value-type="string">
            <text:p>B00KL8SSU0</text:p>
          </table:table-cell>
          <table:table-cell office:value-type="float" office:value="8433720470365">
            <text:p>843372047036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LA2444</text:p>
          </table:table-cell>
          <table:table-cell office:value-type="string">
            <text:p>P14137-346</text:p>
          </table:table-cell>
          <table:table-cell office:value-type="string">
            <text:p>Victorio &amp; Lucchino Oxford cognac EU 40</text:p>
          </table:table-cell>
          <table:table-cell office:value-type="string">
            <text:p>B00KL8RJXC</text:p>
          </table:table-cell>
          <table:table-cell office:value-type="float" office:value="8433720470013">
            <text:p>843372047001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9129</text:p>
          </table:table-cell>
          <table:table-cell office:value-type="string">
            <text:p>P14137-346</text:p>
          </table:table-cell>
          <table:table-cell office:value-type="string">
            <text:p>Victorio &amp; Lucchino Oxford cognac EU 42</text:p>
          </table:table-cell>
          <table:table-cell office:value-type="string">
            <text:p>B00KL8RMYS</text:p>
          </table:table-cell>
          <table:table-cell office:value-type="float" office:value="8433720470037">
            <text:p>8433720470037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LA2573</text:p>
          </table:table-cell>
          <table:table-cell office:value-type="string">
            <text:p>P14137-346</text:p>
          </table:table-cell>
          <table:table-cell office:value-type="string">
            <text:p>Victorio &amp; Lucchino Oxford cognac EU 43</text:p>
          </table:table-cell>
          <table:table-cell office:value-type="string">
            <text:p>B00KL8RO0K</text:p>
          </table:table-cell>
          <table:table-cell office:value-type="float" office:value="8433720470044">
            <text:p>843372047004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9017</text:p>
          </table:table-cell>
          <table:table-cell office:value-type="string">
            <text:p>P14137-346</text:p>
          </table:table-cell>
          <table:table-cell office:value-type="string">
            <text:p>Victorio &amp; Lucchino Pumps weiß/braun EU 37</text:p>
          </table:table-cell>
          <table:table-cell office:value-type="string">
            <text:p>B00KL8WEYG</text:p>
          </table:table-cell>
          <table:table-cell office:value-type="float" office:value="8433720471331">
            <text:p>843372047133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LA2685</text:p>
          </table:table-cell>
          <table:table-cell office:value-type="string">
            <text:p>P14137-346</text:p>
          </table:table-cell>
          <table:table-cell office:value-type="string">
            <text:p>Victorio &amp; Lucchino Pumps weiß/braun EU 37</text:p>
          </table:table-cell>
          <table:table-cell office:value-type="string">
            <text:p>B00KL8WEYG</text:p>
          </table:table-cell>
          <table:table-cell office:value-type="float" office:value="8433720471331">
            <text:p>843372047133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KZ9039</text:p>
          </table:table-cell>
          <table:table-cell office:value-type="string">
            <text:p>P14137-346</text:p>
          </table:table-cell>
          <table:table-cell office:value-type="string">
            <text:p>Victorio &amp; Lucchino Sandalette rosa EU 38</text:p>
          </table:table-cell>
          <table:table-cell office:value-type="string">
            <text:p>B00KL8UV2S</text:p>
          </table:table-cell>
          <table:table-cell office:value-type="float" office:value="8433720471003">
            <text:p>84337204710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LA2670</text:p>
          </table:table-cell>
          <table:table-cell office:value-type="string">
            <text:p>P14137-346</text:p>
          </table:table-cell>
          <table:table-cell office:value-type="string">
            <text:p>Victorio &amp; Lucchino Sandalette rosa EU 38</text:p>
          </table:table-cell>
          <table:table-cell office:value-type="string">
            <text:p>B00KL8UV2S</text:p>
          </table:table-cell>
          <table:table-cell office:value-type="float" office:value="8433720471003">
            <text:p>843372047100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KZ9030</text:p>
          </table:table-cell>
          <table:table-cell office:value-type="string">
            <text:p>P14137-346</text:p>
          </table:table-cell>
          <table:table-cell office:value-type="string">
            <text:p>Victorio &amp; Lucchino Sandalette rosa EU 39</text:p>
          </table:table-cell>
          <table:table-cell office:value-type="string">
            <text:p>B00KL8UW90</text:p>
          </table:table-cell>
          <table:table-cell office:value-type="float" office:value="8433720471010">
            <text:p>843372047101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5.22">
            <text:p><text:s/>25,22 € </text:p>
          </table:table-cell>
        </table:table-row>
        <table:table-row table:style-name="ro1">
          <table:table-cell office:value-type="string">
            <text:p>W14-KZ9091</text:p>
          </table:table-cell>
          <table:table-cell office:value-type="string">
            <text:p>P14137-346</text:p>
          </table:table-cell>
          <table:table-cell office:value-type="string">
            <text:p>Victorio &amp; Lucchino Sandalette schwarz EU 37</text:p>
          </table:table-cell>
          <table:table-cell office:value-type="string">
            <text:p>B00KL8VLR2</text:p>
          </table:table-cell>
          <table:table-cell office:value-type="float" office:value="8433720471218">
            <text:p>843372047121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KZ9153</text:p>
          </table:table-cell>
          <table:table-cell office:value-type="string">
            <text:p>P14137-346</text:p>
          </table:table-cell>
          <table:table-cell office:value-type="string">
            <text:p>Victorio &amp; Lucchino Sandalette schwarz EU 38</text:p>
          </table:table-cell>
          <table:table-cell office:value-type="string">
            <text:p>B00KL8VMRQ</text:p>
          </table:table-cell>
          <table:table-cell office:value-type="float" office:value="8433720471225">
            <text:p>8433720471225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3.14">
            <text:p><text:s/>23,14 € </text:p>
          </table:table-cell>
        </table:table-row>
        <table:table-row table:style-name="ro1">
          <table:table-cell office:value-type="string">
            <text:p>W14-LA2688</text:p>
          </table:table-cell>
          <table:table-cell office:value-type="string">
            <text:p>P14137-346</text:p>
          </table:table-cell>
          <table:table-cell office:value-type="string">
            <text:p>Victorio &amp; Lucchino Slipper bordeaux EU 41</text:p>
          </table:table-cell>
          <table:table-cell office:value-type="string">
            <text:p>B00KL8T93K</text:p>
          </table:table-cell>
          <table:table-cell office:value-type="float" office:value="8433720470518">
            <text:p>8433720470518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5">
            <text:p><text:s/>18,50 € </text:p>
          </table:table-cell>
        </table:table-row>
        <table:table-row table:style-name="ro1">
          <table:table-cell office:value-type="string">
            <text:p>W14-LA2558</text:p>
          </table:table-cell>
          <table:table-cell office:value-type="string">
            <text:p>P14137-346</text:p>
          </table:table-cell>
          <table:table-cell office:value-type="string">
            <text:p>Victorio &amp; Lucchino Slipper schwarz EU 42</text:p>
          </table:table-cell>
          <table:table-cell office:value-type="string">
            <text:p>B00KL8SH2Y</text:p>
          </table:table-cell>
          <table:table-cell office:value-type="float" office:value="8433720470266">
            <text:p>8433720470266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20.82">
            <text:p><text:s/>20,82 € </text:p>
          </table:table-cell>
        </table:table-row>
        <table:table-row table:style-name="ro1">
          <table:table-cell office:value-type="string">
            <text:p>W14-LA2560</text:p>
          </table:table-cell>
          <table:table-cell office:value-type="string">
            <text:p>P14137-346</text:p>
          </table:table-cell>
          <table:table-cell office:value-type="string">
            <text:p>Vivobarefoot Schuhe Stealth W Running Rosa EU 38</text:p>
          </table:table-cell>
          <table:table-cell office:value-type="string">
            <text:p>B00BEJWBM6</text:p>
          </table:table-cell>
          <table:table-cell office:value-type="float" office:value="5052658167333">
            <text:p>5052658167333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76">
            <text:p><text:s/>18,76 € </text:p>
          </table:table-cell>
        </table:table-row>
        <table:table-row table:style-name="ro1">
          <table:table-cell office:value-type="string">
            <text:p>W14-LA2445</text:p>
          </table:table-cell>
          <table:table-cell office:value-type="string">
            <text:p>P14137-346</text:p>
          </table:table-cell>
          <table:table-cell office:value-type="string">
            <text:p>We are Ankle Boot Grün EU 35</text:p>
          </table:table-cell>
          <table:table-cell office:value-type="string">
            <text:p>B00CM62KBC</text:p>
          </table:table-cell>
          <table:table-cell office:value-type="float" office:value="8058150780084">
            <text:p>8058150780084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43.6">
            <text:p><text:s/>43,60 € </text:p>
          </table:table-cell>
        </table:table-row>
        <table:table-row table:style-name="ro1">
          <table:table-cell office:value-type="string">
            <text:p>W14-LA2704</text:p>
          </table:table-cell>
          <table:table-cell office:value-type="string">
            <text:p>P14137-346</text:p>
          </table:table-cell>
          <table:table-cell office:value-type="string">
            <text:p>Wojas Ballerina Schwarz EU 41</text:p>
          </table:table-cell>
          <table:table-cell office:value-type="string">
            <text:p>B00KFBFO14</text:p>
          </table:table-cell>
          <table:table-cell office:value-type="float" office:value="679113528710">
            <text:p>0679113528710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5.62">
            <text:p><text:s/>15,62 € </text:p>
          </table:table-cell>
        </table:table-row>
        <table:table-row table:style-name="ro1">
          <table:table-cell office:value-type="string">
            <text:p>W14-LA2666</text:p>
          </table:table-cell>
          <table:table-cell office:value-type="string">
            <text:p>P14137-346</text:p>
          </table:table-cell>
          <table:table-cell office:value-type="string">
            <text:p>Wojas Derby Schwarz EU 45</text:p>
          </table:table-cell>
          <table:table-cell office:value-type="string">
            <text:p>B00KCH6S6Q</text:p>
          </table:table-cell>
          <table:table-cell office:value-type="float" office:value="5906773312461">
            <text:p>5906773312461</text:p>
          </table:table-cell>
          <table:table-cell office:value-type="string">
            <text:p>B-Ware</text:p>
          </table:table-cell>
          <table:table-cell office:value-type="string">
            <text:p>DE</text:p>
          </table:table-cell>
          <table:table-cell office:value-type="currency" office:currency="EUR" office:value="18.98">
            <text:p><text:s/>18,98 € </text:p>
          </table:table-cell>
        </table:table-row>
        <table:table-row table:style-name="ro2">
          <table:table-cell table:number-columns-repeated="7"/>
          <table:table-cell table:style-name="ce6" table:formula="of:=SUM([.H1:.H139])" office:value-type="currency" office:currency="EUR" office:value="2147.65">
            <text:p><text:s/>2 147,65 € 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3"/>
    </number:number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pl" number:country="PL">
      <number:minutes number:style="long"/>
      <number:text>:</number:text>
      <number:seconds number:style="long"/>
    </number:time-style>
    <number:time-style style:name="N5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pl" number:country="PL">
      <number:minutes number:style="long"/>
      <number:text>:</number:text>
      <number:seconds number:style="long" number:decimal-places="1"/>
    </number:time-style>
    <number:number-style style:name="N5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.05.2015</text:date>, <text:time>14:17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ł Pietruszewski</meta:initial-creator>
    <meta:creation-date>2015-05-21T14:16:40.15</meta:creation-date>
    <dc:date>2015-05-21T14:17:04.57</dc:date>
    <dc:creator>Rafał Pietruszewski</dc:creator>
    <meta:editing-duration>PT00H00M24S</meta:editing-duration>
    <meta:editing-cycles>1</meta:editing-cycles>
    <meta:document-statistic meta:table-count="3" meta:cell-count="1113" meta:object-count="0"/>
    <meta:generator>OpenOffice.org/3.2$Win32 OpenOffice.org_project/320m12$Build-9483</meta:generator>
  </office:meta>
</office:document-meta>
</file>