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10">
      <style:table-cell-properties style:diagonal-bl-tr="none" style:diagonal-tl-br="none"/>
    </style:style>
    <style:style style:name="ce6" style:family="table-cell" style:parent-style-name="Excel_20_Built-in_20_Normal" style:data-style-name="N110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Excel_20_Built-in_20_Normal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Excel_20_Built-in_20_Normal"/>
        <table:table-column table:style-name="co1" table:default-cell-style-name="ce5"/>
        <table:table-row table:style-name="ro1">
          <table:table-cell office:value-type="string">
            <text:p>W14-KZ3728</text:p>
          </table:table-cell>
          <table:table-cell office:value-type="string">
            <text:p>P14137-228</text:p>
          </table:table-cell>
          <table:table-cell office:value-type="string">
            <text:p>adidas Sneaker Basket Profi Weiß/Rot EU 46</text:p>
          </table:table-cell>
          <table:table-cell office:value-type="string">
            <text:p>B00G9AQBQ2</text:p>
          </table:table-cell>
          <table:table-cell office:value-type="float" office:value="4052557637198">
            <text:p>405255763719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69">
            <text:p><text:s/>12,69 € </text:p>
          </table:table-cell>
        </table:table-row>
        <table:table-row table:style-name="ro1">
          <table:table-cell office:value-type="string">
            <text:p>W14-KZ2857</text:p>
          </table:table-cell>
          <table:table-cell office:value-type="string">
            <text:p>P14137-228</text:p>
          </table:table-cell>
          <table:table-cell office:value-type="string">
            <text:p>adidas Sneaker Running Zx 850 Stmajo Grün EU 42</text:p>
          </table:table-cell>
          <table:table-cell office:value-type="string">
            <text:p>B00EFAJW1Y</text:p>
          </table:table-cell>
          <table:table-cell office:value-type="float" office:value="4053511195662">
            <text:p>405351119566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438</text:p>
          </table:table-cell>
          <table:table-cell office:value-type="string">
            <text:p>P14137-228</text:p>
          </table:table-cell>
          <table:table-cell office:value-type="string">
            <text:p>Andrea Conti Pantolette schwarz EU 38</text:p>
          </table:table-cell>
          <table:table-cell office:value-type="string">
            <text:p>B00K4VLPIG</text:p>
          </table:table-cell>
          <table:table-cell office:value-type="float" office:value="4054106052629">
            <text:p>405410605262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868</text:p>
          </table:table-cell>
          <table:table-cell office:value-type="string">
            <text:p>P14137-228</text:p>
          </table:table-cell>
          <table:table-cell office:value-type="string">
            <text:p>Andrea Conti Zehentrenner blau EU 38</text:p>
          </table:table-cell>
          <table:table-cell office:value-type="string">
            <text:p>B00DUSJT5Q</text:p>
          </table:table-cell>
          <table:table-cell office:value-type="float" office:value="4043312157655">
            <text:p>404331215765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81</text:p>
          </table:table-cell>
          <table:table-cell office:value-type="string">
            <text:p>P14137-228</text:p>
          </table:table-cell>
          <table:table-cell office:value-type="string">
            <text:p>Ash Sneaker Virgin lemon EU 37</text:p>
          </table:table-cell>
          <table:table-cell office:value-type="string">
            <text:p>B00H9B78WG</text:p>
          </table:table-cell>
          <table:table-cell office:value-type="float" office:value="5055706104755">
            <text:p>505570610475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098</text:p>
          </table:table-cell>
          <table:table-cell office:value-type="string">
            <text:p>P14137-228</text:p>
          </table:table-cell>
          <table:table-cell office:value-type="string">
            <text:p>Blink Stiefel Beige EU 40</text:p>
          </table:table-cell>
          <table:table-cell office:value-type="string">
            <text:p>B00EUXL7GY</text:p>
          </table:table-cell>
          <table:table-cell office:value-type="float" office:value="8718473771588">
            <text:p>871847377158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048</text:p>
          </table:table-cell>
          <table:table-cell office:value-type="string">
            <text:p>P14137-228</text:p>
          </table:table-cell>
          <table:table-cell office:value-type="string">
            <text:p>Blowfish Ballerina orange EU 38 (UK 5)</text:p>
          </table:table-cell>
          <table:table-cell office:value-type="string">
            <text:p>B009R4U4TM</text:p>
          </table:table-cell>
          <table:table-cell office:value-type="float" office:value="4051201939343">
            <text:p>405120193934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">
            <text:p><text:s/>8,00 € </text:p>
          </table:table-cell>
        </table:table-row>
        <table:table-row table:style-name="ro1">
          <table:table-cell office:value-type="string">
            <text:p>W14-KZ3854</text:p>
          </table:table-cell>
          <table:table-cell office:value-type="string">
            <text:p>P14137-228</text:p>
          </table:table-cell>
          <table:table-cell office:value-type="string">
            <text:p>Blowfish Biker Boot braun EU 40</text:p>
          </table:table-cell>
          <table:table-cell office:value-type="string">
            <text:p>B00CEW8ONC</text:p>
          </table:table-cell>
          <table:table-cell office:value-type="float" office:value="4052709143836">
            <text:p>405270914383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">
            <text:p><text:s/>16,00 € </text:p>
          </table:table-cell>
        </table:table-row>
        <table:table-row table:style-name="ro1">
          <table:table-cell office:value-type="string">
            <text:p>W14-KZ3130</text:p>
          </table:table-cell>
          <table:table-cell office:value-type="string">
            <text:p>P14137-228</text:p>
          </table:table-cell>
          <table:table-cell office:value-type="string">
            <text:p>Bobbies Mokassin weinrot EU 37</text:p>
          </table:table-cell>
          <table:table-cell office:value-type="string">
            <text:p>B00B00C5QQ</text:p>
          </table:table-cell>
          <table:table-cell office:value-type="float" office:value="210423701129">
            <text:p>021042370112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92">
            <text:p><text:s/>13,92 € </text:p>
          </table:table-cell>
        </table:table-row>
        <table:table-row table:style-name="ro1">
          <table:table-cell office:value-type="string">
            <text:p>W14-KZ4196</text:p>
          </table:table-cell>
          <table:table-cell office:value-type="string">
            <text:p>P14137-228</text:p>
          </table:table-cell>
          <table:table-cell office:value-type="string">
            <text:p>Buffalo 507 - V9987 DERBY PU 115934, Scarpe sportive donna - verde (PETROL 04), 41 EU</text:p>
          </table:table-cell>
          <table:table-cell office:value-type="string">
            <text:p>B002TSB5IM</text:p>
          </table:table-cell>
          <table:table-cell office:value-type="float" office:value="4050226598290">
            <text:p>405022659829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.84">
            <text:p><text:s/>6,84 € </text:p>
          </table:table-cell>
        </table:table-row>
        <table:table-row table:style-name="ro1">
          <table:table-cell office:value-type="string">
            <text:p>W14-KZ3270</text:p>
          </table:table-cell>
          <table:table-cell office:value-type="string">
            <text:p>P14137-228</text:p>
          </table:table-cell>
          <table:table-cell office:value-type="string">
            <text:p>Buffalo London 312-2038 143431, Damen Sandalen, Silber (SILVER), EU 39</text:p>
          </table:table-cell>
          <table:table-cell office:value-type="string">
            <text:p>B009P0E8ZO</text:p>
          </table:table-cell>
          <table:table-cell office:value-type="float" office:value="4052183665114">
            <text:p>405218366511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88">
            <text:p><text:s/>8,88 € </text:p>
          </table:table-cell>
        </table:table-row>
        <table:table-row table:style-name="ro1">
          <table:table-cell office:value-type="string">
            <text:p>W14-KZ3157</text:p>
          </table:table-cell>
          <table:table-cell office:value-type="string">
            <text:p>P14137-228</text:p>
          </table:table-cell>
          <table:table-cell office:value-type="string">
            <text:p>Cafè Noir Stiefeletten gold EU 35</text:p>
          </table:table-cell>
          <table:table-cell office:value-type="string">
            <text:p>B003Q6C7VU</text:p>
          </table:table-cell>
          <table:table-cell office:value-type="float" office:value="8032628620058">
            <text:p>803262862005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21">
            <text:p><text:s/>12,21 € </text:p>
          </table:table-cell>
        </table:table-row>
        <table:table-row table:style-name="ro1">
          <table:table-cell office:value-type="string">
            <text:p>W14-KZ3148</text:p>
          </table:table-cell>
          <table:table-cell office:value-type="string">
            <text:p>P14137-228</text:p>
          </table:table-cell>
          <table:table-cell office:value-type="string">
            <text:p>CAFèNOIR Ballerina brandy EU 37</text:p>
          </table:table-cell>
          <table:table-cell office:value-type="string">
            <text:p>B009AVQL9O</text:p>
          </table:table-cell>
          <table:table-cell office:value-type="float" office:value="8054430062437">
            <text:p>805443006243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862</text:p>
          </table:table-cell>
          <table:table-cell office:value-type="string">
            <text:p>P14137-228</text:p>
          </table:table-cell>
          <table:table-cell office:value-type="string">
            <text:p>CAFèNOIR Ballerina Flechtoptik Dunkelbraun EU 41</text:p>
          </table:table-cell>
          <table:table-cell office:value-type="string">
            <text:p>B00I4641UC</text:p>
          </table:table-cell>
          <table:table-cell office:value-type="float" office:value="8054430069047">
            <text:p>805443006904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046</text:p>
          </table:table-cell>
          <table:table-cell office:value-type="string">
            <text:p>P14137-228</text:p>
          </table:table-cell>
          <table:table-cell office:value-type="string">
            <text:p>CAFèNOIR Ballerina Kamel EU 37</text:p>
          </table:table-cell>
          <table:table-cell office:value-type="string">
            <text:p>B00CDPZS2U</text:p>
          </table:table-cell>
          <table:table-cell office:value-type="float" office:value="8054430067050">
            <text:p>805443006705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4">
            <text:p><text:s/>8,40 € </text:p>
          </table:table-cell>
        </table:table-row>
        <table:table-row table:style-name="ro1">
          <table:table-cell office:value-type="string">
            <text:p>W14-KZ3874</text:p>
          </table:table-cell>
          <table:table-cell office:value-type="string">
            <text:p>P14137-228</text:p>
          </table:table-cell>
          <table:table-cell office:value-type="string">
            <text:p>CAFèNOIR Ballerina schwarz EU 38</text:p>
          </table:table-cell>
          <table:table-cell office:value-type="string">
            <text:p>B00D5UNRS4</text:p>
          </table:table-cell>
          <table:table-cell office:value-type="float" office:value="8054430067425">
            <text:p>80544300674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">
            <text:p><text:s/>10,00 € </text:p>
          </table:table-cell>
        </table:table-row>
        <table:table-row table:style-name="ro1">
          <table:table-cell office:value-type="string">
            <text:p>W14-KZ3531</text:p>
          </table:table-cell>
          <table:table-cell office:value-type="string">
            <text:p>P14137-228</text:p>
          </table:table-cell>
          <table:table-cell office:value-type="string">
            <text:p>CafèNoir Ballerina Schwarz EU 40</text:p>
          </table:table-cell>
          <table:table-cell office:value-type="string">
            <text:p>B0062HGMCU</text:p>
          </table:table-cell>
          <table:table-cell office:value-type="float" office:value="8055731888399">
            <text:p>805573188839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895</text:p>
          </table:table-cell>
          <table:table-cell office:value-type="string">
            <text:p>P14137-228</text:p>
          </table:table-cell>
          <table:table-cell office:value-type="string">
            <text:p>CAFèNOIR Sandalette Schwarz EU 38</text:p>
          </table:table-cell>
          <table:table-cell office:value-type="string">
            <text:p>B00I467PVO</text:p>
          </table:table-cell>
          <table:table-cell office:value-type="float" office:value="8054430325266">
            <text:p>805443032526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6">
            <text:p><text:s/>13,60 € </text:p>
          </table:table-cell>
        </table:table-row>
        <table:table-row table:style-name="ro1">
          <table:table-cell office:value-type="string">
            <text:p>W14-KZ3000</text:p>
          </table:table-cell>
          <table:table-cell office:value-type="string">
            <text:p>P14137-228</text:p>
          </table:table-cell>
          <table:table-cell office:value-type="string">
            <text:p>CAFèNOIR Sandalette Schwarz EU 39</text:p>
          </table:table-cell>
          <table:table-cell office:value-type="string">
            <text:p>B00I4695OY</text:p>
          </table:table-cell>
          <table:table-cell office:value-type="float" office:value="8054430193834">
            <text:p>805443019383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536</text:p>
          </table:table-cell>
          <table:table-cell office:value-type="string">
            <text:p>P14137-228</text:p>
          </table:table-cell>
          <table:table-cell office:value-type="string">
            <text:p>Camel Active Boot Shelby Schwarz EU 39</text:p>
          </table:table-cell>
          <table:table-cell office:value-type="string">
            <text:p>B00BTD2D3E</text:p>
          </table:table-cell>
          <table:table-cell office:value-type="float" office:value="4046599465758">
            <text:p>404659946575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4260</text:p>
          </table:table-cell>
          <table:table-cell office:value-type="string">
            <text:p>P14137-228</text:p>
          </table:table-cell>
          <table:table-cell office:value-type="string">
            <text:p>Camel Active Espadrille beige EU 40 (UK 6.5 US 8.5)</text:p>
          </table:table-cell>
          <table:table-cell office:value-type="string">
            <text:p>B009Q03OBW</text:p>
          </table:table-cell>
          <table:table-cell office:value-type="float" office:value="4046599500510">
            <text:p>40465995005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43">
            <text:p><text:s/>14,43 € </text:p>
          </table:table-cell>
        </table:table-row>
        <table:table-row table:style-name="ro1">
          <table:table-cell office:value-type="string">
            <text:p>W14-KZ3032</text:p>
          </table:table-cell>
          <table:table-cell office:value-type="string">
            <text:p>P14137-228</text:p>
          </table:table-cell>
          <table:table-cell office:value-type="string">
            <text:p>Camel Active Stiefel Tammy Chukka Schwarz EU 38</text:p>
          </table:table-cell>
          <table:table-cell office:value-type="string">
            <text:p>B00C9WM3P2</text:p>
          </table:table-cell>
          <table:table-cell office:value-type="float" office:value="4046599522574">
            <text:p>404659952257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805</text:p>
          </table:table-cell>
          <table:table-cell office:value-type="string">
            <text:p>P14137-228</text:p>
          </table:table-cell>
          <table:table-cell office:value-type="string">
            <text:p>Converse All Star Lachs EU 38 (UK 5.5)</text:p>
          </table:table-cell>
          <table:table-cell office:value-type="string">
            <text:p>B009LI20IC</text:p>
          </table:table-cell>
          <table:table-cell office:value-type="float" office:value="886951933693">
            <text:p>088695193369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8">
            <text:p><text:s/>12,80 € </text:p>
          </table:table-cell>
        </table:table-row>
        <table:table-row table:style-name="ro1">
          <table:table-cell office:value-type="string">
            <text:p>W14-KZ3705</text:p>
          </table:table-cell>
          <table:table-cell office:value-type="string">
            <text:p>P14137-228</text:p>
          </table:table-cell>
          <table:table-cell office:value-type="string">
            <text:p>Converse Sneaker As Ox Canvas Core Weiß EU 37.5 (US 5)</text:p>
          </table:table-cell>
          <table:table-cell office:value-type="string">
            <text:p>B002GM3TR6</text:p>
          </table:table-cell>
          <table:table-cell office:value-type="float" office:value="22868741550">
            <text:p>002286874155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68">
            <text:p><text:s/>8,68 € </text:p>
          </table:table-cell>
        </table:table-row>
        <table:table-row table:style-name="ro1">
          <table:table-cell office:value-type="string">
            <text:p>W14-KZ3689</text:p>
          </table:table-cell>
          <table:table-cell office:value-type="string">
            <text:p>P14137-228</text:p>
          </table:table-cell>
          <table:table-cell office:value-type="string">
            <text:p>Converse Sneaker One Star Ox Suede Kurt Cobain Edition Schwarz EU 39 (US 6)</text:p>
          </table:table-cell>
          <table:table-cell office:value-type="string">
            <text:p>B00KDC9HAY</text:p>
          </table:table-cell>
          <table:table-cell office:value-type="float" office:value="22867654233">
            <text:p>002286765423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87">
            <text:p><text:s/>10,87 € </text:p>
          </table:table-cell>
        </table:table-row>
        <table:table-row table:style-name="ro1">
          <table:table-cell office:value-type="string">
            <text:p>W14-KZ3203</text:p>
          </table:table-cell>
          <table:table-cell office:value-type="string">
            <text:p>P14137-228</text:p>
          </table:table-cell>
          <table:table-cell office:value-type="string">
            <text:p>Cortefiel Ballerina Roségold EU 38</text:p>
          </table:table-cell>
          <table:table-cell office:value-type="string">
            <text:p>B00I5JU0IA</text:p>
          </table:table-cell>
          <table:table-cell office:value-type="float" office:value="8433725763141">
            <text:p>843372576314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.72">
            <text:p><text:s/>6,72 € </text:p>
          </table:table-cell>
        </table:table-row>
        <table:table-row table:style-name="ro1">
          <table:table-cell office:value-type="string">
            <text:p>W14-KZ3030</text:p>
          </table:table-cell>
          <table:table-cell office:value-type="string">
            <text:p>P14137-228</text:p>
          </table:table-cell>
          <table:table-cell office:value-type="string">
            <text:p>Couleur pourpre Keilpumps taupe 41</text:p>
          </table:table-cell>
          <table:table-cell office:value-type="string">
            <text:p>B00D6GKOLK</text:p>
          </table:table-cell>
          <table:table-cell office:value-type="float" office:value="3661980306246">
            <text:p>366198030624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20</text:p>
          </table:table-cell>
          <table:table-cell office:value-type="string">
            <text:p>P14137-228</text:p>
          </table:table-cell>
          <table:table-cell office:value-type="string">
            <text:p>Daneris Sandalette Fuchsia EU 40</text:p>
          </table:table-cell>
          <table:table-cell office:value-type="string">
            <text:p>B00HS9YK1Q</text:p>
          </table:table-cell>
          <table:table-cell office:value-type="float" office:value="30409408">
            <text:p>000003040940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998</text:p>
          </table:table-cell>
          <table:table-cell office:value-type="string">
            <text:p>P14137-228</text:p>
          </table:table-cell>
          <table:table-cell office:value-type="string">
            <text:p>Daneris Sandalette Fuchsia EU 41</text:p>
          </table:table-cell>
          <table:table-cell office:value-type="string">
            <text:p>B00JBHLAGG</text:p>
          </table:table-cell>
          <table:table-cell office:value-type="float" office:value="1002880600416">
            <text:p>100288060041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36">
            <text:p><text:s/>10,36 € </text:p>
          </table:table-cell>
        </table:table-row>
        <table:table-row table:style-name="ro1">
          <table:table-cell office:value-type="string">
            <text:p>W14-KZ2846</text:p>
          </table:table-cell>
          <table:table-cell office:value-type="string">
            <text:p>P14137-228</text:p>
          </table:table-cell>
          <table:table-cell office:value-type="string">
            <text:p>Daneris Sandalette Haselnuss EU 38</text:p>
          </table:table-cell>
          <table:table-cell office:value-type="string">
            <text:p>B00JBHVEQW</text:p>
          </table:table-cell>
          <table:table-cell office:value-type="float" office:value="1002880850385">
            <text:p>10028808503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6">
            <text:p><text:s/>9,16 € </text:p>
          </table:table-cell>
        </table:table-row>
        <table:table-row table:style-name="ro1">
          <table:table-cell office:value-type="string">
            <text:p>W14-KZ3896</text:p>
          </table:table-cell>
          <table:table-cell office:value-type="string">
            <text:p>P14137-228</text:p>
          </table:table-cell>
          <table:table-cell office:value-type="string">
            <text:p>Daneris Sandalette Rot EU 41</text:p>
          </table:table-cell>
          <table:table-cell office:value-type="string">
            <text:p>B00JBHZWDS</text:p>
          </table:table-cell>
          <table:table-cell office:value-type="float" office:value="1002881180412">
            <text:p>100288118041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8">
            <text:p><text:s/>9,80 € </text:p>
          </table:table-cell>
        </table:table-row>
        <table:table-row table:style-name="ro1">
          <table:table-cell office:value-type="string">
            <text:p>W14-KZ3549</text:p>
          </table:table-cell>
          <table:table-cell office:value-type="string">
            <text:p>P14137-228</text:p>
          </table:table-cell>
          <table:table-cell office:value-type="string">
            <text:p>Daniel Cremieux Bootie Enzo taupe EU 43</text:p>
          </table:table-cell>
          <table:table-cell office:value-type="string">
            <text:p>B00FQE7878</text:p>
          </table:table-cell>
          <table:table-cell office:value-type="float" office:value="3000000996232">
            <text:p>300000099623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4">
            <text:p><text:s/>18,40 € </text:p>
          </table:table-cell>
        </table:table-row>
        <table:table-row table:style-name="ro1">
          <table:table-cell office:value-type="string">
            <text:p>W14-KZ3301</text:p>
          </table:table-cell>
          <table:table-cell office:value-type="string">
            <text:p>P14137-228</text:p>
          </table:table-cell>
          <table:table-cell office:value-type="string">
            <text:p>Daniel Cremieux Oxford Celio schwarz EU 44</text:p>
          </table:table-cell>
          <table:table-cell office:value-type="string">
            <text:p>B00IFBKAH4</text:p>
          </table:table-cell>
          <table:table-cell office:value-type="float" office:value="3000001106951">
            <text:p>300000110695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52</text:p>
          </table:table-cell>
          <table:table-cell office:value-type="string">
            <text:p>P14137-228</text:p>
          </table:table-cell>
          <table:table-cell office:value-type="string">
            <text:p>Dazawa Gummistiefel Weiß EU 39/40</text:p>
          </table:table-cell>
          <table:table-cell office:value-type="string">
            <text:p>B00EXIY7G8</text:p>
          </table:table-cell>
          <table:table-cell office:value-type="float" office:value="3682892822778">
            <text:p>368289282277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442</text:p>
          </table:table-cell>
          <table:table-cell office:value-type="string">
            <text:p>P14137-228</text:p>
          </table:table-cell>
          <table:table-cell office:value-type="string">
            <text:p>Dazawa Schnürer Schwarz EU 45</text:p>
          </table:table-cell>
          <table:table-cell office:value-type="string">
            <text:p>B00H3KYCIQ</text:p>
          </table:table-cell>
          <table:table-cell office:value-type="float" office:value="3682892622729">
            <text:p>368289262272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810</text:p>
          </table:table-cell>
          <table:table-cell office:value-type="string">
            <text:p>P14137-228</text:p>
          </table:table-cell>
          <table:table-cell office:value-type="string">
            <text:p>Diesel Sandalette <text:s/>Silber EU 37 / UK 4</text:p>
          </table:table-cell>
          <table:table-cell office:value-type="string">
            <text:p>B0035EQTEY</text:p>
          </table:table-cell>
          <table:table-cell office:value-type="float" office:value="8033931030817">
            <text:p>803393103081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648</text:p>
          </table:table-cell>
          <table:table-cell office:value-type="string">
            <text:p>P14137-228</text:p>
          </table:table-cell>
          <table:table-cell office:value-type="string">
            <text:p>Dogo Ballerina Alcoholic Cats Creme EU 39</text:p>
          </table:table-cell>
          <table:table-cell office:value-type="string">
            <text:p>B00ENJF4VO</text:p>
          </table:table-cell>
          <table:table-cell office:value-type="float" office:value="8680544010059">
            <text:p>868054401005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76">
            <text:p><text:s/>8,76 € </text:p>
          </table:table-cell>
        </table:table-row>
        <table:table-row table:style-name="ro1">
          <table:table-cell office:value-type="string">
            <text:p>W14-KZ4029</text:p>
          </table:table-cell>
          <table:table-cell office:value-type="string">
            <text:p>P14137-228</text:p>
          </table:table-cell>
          <table:table-cell office:value-type="string">
            <text:p>Dolceamore Keil Sandalette Weiß EU 39</text:p>
          </table:table-cell>
          <table:table-cell office:value-type="string">
            <text:p>B00KM8MAUS</text:p>
          </table:table-cell>
          <table:table-cell office:value-type="float" office:value="8007373541705">
            <text:p>800737354170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96">
            <text:p><text:s/>5,96 € </text:p>
          </table:table-cell>
        </table:table-row>
        <table:table-row table:style-name="ro1">
          <table:table-cell office:value-type="string">
            <text:p>W14-KZ2927</text:p>
          </table:table-cell>
          <table:table-cell office:value-type="string">
            <text:p>P14137-228</text:p>
          </table:table-cell>
          <table:table-cell office:value-type="string">
            <text:p>DVS Sneakers Convict Antracite EU 41</text:p>
          </table:table-cell>
          <table:table-cell office:value-type="string">
            <text:p>B008YJ1URG</text:p>
          </table:table-cell>
          <table:table-cell office:value-type="float" office:value="883610594356">
            <text:p>08836105943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732</text:p>
          </table:table-cell>
          <table:table-cell office:value-type="string">
            <text:p>P14137-228</text:p>
          </table:table-cell>
          <table:table-cell office:value-type="string">
            <text:p>Ecco Stiefel Grau EU 40</text:p>
          </table:table-cell>
          <table:table-cell office:value-type="string">
            <text:p>B00DJ62NFW</text:p>
          </table:table-cell>
          <table:table-cell office:value-type="float" office:value="634246616628">
            <text:p>063424661662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8">
            <text:p><text:s/>25,80 € </text:p>
          </table:table-cell>
        </table:table-row>
        <table:table-row table:style-name="ro1">
          <table:table-cell office:value-type="string">
            <text:p>W14-KZ2864</text:p>
          </table:table-cell>
          <table:table-cell office:value-type="string">
            <text:p>P14137-228</text:p>
          </table:table-cell>
          <table:table-cell office:value-type="string">
            <text:p>Eye Ballerina Weiß EU 37</text:p>
          </table:table-cell>
          <table:table-cell office:value-type="string">
            <text:p>B00HQJTWUM</text:p>
          </table:table-cell>
          <table:table-cell office:value-type="float" office:value="1098110071378">
            <text:p>109811007137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85</text:p>
          </table:table-cell>
          <table:table-cell office:value-type="string">
            <text:p>P14137-228</text:p>
          </table:table-cell>
          <table:table-cell office:value-type="string">
            <text:p>Eye Peep Toe Blau EU 37</text:p>
          </table:table-cell>
          <table:table-cell office:value-type="string">
            <text:p>B00J8IIGDS</text:p>
          </table:table-cell>
          <table:table-cell office:value-type="float" office:value="7189123097371">
            <text:p>718912309737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922</text:p>
          </table:table-cell>
          <table:table-cell office:value-type="string">
            <text:p>P14137-228</text:p>
          </table:table-cell>
          <table:table-cell office:value-type="string">
            <text:p>Eye Pumps Schwarz/Glanz EU 40</text:p>
          </table:table-cell>
          <table:table-cell office:value-type="string">
            <text:p>B00J8JQ5IK</text:p>
          </table:table-cell>
          <table:table-cell office:value-type="float" office:value="7129915495404">
            <text:p>712991549540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955</text:p>
          </table:table-cell>
          <table:table-cell office:value-type="string">
            <text:p>P14137-228</text:p>
          </table:table-cell>
          <table:table-cell office:value-type="string">
            <text:p>Eye Sandale Puder EU 40</text:p>
          </table:table-cell>
          <table:table-cell office:value-type="string">
            <text:p>B00DN0MWPU</text:p>
          </table:table-cell>
          <table:table-cell office:value-type="float" office:value="1848280590403">
            <text:p>18482805904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145</text:p>
          </table:table-cell>
          <table:table-cell office:value-type="string">
            <text:p>P14137-228</text:p>
          </table:table-cell>
          <table:table-cell office:value-type="string">
            <text:p>Eye Sandalette Braun EU 36</text:p>
          </table:table-cell>
          <table:table-cell office:value-type="string">
            <text:p>B00KCQ8M3Y</text:p>
          </table:table-cell>
          <table:table-cell office:value-type="float" office:value="7207113508369">
            <text:p>720711350836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973</text:p>
          </table:table-cell>
          <table:table-cell office:value-type="string">
            <text:p>P14137-228</text:p>
          </table:table-cell>
          <table:table-cell office:value-type="string">
            <text:p>Eye Sandalette Orange EU 37</text:p>
          </table:table-cell>
          <table:table-cell office:value-type="string">
            <text:p>B00KCQ3W5W</text:p>
          </table:table-cell>
          <table:table-cell office:value-type="float" office:value="8010507520378">
            <text:p>801050752037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883</text:p>
          </table:table-cell>
          <table:table-cell office:value-type="string">
            <text:p>P14137-228</text:p>
          </table:table-cell>
          <table:table-cell office:value-type="string">
            <text:p>Eye Shoes Ballerina schwarz/weiß EU 39</text:p>
          </table:table-cell>
          <table:table-cell office:value-type="string">
            <text:p>B00FA32VJU</text:p>
          </table:table-cell>
          <table:table-cell office:value-type="float" office:value="1108402153399">
            <text:p>110840215339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6">
            <text:p><text:s/>10,60 € </text:p>
          </table:table-cell>
        </table:table-row>
        <table:table-row table:style-name="ro1">
          <table:table-cell office:value-type="string">
            <text:p>W14-KZ3652</text:p>
          </table:table-cell>
          <table:table-cell office:value-type="string">
            <text:p>P14137-228</text:p>
          </table:table-cell>
          <table:table-cell office:value-type="string">
            <text:p>Eye Slipper Weiß EU 39</text:p>
          </table:table-cell>
          <table:table-cell office:value-type="string">
            <text:p>B00DMZZOFG</text:p>
          </table:table-cell>
          <table:table-cell office:value-type="float" office:value="1118201064390">
            <text:p>111820106439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6">
            <text:p><text:s/>10,60 € </text:p>
          </table:table-cell>
        </table:table-row>
        <table:table-row table:style-name="ro1">
          <table:table-cell office:value-type="string">
            <text:p>W14-KZ3298</text:p>
          </table:table-cell>
          <table:table-cell office:value-type="string">
            <text:p>P14137-228</text:p>
          </table:table-cell>
          <table:table-cell office:value-type="string">
            <text:p>Fabulous Fabs Sneaker schwarz EU 41</text:p>
          </table:table-cell>
          <table:table-cell office:value-type="string">
            <text:p>B00DTQFG6U</text:p>
          </table:table-cell>
          <table:table-cell office:value-type="float" office:value="4026075255998">
            <text:p>402607525599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">
            <text:p><text:s/>3,00 € </text:p>
          </table:table-cell>
        </table:table-row>
        <table:table-row table:style-name="ro1">
          <table:table-cell office:value-type="string">
            <text:p>W14-KZ4197</text:p>
          </table:table-cell>
          <table:table-cell office:value-type="string">
            <text:p>P14137-228</text:p>
          </table:table-cell>
          <table:table-cell office:value-type="string">
            <text:p>Flavio Menorca Stiefelette Schwarz EU 37</text:p>
          </table:table-cell>
          <table:table-cell office:value-type="string">
            <text:p>B00IWTMJU0</text:p>
          </table:table-cell>
          <table:table-cell office:value-type="float" office:value="8434043009393">
            <text:p>843404300939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4.03">
            <text:p><text:s/>24,03 € </text:p>
          </table:table-cell>
        </table:table-row>
        <table:table-row table:style-name="ro1">
          <table:table-cell office:value-type="string">
            <text:p>W14-KZ2919</text:p>
          </table:table-cell>
          <table:table-cell office:value-type="string">
            <text:p>P14137-228</text:p>
          </table:table-cell>
          <table:table-cell office:value-type="string">
            <text:p>Fly London Bilt P142628003, Damen Pumps, Grau (Light Grey/Khaki), 38 EU / 5 UK</text:p>
          </table:table-cell>
          <table:table-cell office:value-type="string">
            <text:p>B00ARSORRM</text:p>
          </table:table-cell>
          <table:table-cell office:value-type="float" office:value="5607997194948">
            <text:p>560799719494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095</text:p>
          </table:table-cell>
          <table:table-cell office:value-type="string">
            <text:p>P14137-228</text:p>
          </table:table-cell>
          <table:table-cell office:value-type="string">
            <text:p>Fly London Sandalette Pan rot/creme EU 39 (UK 6)</text:p>
          </table:table-cell>
          <table:table-cell office:value-type="string">
            <text:p>B00ARRMFI6</text:p>
          </table:table-cell>
          <table:table-cell office:value-type="float" office:value="5607997170072">
            <text:p>560799717007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4216</text:p>
          </table:table-cell>
          <table:table-cell office:value-type="string">
            <text:p>P14137-228</text:p>
          </table:table-cell>
          <table:table-cell office:value-type="string">
            <text:p>Fosco Ballerina Kamel EU 39</text:p>
          </table:table-cell>
          <table:table-cell office:value-type="string">
            <text:p>B00KMR7UE0</text:p>
          </table:table-cell>
          <table:table-cell office:value-type="float" office:value="8433720478514">
            <text:p>843372047851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Z4219</text:p>
          </table:table-cell>
          <table:table-cell office:value-type="string">
            <text:p>P14137-228</text:p>
          </table:table-cell>
          <table:table-cell office:value-type="string">
            <text:p>Fosco Ballerina Koralle EU 41</text:p>
          </table:table-cell>
          <table:table-cell office:value-type="string">
            <text:p>B00KMR7NRE</text:p>
          </table:table-cell>
          <table:table-cell office:value-type="float" office:value="8433720478477">
            <text:p>843372047847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Z3863</text:p>
          </table:table-cell>
          <table:table-cell office:value-type="string">
            <text:p>P14137-228</text:p>
          </table:table-cell>
          <table:table-cell office:value-type="string">
            <text:p>Fosco Ballerina Weiß EU 40</text:p>
          </table:table-cell>
          <table:table-cell office:value-type="string">
            <text:p>B00KMS1DQ0</text:p>
          </table:table-cell>
          <table:table-cell office:value-type="float" office:value="8433720482863">
            <text:p>843372048286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Z3916</text:p>
          </table:table-cell>
          <table:table-cell office:value-type="string">
            <text:p>P14137-228</text:p>
          </table:table-cell>
          <table:table-cell office:value-type="string">
            <text:p>Fosco Peep Toe Schwarz EU 37</text:p>
          </table:table-cell>
          <table:table-cell office:value-type="string">
            <text:p>B00KMRJ2D2</text:p>
          </table:table-cell>
          <table:table-cell office:value-type="float" office:value="8433720480098">
            <text:p>843372048009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Z3914</text:p>
          </table:table-cell>
          <table:table-cell office:value-type="string">
            <text:p>P14137-228</text:p>
          </table:table-cell>
          <table:table-cell office:value-type="string">
            <text:p>Fosco Sandale Hellblau EU 40</text:p>
          </table:table-cell>
          <table:table-cell office:value-type="string">
            <text:p>B00KMRH2LQ</text:p>
          </table:table-cell>
          <table:table-cell office:value-type="float" office:value="8433720479801">
            <text:p>843372047980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Z3885</text:p>
          </table:table-cell>
          <table:table-cell office:value-type="string">
            <text:p>P14137-228</text:p>
          </table:table-cell>
          <table:table-cell office:value-type="string">
            <text:p>Fosco Sandalette Hellblau EU 38</text:p>
          </table:table-cell>
          <table:table-cell office:value-type="string">
            <text:p>B00KMRELDI</text:p>
          </table:table-cell>
          <table:table-cell office:value-type="float" office:value="8433720479481">
            <text:p>843372047948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2">
            <text:p><text:s/>8,20 € </text:p>
          </table:table-cell>
        </table:table-row>
        <table:table-row table:style-name="ro1">
          <table:table-cell office:value-type="string">
            <text:p>W14-KZ3663</text:p>
          </table:table-cell>
          <table:table-cell office:value-type="string">
            <text:p>P14137-228</text:p>
          </table:table-cell>
          <table:table-cell office:value-type="string">
            <text:p>Fosco Sandalette Koralle EU 38</text:p>
          </table:table-cell>
          <table:table-cell office:value-type="string">
            <text:p>B00KMRECAK</text:p>
          </table:table-cell>
          <table:table-cell office:value-type="float" office:value="8433720479443">
            <text:p>843372047944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2">
            <text:p><text:s/>8,20 € </text:p>
          </table:table-cell>
        </table:table-row>
        <table:table-row table:style-name="ro1">
          <table:table-cell office:value-type="string">
            <text:p>W14-KZ4016</text:p>
          </table:table-cell>
          <table:table-cell office:value-type="string">
            <text:p>P14137-228</text:p>
          </table:table-cell>
          <table:table-cell office:value-type="string">
            <text:p>Fosco Sandalette Violett EU 38</text:p>
          </table:table-cell>
          <table:table-cell office:value-type="string">
            <text:p>B00KMRBQD6</text:p>
          </table:table-cell>
          <table:table-cell office:value-type="float" office:value="8433720479153">
            <text:p>843372047915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Z3723</text:p>
          </table:table-cell>
          <table:table-cell office:value-type="string">
            <text:p>P14137-228</text:p>
          </table:table-cell>
          <table:table-cell office:value-type="string">
            <text:p>Fosco Sandalette Weiß/Schwarz EU 37</text:p>
          </table:table-cell>
          <table:table-cell office:value-type="string">
            <text:p>B00KMRJUL6</text:p>
          </table:table-cell>
          <table:table-cell office:value-type="float" office:value="8433720480203">
            <text:p>84337204802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2">
            <text:p><text:s/>8,20 € </text:p>
          </table:table-cell>
        </table:table-row>
        <table:table-row table:style-name="ro1">
          <table:table-cell office:value-type="string">
            <text:p>W14-KZ3709</text:p>
          </table:table-cell>
          <table:table-cell office:value-type="string">
            <text:p>P14137-228</text:p>
          </table:table-cell>
          <table:table-cell office:value-type="string">
            <text:p>Fosco Zehentrenner Schwarz EU 38</text:p>
          </table:table-cell>
          <table:table-cell office:value-type="string">
            <text:p>B00KMSKZ1Y</text:p>
          </table:table-cell>
          <table:table-cell office:value-type="float" office:value="8433720486113">
            <text:p>843372048611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4">
            <text:p><text:s/>4,40 € </text:p>
          </table:table-cell>
        </table:table-row>
        <table:table-row table:style-name="ro1">
          <table:table-cell office:value-type="string">
            <text:p>W14-KZ4243</text:p>
          </table:table-cell>
          <table:table-cell office:value-type="string">
            <text:p>P14137-228</text:p>
          </table:table-cell>
          <table:table-cell office:value-type="string">
            <text:p>French Connection Pumps schwarz EU 37</text:p>
          </table:table-cell>
          <table:table-cell office:value-type="string">
            <text:p>B00FALQECM</text:p>
          </table:table-cell>
          <table:table-cell office:value-type="float" office:value="5055706120601">
            <text:p>505570612060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52">
            <text:p><text:s/>11,52 € </text:p>
          </table:table-cell>
        </table:table-row>
        <table:table-row table:style-name="ro1">
          <table:table-cell office:value-type="string">
            <text:p>W14-KZ3216</text:p>
          </table:table-cell>
          <table:table-cell office:value-type="string">
            <text:p>P14137-228</text:p>
          </table:table-cell>
          <table:table-cell office:value-type="string">
            <text:p>Fretz Men Derby Schwarz EU 41 (UK 7)</text:p>
          </table:table-cell>
          <table:table-cell office:value-type="string">
            <text:p>B00HFRVR5I</text:p>
          </table:table-cell>
          <table:table-cell office:value-type="float" office:value="7630009297472">
            <text:p>763000929747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685</text:p>
          </table:table-cell>
          <table:table-cell office:value-type="string">
            <text:p>P14137-228</text:p>
          </table:table-cell>
          <table:table-cell office:value-type="string">
            <text:p>Galax Derby schwarz EU 42</text:p>
          </table:table-cell>
          <table:table-cell office:value-type="string">
            <text:p>B00ISQ006M</text:p>
          </table:table-cell>
          <table:table-cell office:value-type="float" office:value="3663012058819">
            <text:p>366301205881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KZ4010</text:p>
          </table:table-cell>
          <table:table-cell office:value-type="string">
            <text:p>P14137-228</text:p>
          </table:table-cell>
          <table:table-cell office:value-type="string">
            <text:p>Galax Segelschuh schwarz EU 44</text:p>
          </table:table-cell>
          <table:table-cell office:value-type="string">
            <text:p>B00ISQ4H5M</text:p>
          </table:table-cell>
          <table:table-cell office:value-type="float" office:value="3663012061109">
            <text:p>366301206110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KZ3278</text:p>
          </table:table-cell>
          <table:table-cell office:value-type="string">
            <text:p>P14137-228</text:p>
          </table:table-cell>
          <table:table-cell office:value-type="string">
            <text:p>Galliano Slipper schwarz EU 38</text:p>
          </table:table-cell>
          <table:table-cell office:value-type="string">
            <text:p>B00G5B8WJ4</text:p>
          </table:table-cell>
          <table:table-cell office:value-type="float" office:value="8051770572848">
            <text:p>805177057284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751</text:p>
          </table:table-cell>
          <table:table-cell office:value-type="string">
            <text:p>P14137-228</text:p>
          </table:table-cell>
          <table:table-cell office:value-type="string">
            <text:p>George'S Penny Loafer Dunkles Cognac EU 40.5</text:p>
          </table:table-cell>
          <table:table-cell office:value-type="string">
            <text:p>B00FAPVA8G</text:p>
          </table:table-cell>
          <table:table-cell office:value-type="float" office:value="8431335390269">
            <text:p>843133539026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683</text:p>
          </table:table-cell>
          <table:table-cell office:value-type="string">
            <text:p>P14137-228</text:p>
          </table:table-cell>
          <table:table-cell office:value-type="string">
            <text:p>Gino Rossi Keil Pumps Beige EU 38</text:p>
          </table:table-cell>
          <table:table-cell office:value-type="string">
            <text:p>B00JVV8P2Y</text:p>
          </table:table-cell>
          <table:table-cell office:value-type="float" office:value="724716586374">
            <text:p>072471658637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82">
            <text:p><text:s/>16,82 € </text:p>
          </table:table-cell>
        </table:table-row>
        <table:table-row table:style-name="ro1">
          <table:table-cell office:value-type="string">
            <text:p>W14-KZ3051</text:p>
          </table:table-cell>
          <table:table-cell office:value-type="string">
            <text:p>P14137-228</text:p>
          </table:table-cell>
          <table:table-cell office:value-type="string">
            <text:p>Gioseppo Schnürer Escua grau EU 36</text:p>
          </table:table-cell>
          <table:table-cell office:value-type="string">
            <text:p>B00EDGRRO4</text:p>
          </table:table-cell>
          <table:table-cell office:value-type="float" office:value="2011000626303">
            <text:p>20110006263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723</text:p>
          </table:table-cell>
          <table:table-cell office:value-type="string">
            <text:p>P14137-228</text:p>
          </table:table-cell>
          <table:table-cell office:value-type="string">
            <text:p>Helly Hansen Schuh <text:s/>Deck Classic <text:s/>Braun EU 38.5 (US 8.5)</text:p>
          </table:table-cell>
          <table:table-cell office:value-type="string">
            <text:p>B008M1CKXE</text:p>
          </table:table-cell>
          <table:table-cell office:value-type="float" office:value="7040053444904">
            <text:p>704005344490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9">
            <text:p><text:s/>12,90 € </text:p>
          </table:table-cell>
        </table:table-row>
        <table:table-row table:style-name="ro1">
          <table:table-cell office:value-type="string">
            <text:p>W14-KZ2825</text:p>
          </table:table-cell>
          <table:table-cell office:value-type="string">
            <text:p>P14137-228</text:p>
          </table:table-cell>
          <table:table-cell office:value-type="string">
            <text:p>Helly Hansen Schuh <text:s/>The Korktrekker <text:s/>Grün EU 38 (US 8)</text:p>
          </table:table-cell>
          <table:table-cell office:value-type="string">
            <text:p>B005IVXR4M</text:p>
          </table:table-cell>
          <table:table-cell office:value-type="float" office:value="7040053269484">
            <text:p>704005326948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9">
            <text:p><text:s/>12,90 € </text:p>
          </table:table-cell>
        </table:table-row>
        <table:table-row table:style-name="ro1">
          <table:table-cell office:value-type="string">
            <text:p>W14-KZ3225</text:p>
          </table:table-cell>
          <table:table-cell office:value-type="string">
            <text:p>P14137-228</text:p>
          </table:table-cell>
          <table:table-cell office:value-type="string">
            <text:p>Helly Hansen Schuh <text:s/>The Korktrekker <text:s/>Grün EU 38 (US 8)</text:p>
          </table:table-cell>
          <table:table-cell office:value-type="string">
            <text:p>B005IVXR4M</text:p>
          </table:table-cell>
          <table:table-cell office:value-type="float" office:value="7040053269484">
            <text:p>704005326948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9">
            <text:p><text:s/>12,90 € </text:p>
          </table:table-cell>
        </table:table-row>
        <table:table-row table:style-name="ro1">
          <table:table-cell office:value-type="string">
            <text:p>W14-KZ3459</text:p>
          </table:table-cell>
          <table:table-cell office:value-type="string">
            <text:p>P14137-228</text:p>
          </table:table-cell>
          <table:table-cell office:value-type="string">
            <text:p>Helly Hansen Schuh <text:s/>Vesteroy Weiß EU 38 (US 8)</text:p>
          </table:table-cell>
          <table:table-cell office:value-type="string">
            <text:p>B00K2SFD2K</text:p>
          </table:table-cell>
          <table:table-cell office:value-type="float" office:value="7040053668799">
            <text:p>704005366879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74">
            <text:p><text:s/>7,74 € </text:p>
          </table:table-cell>
        </table:table-row>
        <table:table-row table:style-name="ro1">
          <table:table-cell office:value-type="string">
            <text:p>W14-KZ3072</text:p>
          </table:table-cell>
          <table:table-cell office:value-type="string">
            <text:p>P14137-228</text:p>
          </table:table-cell>
          <table:table-cell office:value-type="string">
            <text:p>Hi-Tec Outdoorschuh Maine WP schwarz/grau/rot EU 43</text:p>
          </table:table-cell>
          <table:table-cell office:value-type="string">
            <text:p>B00HA8BWLG</text:p>
          </table:table-cell>
          <table:table-cell office:value-type="float" office:value="885122906115">
            <text:p>088512290611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13</text:p>
          </table:table-cell>
          <table:table-cell office:value-type="string">
            <text:p>P14137-228</text:p>
          </table:table-cell>
          <table:table-cell office:value-type="string">
            <text:p>Hi-Tec Schuhe Multiterra Targa Hpi Trainer Grau EU 39</text:p>
          </table:table-cell>
          <table:table-cell office:value-type="string">
            <text:p>B0047ZGANU</text:p>
          </table:table-cell>
          <table:table-cell office:value-type="float" office:value="5013342681955">
            <text:p>501334268195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54">
            <text:p><text:s/>10,54 € </text:p>
          </table:table-cell>
        </table:table-row>
        <table:table-row table:style-name="ro1">
          <table:table-cell office:value-type="string">
            <text:p>W14-KZ3136</text:p>
          </table:table-cell>
          <table:table-cell office:value-type="string">
            <text:p>P14137-228</text:p>
          </table:table-cell>
          <table:table-cell office:value-type="string">
            <text:p>Hi-Tec Schuhe Multiterra Targa Hpi Trainer Grau EU 40</text:p>
          </table:table-cell>
          <table:table-cell office:value-type="string">
            <text:p>B0047ZGAT4</text:p>
          </table:table-cell>
          <table:table-cell office:value-type="float" office:value="5013342681979">
            <text:p>501334268197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703</text:p>
          </table:table-cell>
          <table:table-cell office:value-type="string">
            <text:p>P14137-228</text:p>
          </table:table-cell>
          <table:table-cell office:value-type="string">
            <text:p>Högl Trotteur-Sling schwarz EU 39</text:p>
          </table:table-cell>
          <table:table-cell office:value-type="string">
            <text:p>B006ZTX5MK</text:p>
          </table:table-cell>
          <table:table-cell office:value-type="float" office:value="9008087479666">
            <text:p>900808747966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36">
            <text:p><text:s/>11,36 € </text:p>
          </table:table-cell>
        </table:table-row>
        <table:table-row table:style-name="ro1">
          <table:table-cell office:value-type="string">
            <text:p>W14-KZ2998</text:p>
          </table:table-cell>
          <table:table-cell office:value-type="string">
            <text:p>P14137-228</text:p>
          </table:table-cell>
          <table:table-cell office:value-type="string">
            <text:p>Hush Puppies Mary-Janes Schwarz EU 28 (UK 10)</text:p>
          </table:table-cell>
          <table:table-cell office:value-type="string">
            <text:p>B00EE5BWTA</text:p>
          </table:table-cell>
          <table:table-cell office:value-type="float" office:value="77896018495">
            <text:p>007789601849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14</text:p>
          </table:table-cell>
          <table:table-cell office:value-type="string">
            <text:p>P14137-228</text:p>
          </table:table-cell>
          <table:table-cell office:value-type="string">
            <text:p>Jack Wolfskin Outdoorschuh Riverstone pure sands EU 38.5</text:p>
          </table:table-cell>
          <table:table-cell office:value-type="string">
            <text:p>B00AWPWULU</text:p>
          </table:table-cell>
          <table:table-cell office:value-type="float" office:value="4052936037274">
            <text:p>405293603727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151</text:p>
          </table:table-cell>
          <table:table-cell office:value-type="string">
            <text:p>P14137-228</text:p>
          </table:table-cell>
          <table:table-cell office:value-type="string">
            <text:p>JONAK Sandale beige EU 38</text:p>
          </table:table-cell>
          <table:table-cell office:value-type="string">
            <text:p>B00BK0HPMU</text:p>
          </table:table-cell>
          <table:table-cell office:value-type="float" office:value="3661796360876">
            <text:p>366179636087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067</text:p>
          </table:table-cell>
          <table:table-cell office:value-type="string">
            <text:p>P14137-228</text:p>
          </table:table-cell>
          <table:table-cell office:value-type="string">
            <text:p>Koolaburra Keil-Sandalette Whitney schwarz EU 39 (US 8)</text:p>
          </table:table-cell>
          <table:table-cell office:value-type="string">
            <text:p>B009AO35T0</text:p>
          </table:table-cell>
          <table:table-cell office:value-type="float" office:value="843393055178">
            <text:p>084339305517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4046</text:p>
          </table:table-cell>
          <table:table-cell office:value-type="string">
            <text:p>P14137-228</text:p>
          </table:table-cell>
          <table:table-cell office:value-type="string">
            <text:p>Les P'tites Bombes Pantolette Galia schwarz EU 37</text:p>
          </table:table-cell>
          <table:table-cell office:value-type="string">
            <text:p>B00E3BILX0</text:p>
          </table:table-cell>
          <table:table-cell office:value-type="float" office:value="731642820502">
            <text:p>073164282050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.42">
            <text:p><text:s/>6,42 € </text:p>
          </table:table-cell>
        </table:table-row>
        <table:table-row table:style-name="ro1">
          <table:table-cell office:value-type="string">
            <text:p>W14-KZ3894</text:p>
          </table:table-cell>
          <table:table-cell office:value-type="string">
            <text:p>P14137-228</text:p>
          </table:table-cell>
          <table:table-cell office:value-type="string">
            <text:p>Les Secrets De Vanesa Sandale Bronze EU 39</text:p>
          </table:table-cell>
          <table:table-cell office:value-type="string">
            <text:p>B00KILTT5S</text:p>
          </table:table-cell>
          <table:table-cell office:value-type="float" office:value="3700839502184">
            <text:p>370083950218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8">
            <text:p><text:s/>4,80 € </text:p>
          </table:table-cell>
        </table:table-row>
        <table:table-row table:style-name="ro1">
          <table:table-cell office:value-type="string">
            <text:p>W14-KZ4194</text:p>
          </table:table-cell>
          <table:table-cell office:value-type="string">
            <text:p>P14137-228</text:p>
          </table:table-cell>
          <table:table-cell office:value-type="string">
            <text:p>Les Secrets De Vanesa Sandale Schwarz EU 38</text:p>
          </table:table-cell>
          <table:table-cell office:value-type="string">
            <text:p>B00KILSP0I</text:p>
          </table:table-cell>
          <table:table-cell office:value-type="float" office:value="3700839504560">
            <text:p>370083950456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2">
            <text:p><text:s/>9,12 € </text:p>
          </table:table-cell>
        </table:table-row>
        <table:table-row table:style-name="ro1">
          <table:table-cell office:value-type="string">
            <text:p>W14-KZ2778</text:p>
          </table:table-cell>
          <table:table-cell office:value-type="string">
            <text:p>P14137-228</text:p>
          </table:table-cell>
          <table:table-cell office:value-type="string">
            <text:p>Liberitae Ankle Boot Braun EU 40</text:p>
          </table:table-cell>
          <table:table-cell office:value-type="string">
            <text:p>B00HNPZO38</text:p>
          </table:table-cell>
          <table:table-cell office:value-type="float" office:value="30127401">
            <text:p>000003012740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816</text:p>
          </table:table-cell>
          <table:table-cell office:value-type="string">
            <text:p>P14137-228</text:p>
          </table:table-cell>
          <table:table-cell office:value-type="string">
            <text:p>Liberitae Ankle Boot Schwarz EU 39</text:p>
          </table:table-cell>
          <table:table-cell office:value-type="string">
            <text:p>B00HNQ12UQ</text:p>
          </table:table-cell>
          <table:table-cell office:value-type="float" office:value="30136397">
            <text:p>000003013639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02</text:p>
          </table:table-cell>
          <table:table-cell office:value-type="string">
            <text:p>P14137-228</text:p>
          </table:table-cell>
          <table:table-cell office:value-type="string">
            <text:p>Liberitae Pumps Schwarz EU 39</text:p>
          </table:table-cell>
          <table:table-cell office:value-type="string">
            <text:p>B00EE8YWS0</text:p>
          </table:table-cell>
          <table:table-cell office:value-type="float" office:value="30842397">
            <text:p>000003084239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940</text:p>
          </table:table-cell>
          <table:table-cell office:value-type="string">
            <text:p>P14137-228</text:p>
          </table:table-cell>
          <table:table-cell office:value-type="string">
            <text:p>Liberitae Sandalette schwarz EU 38</text:p>
          </table:table-cell>
          <table:table-cell office:value-type="string">
            <text:p>B00AIUDR70</text:p>
          </table:table-cell>
          <table:table-cell office:value-type="float" office:value="16221383">
            <text:p>000001622138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436</text:p>
          </table:table-cell>
          <table:table-cell office:value-type="string">
            <text:p>P14137-228</text:p>
          </table:table-cell>
          <table:table-cell office:value-type="string">
            <text:p>Liberitae Sandalias Bio Realejo Nogal EU 36</text:p>
          </table:table-cell>
          <table:table-cell office:value-type="string">
            <text:p>B00JLMOYGE</text:p>
          </table:table-cell>
          <table:table-cell office:value-type="float" office:value="1002867020367">
            <text:p>100286702036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634</text:p>
          </table:table-cell>
          <table:table-cell office:value-type="string">
            <text:p>P14137-228</text:p>
          </table:table-cell>
          <table:table-cell office:value-type="string">
            <text:p>Liebeskind Berlin LK7000, Damen Sneaker, Trkis (grog), EU 39</text:p>
          </table:table-cell>
          <table:table-cell office:value-type="string">
            <text:p>B00BCCFOEM</text:p>
          </table:table-cell>
          <table:table-cell office:value-type="float" office:value="4051436241440">
            <text:p>405143624144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58">
            <text:p><text:s/>11,58 € </text:p>
          </table:table-cell>
        </table:table-row>
        <table:table-row table:style-name="ro1">
          <table:table-cell office:value-type="string">
            <text:p>W14-KZ3918</text:p>
          </table:table-cell>
          <table:table-cell office:value-type="string">
            <text:p>P14137-228</text:p>
          </table:table-cell>
          <table:table-cell office:value-type="string">
            <text:p>Liebeskind Berlin Stiefel Braun EU 39</text:p>
          </table:table-cell>
          <table:table-cell office:value-type="string">
            <text:p>B00A4AG0QY</text:p>
          </table:table-cell>
          <table:table-cell office:value-type="float" office:value="4051436200225">
            <text:p>40514362002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2.06">
            <text:p><text:s/>22,06 € </text:p>
          </table:table-cell>
        </table:table-row>
        <table:table-row table:style-name="ro1">
          <table:table-cell office:value-type="string">
            <text:p>W14-KZ4039</text:p>
          </table:table-cell>
          <table:table-cell office:value-type="string">
            <text:p>P14137-228</text:p>
          </table:table-cell>
          <table:table-cell office:value-type="string">
            <text:p>Like Style Ballerina schwarz EU 37</text:p>
          </table:table-cell>
          <table:table-cell office:value-type="string">
            <text:p>B00I06SS46</text:p>
          </table:table-cell>
          <table:table-cell office:value-type="float" office:value="3663012030846">
            <text:p>366301203084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.8">
            <text:p><text:s/>3,80 € </text:p>
          </table:table-cell>
        </table:table-row>
        <table:table-row table:style-name="ro1">
          <table:table-cell office:value-type="string">
            <text:p>W14-KZ3455</text:p>
          </table:table-cell>
          <table:table-cell office:value-type="string">
            <text:p>P14137-228</text:p>
          </table:table-cell>
          <table:table-cell office:value-type="string">
            <text:p>Like Style Hightop Sneaker gold EU 38</text:p>
          </table:table-cell>
          <table:table-cell office:value-type="string">
            <text:p>B00I06UGX2</text:p>
          </table:table-cell>
          <table:table-cell office:value-type="float" office:value="3663012032239">
            <text:p>366301203223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4051</text:p>
          </table:table-cell>
          <table:table-cell office:value-type="string">
            <text:p>P14137-228</text:p>
          </table:table-cell>
          <table:table-cell office:value-type="string">
            <text:p>Mandèl Pantolette Agata Schwarz EU 39</text:p>
          </table:table-cell>
          <table:table-cell office:value-type="string">
            <text:p>B00KL701OC</text:p>
          </table:table-cell>
          <table:table-cell office:value-type="float" office:value="8052742620048">
            <text:p>805274262004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KZ3857</text:p>
          </table:table-cell>
          <table:table-cell office:value-type="string">
            <text:p>P14137-228</text:p>
          </table:table-cell>
          <table:table-cell office:value-type="string">
            <text:p>MBT Sneaker Moja grau 41 (UK 8)</text:p>
          </table:table-cell>
          <table:table-cell office:value-type="string">
            <text:p>B0093IBPR2</text:p>
          </table:table-cell>
          <table:table-cell office:value-type="float" office:value="7630001356054">
            <text:p>763000135605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4">
            <text:p><text:s/>16,40 € </text:p>
          </table:table-cell>
        </table:table-row>
        <table:table-row table:style-name="ro1">
          <table:table-cell office:value-type="string">
            <text:p>W14-KZ2845</text:p>
          </table:table-cell>
          <table:table-cell office:value-type="string">
            <text:p>P14137-228</text:p>
          </table:table-cell>
          <table:table-cell office:value-type="string">
            <text:p>Misú Ballerina Schwarz EU 40</text:p>
          </table:table-cell>
          <table:table-cell office:value-type="string">
            <text:p>B00IR8I6G2</text:p>
          </table:table-cell>
          <table:table-cell office:value-type="float" office:value="1002879830404">
            <text:p>100287983040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78">
            <text:p><text:s/>10,78 € </text:p>
          </table:table-cell>
        </table:table-row>
        <table:table-row table:style-name="ro1">
          <table:table-cell office:value-type="string">
            <text:p>W14-KZ3626</text:p>
          </table:table-cell>
          <table:table-cell office:value-type="string">
            <text:p>P14137-228</text:p>
          </table:table-cell>
          <table:table-cell office:value-type="string">
            <text:p>Misú Sandale Weiß/Schwarz EU 40</text:p>
          </table:table-cell>
          <table:table-cell office:value-type="string">
            <text:p>B00K6CBWUY</text:p>
          </table:table-cell>
          <table:table-cell office:value-type="float" office:value="1002934380400">
            <text:p>100293438040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24">
            <text:p><text:s/>10,24 € </text:p>
          </table:table-cell>
        </table:table-row>
        <table:table-row table:style-name="ro1">
          <table:table-cell office:value-type="string">
            <text:p>W14-KZ2947</text:p>
          </table:table-cell>
          <table:table-cell office:value-type="string">
            <text:p>P14137-228</text:p>
          </table:table-cell>
          <table:table-cell office:value-type="string">
            <text:p>Misu Sandalias Palita Dorado EU 39</text:p>
          </table:table-cell>
          <table:table-cell office:value-type="string">
            <text:p>B00K6CGR5Y</text:p>
          </table:table-cell>
          <table:table-cell office:value-type="float" office:value="1002934520394">
            <text:p>100293452039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55</text:p>
          </table:table-cell>
          <table:table-cell office:value-type="string">
            <text:p>P14137-228</text:p>
          </table:table-cell>
          <table:table-cell office:value-type="string">
            <text:p>Misu Sandalias Palita Negro EU 41</text:p>
          </table:table-cell>
          <table:table-cell office:value-type="string">
            <text:p>B00K6CHCKI</text:p>
          </table:table-cell>
          <table:table-cell office:value-type="float" office:value="1002934540415">
            <text:p>100293454041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745</text:p>
          </table:table-cell>
          <table:table-cell office:value-type="string">
            <text:p>P14137-228</text:p>
          </table:table-cell>
          <table:table-cell office:value-type="string">
            <text:p>Mustang Keil Pumps elfenbein EU 40</text:p>
          </table:table-cell>
          <table:table-cell office:value-type="string">
            <text:p>B00AAB2EGC</text:p>
          </table:table-cell>
          <table:table-cell office:value-type="float" office:value="4045492224530">
            <text:p>404549222453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6">
            <text:p><text:s/>9,60 € </text:p>
          </table:table-cell>
        </table:table-row>
        <table:table-row table:style-name="ro1">
          <table:table-cell office:value-type="string">
            <text:p>W14-KZ3525</text:p>
          </table:table-cell>
          <table:table-cell office:value-type="string">
            <text:p>P14137-228</text:p>
          </table:table-cell>
          <table:table-cell office:value-type="string">
            <text:p>Nina Morena Sandale Schwarz EU 39</text:p>
          </table:table-cell>
          <table:table-cell office:value-type="string">
            <text:p>B00K5R6K7K</text:p>
          </table:table-cell>
          <table:table-cell office:value-type="float" office:value="8050761067332">
            <text:p>805076106733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6">
            <text:p><text:s/>4,16 € </text:p>
          </table:table-cell>
        </table:table-row>
        <table:table-row table:style-name="ro1">
          <table:table-cell office:value-type="string">
            <text:p>W14-KZ3059</text:p>
          </table:table-cell>
          <table:table-cell office:value-type="string">
            <text:p>P14137-228</text:p>
          </table:table-cell>
          <table:table-cell office:value-type="string">
            <text:p>Nina Morena Sandalette Schwarz EU 40</text:p>
          </table:table-cell>
          <table:table-cell office:value-type="string">
            <text:p>B00IO0KMWE</text:p>
          </table:table-cell>
          <table:table-cell office:value-type="float" office:value="8050761130586">
            <text:p>805076113058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653</text:p>
          </table:table-cell>
          <table:table-cell office:value-type="string">
            <text:p>P14137-228</text:p>
          </table:table-cell>
          <table:table-cell office:value-type="string">
            <text:p>Onitsuka Tiger Sneaker Lawnship Schwarz EU 45.5</text:p>
          </table:table-cell>
          <table:table-cell office:value-type="string">
            <text:p>B00J22W5WI</text:p>
          </table:table-cell>
          <table:table-cell office:value-type="float" office:value="8718108475607">
            <text:p>871810847560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34">
            <text:p><text:s/>11,34 € </text:p>
          </table:table-cell>
        </table:table-row>
        <table:table-row table:style-name="ro1">
          <table:table-cell office:value-type="string">
            <text:p>W14-KZ2982</text:p>
          </table:table-cell>
          <table:table-cell office:value-type="string">
            <text:p>P14137-228</text:p>
          </table:table-cell>
          <table:table-cell office:value-type="string">
            <text:p>Onitsuka Tiger Sneakers Ult Racer Blu/Bianco EU 45.5</text:p>
          </table:table-cell>
          <table:table-cell office:value-type="string">
            <text:p>B00DK77HFQ</text:p>
          </table:table-cell>
          <table:table-cell office:value-type="float" office:value="8718108495230">
            <text:p>871810849523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2">
            <text:p><text:s/>11,20 € </text:p>
          </table:table-cell>
        </table:table-row>
        <table:table-row table:style-name="ro1">
          <table:table-cell office:value-type="string">
            <text:p>W14-KZ3880</text:p>
          </table:table-cell>
          <table:table-cell office:value-type="string">
            <text:p>P14137-228</text:p>
          </table:table-cell>
          <table:table-cell office:value-type="string">
            <text:p>Pablosky Spangenballerina koralle EU 33</text:p>
          </table:table-cell>
          <table:table-cell office:value-type="string">
            <text:p>B00J24IOJE</text:p>
          </table:table-cell>
          <table:table-cell office:value-type="float" office:value="8400910170336">
            <text:p>840091017033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32">
            <text:p><text:s/>4,32 € </text:p>
          </table:table-cell>
        </table:table-row>
        <table:table-row table:style-name="ro1">
          <table:table-cell office:value-type="string">
            <text:p>W14-KZ3132</text:p>
          </table:table-cell>
          <table:table-cell office:value-type="string">
            <text:p>P14137-228</text:p>
          </table:table-cell>
          <table:table-cell office:value-type="string">
            <text:p>Pascal Morabito Ballerina Weiß EU 38</text:p>
          </table:table-cell>
          <table:table-cell office:value-type="string">
            <text:p>B00I9AP706</text:p>
          </table:table-cell>
          <table:table-cell office:value-type="float" office:value="3000001083191">
            <text:p>300000108319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4">
            <text:p><text:s/>11,40 € </text:p>
          </table:table-cell>
        </table:table-row>
        <table:table-row table:style-name="ro1">
          <table:table-cell office:value-type="string">
            <text:p>W14-KZ3036</text:p>
          </table:table-cell>
          <table:table-cell office:value-type="string">
            <text:p>P14137-228</text:p>
          </table:table-cell>
          <table:table-cell office:value-type="string">
            <text:p>Peter Kaiser Stiefelette Berfin Schwarz EU 35</text:p>
          </table:table-cell>
          <table:table-cell office:value-type="string">
            <text:p>B007WS4DYW</text:p>
          </table:table-cell>
          <table:table-cell office:value-type="float" office:value="4052566948971">
            <text:p>405256694897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100</text:p>
          </table:table-cell>
          <table:table-cell office:value-type="string">
            <text:p>P14137-228</text:p>
          </table:table-cell>
          <table:table-cell office:value-type="string">
            <text:p>Peter Kaiser Stiefelette Pinzio Schwarz EU 39.5</text:p>
          </table:table-cell>
          <table:table-cell office:value-type="string">
            <text:p>B007WS7LKK</text:p>
          </table:table-cell>
          <table:table-cell office:value-type="float" office:value="4052566891666">
            <text:p>405256689166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9.8">
            <text:p><text:s/>29,80 € </text:p>
          </table:table-cell>
        </table:table-row>
        <table:table-row table:style-name="ro1">
          <table:table-cell office:value-type="string">
            <text:p>W14-KZ3675</text:p>
          </table:table-cell>
          <table:table-cell office:value-type="string">
            <text:p>P14137-228</text:p>
          </table:table-cell>
          <table:table-cell office:value-type="string">
            <text:p>Pierre Cardin Sandale Aurore beige/weiß EU 36</text:p>
          </table:table-cell>
          <table:table-cell office:value-type="string">
            <text:p>B00CA1OMAG</text:p>
          </table:table-cell>
          <table:table-cell office:value-type="float" office:value="3000000900017">
            <text:p>300000090001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">
            <text:p><text:s/>14,00 € </text:p>
          </table:table-cell>
        </table:table-row>
        <table:table-row table:style-name="ro1">
          <table:table-cell office:value-type="string">
            <text:p>W14-KZ2976</text:p>
          </table:table-cell>
          <table:table-cell office:value-type="string">
            <text:p>P14137-228</text:p>
          </table:table-cell>
          <table:table-cell office:value-type="string">
            <text:p>Pollini Ballerina Pink EU 38</text:p>
          </table:table-cell>
          <table:table-cell office:value-type="string">
            <text:p>B00I7V58GU</text:p>
          </table:table-cell>
          <table:table-cell office:value-type="float" office:value="8051042169332">
            <text:p>805104216933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728</text:p>
          </table:table-cell>
          <table:table-cell office:value-type="string">
            <text:p>P14137-228</text:p>
          </table:table-cell>
          <table:table-cell office:value-type="string">
            <text:p>Pollini Desert Boot schwarz EU 43</text:p>
          </table:table-cell>
          <table:table-cell office:value-type="string">
            <text:p>B004KPLVD6</text:p>
          </table:table-cell>
          <table:table-cell office:value-type="float" office:value="8051770560784">
            <text:p>805177056078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726</text:p>
          </table:table-cell>
          <table:table-cell office:value-type="string">
            <text:p>P14137-228</text:p>
          </table:table-cell>
          <table:table-cell office:value-type="string">
            <text:p>Puma Flextrainer Sleek Wn's 186757, Damen Outdoor Fitnessschuhe, Violett (sparkling grape-dazzling blue 04), EU 41 (UK 7.5) (US 10)</text:p>
          </table:table-cell>
          <table:table-cell office:value-type="string">
            <text:p>B00CSIX2ZC</text:p>
          </table:table-cell>
          <table:table-cell office:value-type="float" office:value="4053057584036">
            <text:p>405305758403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.81">
            <text:p><text:s/>6,81 € </text:p>
          </table:table-cell>
        </table:table-row>
        <table:table-row table:style-name="ro1">
          <table:table-cell office:value-type="string">
            <text:p>W14-KZ3192</text:p>
          </table:table-cell>
          <table:table-cell office:value-type="string">
            <text:p>P14137-228</text:p>
          </table:table-cell>
          <table:table-cell office:value-type="string">
            <text:p>Puma Sneaker Glyde Court Quilted Wn's Schwarz EU 40</text:p>
          </table:table-cell>
          <table:table-cell office:value-type="string">
            <text:p>B00CSJ0FP6</text:p>
          </table:table-cell>
          <table:table-cell office:value-type="float" office:value="4053057817103">
            <text:p>40530578171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995</text:p>
          </table:table-cell>
          <table:table-cell office:value-type="string">
            <text:p>P14137-228</text:p>
          </table:table-cell>
          <table:table-cell office:value-type="string">
            <text:p>Rax Max Sandale Weiß EU 40</text:p>
          </table:table-cell>
          <table:table-cell office:value-type="string">
            <text:p>B00KGXYFJS</text:p>
          </table:table-cell>
          <table:table-cell office:value-type="float" office:value="3663012124125">
            <text:p>36630121241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KZ4053</text:p>
          </table:table-cell>
          <table:table-cell office:value-type="string">
            <text:p>P14137-228</text:p>
          </table:table-cell>
          <table:table-cell office:value-type="string">
            <text:p>Replay Hightop Sneaker rosa EU 38</text:p>
          </table:table-cell>
          <table:table-cell office:value-type="string">
            <text:p>B009YWMOFO</text:p>
          </table:table-cell>
          <table:table-cell office:value-type="float" office:value="8033161966252">
            <text:p>803316196625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.08">
            <text:p><text:s/>20,08 € </text:p>
          </table:table-cell>
        </table:table-row>
        <table:table-row table:style-name="ro1">
          <table:table-cell office:value-type="string">
            <text:p>W14-KZ2771</text:p>
          </table:table-cell>
          <table:table-cell office:value-type="string">
            <text:p>P14137-228</text:p>
          </table:table-cell>
          <table:table-cell office:value-type="string">
            <text:p>Richter Sneaker grau/braun EU 35</text:p>
          </table:table-cell>
          <table:table-cell office:value-type="string">
            <text:p>B00HDJ39GS</text:p>
          </table:table-cell>
          <table:table-cell office:value-type="float" office:value="9009688068587">
            <text:p>900968806858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4013</text:p>
          </table:table-cell>
          <table:table-cell office:value-type="string">
            <text:p>P14137-228</text:p>
          </table:table-cell>
          <table:table-cell office:value-type="string">
            <text:p>Roberto Botella Sandalette Petrol EU 37</text:p>
          </table:table-cell>
          <table:table-cell office:value-type="string">
            <text:p>B00K5STDTG</text:p>
          </table:table-cell>
          <table:table-cell office:value-type="float" office:value="8435416304879">
            <text:p>843541630487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01">
            <text:p><text:s/>9,01 € </text:p>
          </table:table-cell>
        </table:table-row>
        <table:table-row table:style-name="ro1">
          <table:table-cell office:value-type="string">
            <text:p>W14-KZ3259</text:p>
          </table:table-cell>
          <table:table-cell office:value-type="string">
            <text:p>P14137-228</text:p>
          </table:table-cell>
          <table:table-cell office:value-type="string">
            <text:p>Rue Princesse Sandalette Julia koralle/gelb EU 40</text:p>
          </table:table-cell>
          <table:table-cell office:value-type="string">
            <text:p>B00BPVRLZA</text:p>
          </table:table-cell>
          <table:table-cell office:value-type="float" office:value="3000000889015">
            <text:p>300000088901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788</text:p>
          </table:table-cell>
          <table:table-cell office:value-type="string">
            <text:p>P14137-228</text:p>
          </table:table-cell>
          <table:table-cell office:value-type="string">
            <text:p>Sioux Derby cognac EU 47 3/4</text:p>
          </table:table-cell>
          <table:table-cell office:value-type="string">
            <text:p>B00H8MZT5E</text:p>
          </table:table-cell>
          <table:table-cell office:value-type="float" office:value="4049122787365">
            <text:p>404912278736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2959</text:p>
          </table:table-cell>
          <table:table-cell office:value-type="string">
            <text:p>P14137-228</text:p>
          </table:table-cell>
          <table:table-cell office:value-type="string">
            <text:p>SPM Biker Boot Braun 37</text:p>
          </table:table-cell>
          <table:table-cell office:value-type="string">
            <text:p>B00CBTN6LS</text:p>
          </table:table-cell>
          <table:table-cell office:value-type="float" office:value="8718231014773">
            <text:p>871823101477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450</text:p>
          </table:table-cell>
          <table:table-cell office:value-type="string">
            <text:p>P14137-228</text:p>
          </table:table-cell>
          <table:table-cell office:value-type="string">
            <text:p>Steve Madden Boot Troopa L oliv/khaki EU 39</text:p>
          </table:table-cell>
          <table:table-cell office:value-type="string">
            <text:p>B00CPK16VA</text:p>
          </table:table-cell>
          <table:table-cell office:value-type="float" office:value="8718624009447">
            <text:p>871862400944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4231</text:p>
          </table:table-cell>
          <table:table-cell office:value-type="string">
            <text:p>P14137-228</text:p>
          </table:table-cell>
          <table:table-cell office:value-type="string">
            <text:p>Tamaris Tamaris-ACTIVE 1-1-26608-21, Damen Schneestiefel, Mehrfarbig (ANTELOPE COMB 387), EU 40</text:p>
          </table:table-cell>
          <table:table-cell office:value-type="string">
            <text:p>B00CU5P42C</text:p>
          </table:table-cell>
          <table:table-cell office:value-type="float" office:value="4046011876292">
            <text:p>404601187629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18">
            <text:p><text:s/>13,18 € </text:p>
          </table:table-cell>
        </table:table-row>
        <table:table-row table:style-name="ro1">
          <table:table-cell office:value-type="string">
            <text:p>W14-KZ2757</text:p>
          </table:table-cell>
          <table:table-cell office:value-type="string">
            <text:p>P14137-228</text:p>
          </table:table-cell>
          <table:table-cell office:value-type="string">
            <text:p>Timberland Segelschuh beige EU 40 (US 9)</text:p>
          </table:table-cell>
          <table:table-cell office:value-type="string">
            <text:p>B00GY00BLS</text:p>
          </table:table-cell>
          <table:table-cell office:value-type="float" office:value="887235989399">
            <text:p>088723598939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667</text:p>
          </table:table-cell>
          <table:table-cell office:value-type="string">
            <text:p>P14137-228</text:p>
          </table:table-cell>
          <table:table-cell office:value-type="string">
            <text:p>Trendy Too Ballerina grau EU 40</text:p>
          </table:table-cell>
          <table:table-cell office:value-type="string">
            <text:p>B00CE93RT6</text:p>
          </table:table-cell>
          <table:table-cell office:value-type="float" office:value="8051083175545">
            <text:p>805108317554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.25">
            <text:p><text:s/>3,25 € </text:p>
          </table:table-cell>
        </table:table-row>
        <table:table-row table:style-name="ro1">
          <table:table-cell office:value-type="string">
            <text:p>W14-KZ3258</text:p>
          </table:table-cell>
          <table:table-cell office:value-type="string">
            <text:p>P14137-228</text:p>
          </table:table-cell>
          <table:table-cell office:value-type="string">
            <text:p>Trendy Too Sandale Gelb EU 39</text:p>
          </table:table-cell>
          <table:table-cell office:value-type="string">
            <text:p>B00CE861H2</text:p>
          </table:table-cell>
          <table:table-cell office:value-type="float" office:value="8051083173985">
            <text:p>80510831739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221</text:p>
          </table:table-cell>
          <table:table-cell office:value-type="string">
            <text:p>P14137-228</text:p>
          </table:table-cell>
          <table:table-cell office:value-type="string">
            <text:p>U.S. Polo Assn. Schuh 38, grau</text:p>
          </table:table-cell>
          <table:table-cell office:value-type="string">
            <text:p>B00AMC374M</text:p>
          </table:table-cell>
          <table:table-cell office:value-type="float" office:value="8052438232562">
            <text:p>805243823256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4.14">
            <text:p><text:s/>24,14 € </text:p>
          </table:table-cell>
        </table:table-row>
        <table:table-row table:style-name="ro1">
          <table:table-cell office:value-type="string">
            <text:p>W14-KZ4228</text:p>
          </table:table-cell>
          <table:table-cell office:value-type="string">
            <text:p>P14137-228</text:p>
          </table:table-cell>
          <table:table-cell office:value-type="string">
            <text:p>UGG Stiefel Classic Short kamelfarben EU 40</text:p>
          </table:table-cell>
          <table:table-cell office:value-type="string">
            <text:p>B000NPD9AK</text:p>
          </table:table-cell>
          <table:table-cell office:value-type="float" office:value="737872992460">
            <text:p>073787299246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9.6">
            <text:p><text:s/>39,60 € </text:p>
          </table:table-cell>
        </table:table-row>
        <table:table-row table:style-name="ro1">
          <table:table-cell office:value-type="string">
            <text:p>W14-KZ3304</text:p>
          </table:table-cell>
          <table:table-cell office:value-type="string">
            <text:p>P14137-228</text:p>
          </table:table-cell>
          <table:table-cell office:value-type="string">
            <text:p>Uomo Derby Schwarz EU 42</text:p>
          </table:table-cell>
          <table:table-cell office:value-type="string">
            <text:p>B00I0F21KE</text:p>
          </table:table-cell>
          <table:table-cell office:value-type="float" office:value="3663012025088">
            <text:p>366301202508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3670</text:p>
          </table:table-cell>
          <table:table-cell office:value-type="string">
            <text:p>P14137-228</text:p>
          </table:table-cell>
          <table:table-cell office:value-type="string">
            <text:p>Vanelli Pumps blau EU 39</text:p>
          </table:table-cell>
          <table:table-cell office:value-type="string">
            <text:p>B00FZV4HVW</text:p>
          </table:table-cell>
          <table:table-cell office:value-type="float" office:value="799600475539">
            <text:p>079960047553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68">
            <text:p><text:s/>4,68 € </text:p>
          </table:table-cell>
        </table:table-row>
        <table:table-row table:style-name="ro1">
          <table:table-cell office:value-type="string">
            <text:p>W14-KZ3864</text:p>
          </table:table-cell>
          <table:table-cell office:value-type="string">
            <text:p>P14137-228</text:p>
          </table:table-cell>
          <table:table-cell office:value-type="string">
            <text:p>Vertigo Sandale Val Schokobraun EU 38</text:p>
          </table:table-cell>
          <table:table-cell office:value-type="string">
            <text:p>B00KPX3CD4</text:p>
          </table:table-cell>
          <table:table-cell office:value-type="float" office:value="3000001087274">
            <text:p>300000108727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">
            <text:p><text:s/>11,60 € </text:p>
          </table:table-cell>
        </table:table-row>
        <table:table-row table:style-name="ro1">
          <table:table-cell office:value-type="string">
            <text:p>W14-KZ4032</text:p>
          </table:table-cell>
          <table:table-cell office:value-type="string">
            <text:p>P14137-228</text:p>
          </table:table-cell>
          <table:table-cell office:value-type="string">
            <text:p>Victorio &amp; Lucchino Ballerina rosa EU 37</text:p>
          </table:table-cell>
          <table:table-cell office:value-type="string">
            <text:p>B00KL8UF7O</text:p>
          </table:table-cell>
          <table:table-cell office:value-type="float" office:value="8433720470877">
            <text:p>843372047087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4001</text:p>
          </table:table-cell>
          <table:table-cell office:value-type="string">
            <text:p>P14137-228</text:p>
          </table:table-cell>
          <table:table-cell office:value-type="string">
            <text:p>Victorio &amp; Lucchino Derby schwarz EU 42</text:p>
          </table:table-cell>
          <table:table-cell office:value-type="string">
            <text:p>B00KL8SSU0</text:p>
          </table:table-cell>
          <table:table-cell office:value-type="float" office:value="8433720470365">
            <text:p>843372047036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4041</text:p>
          </table:table-cell>
          <table:table-cell office:value-type="string">
            <text:p>P14137-228</text:p>
          </table:table-cell>
          <table:table-cell office:value-type="string">
            <text:p>Victorio &amp; Lucchino Oxford schwarz EU 40</text:p>
          </table:table-cell>
          <table:table-cell office:value-type="string">
            <text:p>B00KL8RBLM</text:p>
          </table:table-cell>
          <table:table-cell office:value-type="float" office:value="8433720469956">
            <text:p>84337204699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4033</text:p>
          </table:table-cell>
          <table:table-cell office:value-type="string">
            <text:p>P14137-228</text:p>
          </table:table-cell>
          <table:table-cell office:value-type="string">
            <text:p>Victorio &amp; Lucchino Pumps weiß/braun EU 39</text:p>
          </table:table-cell>
          <table:table-cell office:value-type="string">
            <text:p>B00KL8WH8E</text:p>
          </table:table-cell>
          <table:table-cell office:value-type="float" office:value="8433720471355">
            <text:p>843372047135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KZ3630</text:p>
          </table:table-cell>
          <table:table-cell office:value-type="string">
            <text:p>P14137-228</text:p>
          </table:table-cell>
          <table:table-cell office:value-type="string">
            <text:p>Victorio &amp; Lucchino Sandalette gelb EU 38</text:p>
          </table:table-cell>
          <table:table-cell office:value-type="string">
            <text:p>B00KL8UNSU</text:p>
          </table:table-cell>
          <table:table-cell office:value-type="float" office:value="8433720470945">
            <text:p>843372047094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KZ4263</text:p>
          </table:table-cell>
          <table:table-cell office:value-type="string">
            <text:p>P14137-228</text:p>
          </table:table-cell>
          <table:table-cell office:value-type="string">
            <text:p>Victorio &amp; Lucchino Slipper cognac EU 40</text:p>
          </table:table-cell>
          <table:table-cell office:value-type="string">
            <text:p>B00KL8S6WK</text:p>
          </table:table-cell>
          <table:table-cell office:value-type="float" office:value="8433720470181">
            <text:p>843372047018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.82">
            <text:p><text:s/>20,82 € </text:p>
          </table:table-cell>
        </table:table-row>
        <table:table-row table:style-name="ro1">
          <table:table-cell office:value-type="string">
            <text:p>W14-KZ4040</text:p>
          </table:table-cell>
          <table:table-cell office:value-type="string">
            <text:p>P14137-228</text:p>
          </table:table-cell>
          <table:table-cell office:value-type="string">
            <text:p>Victorio &amp; Lucchino Slipper schwarz EU 40</text:p>
          </table:table-cell>
          <table:table-cell office:value-type="string">
            <text:p>B00KL8RYI2</text:p>
          </table:table-cell>
          <table:table-cell office:value-type="float" office:value="8433720470129">
            <text:p>843372047012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.82">
            <text:p><text:s/>20,82 € </text:p>
          </table:table-cell>
        </table:table-row>
        <table:table-row table:style-name="ro2">
          <table:table-cell table:number-columns-repeated="7"/>
          <table:table-cell table:style-name="ce6" table:formula="of:=SUM([.H1:.H138])" office:value-type="currency" office:currency="EUR" office:value="1863.46">
            <text:p><text:s/>1 863,46 € 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3"/>
    </number:number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pl" number:country="PL">
      <number:minutes number:style="long"/>
      <number:text>:</number:text>
      <number:seconds number:style="long"/>
    </number:time-style>
    <number:time-style style:name="N5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pl" number:country="PL">
      <number:minutes number:style="long"/>
      <number:text>:</number:text>
      <number:seconds number:style="long" number:decimal-places="1"/>
    </number:time-style>
    <number:number-style style:name="N5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.05.2015</text:date>, <text:time>14:16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 Pietruszewski</meta:initial-creator>
    <meta:creation-date>2015-05-21T14:15:48.49</meta:creation-date>
    <dc:date>2015-05-21T14:16:10.85</dc:date>
    <dc:creator>Rafał Pietruszewski</dc:creator>
    <meta:editing-duration>PT00H00M22S</meta:editing-duration>
    <meta:editing-cycles>1</meta:editing-cycles>
    <meta:document-statistic meta:table-count="3" meta:cell-count="1105" meta:object-count="0"/>
    <meta:generator>OpenOffice.org/3.2$Win32 OpenOffice.org_project/320m12$Build-9483</meta:generator>
  </office:meta>
</office:document-meta>
</file>