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10">
      <style:table-cell-properties style:diagonal-bl-tr="none" style:diagonal-tl-br="none"/>
    </style:style>
    <style:style style:name="ce6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Excel_20_Built-in_20_Normal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Excel_20_Built-in_20_Normal"/>
        <table:table-column table:style-name="co1" table:default-cell-style-name="ce5"/>
        <table:table-row table:style-name="ro1">
          <table:table-cell office:value-type="string">
            <text:p>W14-KW2581</text:p>
          </table:table-cell>
          <table:table-cell office:value-type="string">
            <text:p>P14136-845</text:p>
          </table:table-cell>
          <table:table-cell office:value-type="string">
            <text:p>1To3 Sandalette Braun EU 39</text:p>
          </table:table-cell>
          <table:table-cell office:value-type="string">
            <text:p>B00JF1TCJA</text:p>
          </table:table-cell>
          <table:table-cell office:value-type="float" office:value="8434040076497">
            <text:p>843404007649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83">
            <text:p><text:s/>6,83 € </text:p>
          </table:table-cell>
        </table:table-row>
        <table:table-row table:style-name="ro1">
          <table:table-cell office:value-type="string">
            <text:p>W14-KW2518</text:p>
          </table:table-cell>
          <table:table-cell office:value-type="string">
            <text:p>P14136-845</text:p>
          </table:table-cell>
          <table:table-cell office:value-type="string">
            <text:p>Australian Stiefel braun EU 43</text:p>
          </table:table-cell>
          <table:table-cell office:value-type="string">
            <text:p>B00CBR85DO</text:p>
          </table:table-cell>
          <table:table-cell office:value-type="float" office:value="8718474530696">
            <text:p>87184745306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">
            <text:p><text:s/>25,00 € </text:p>
          </table:table-cell>
        </table:table-row>
        <table:table-row table:style-name="ro1">
          <table:table-cell office:value-type="string">
            <text:p>W14-KW4859</text:p>
          </table:table-cell>
          <table:table-cell office:value-type="string">
            <text:p>P14136-845</text:p>
          </table:table-cell>
          <table:table-cell office:value-type="string">
            <text:p>Belmondo Sandalette beige EU 41</text:p>
          </table:table-cell>
          <table:table-cell office:value-type="string">
            <text:p>B004DCAGZK</text:p>
          </table:table-cell>
          <table:table-cell office:value-type="float" office:value="4046131966637">
            <text:p>40461319666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6">
            <text:p><text:s/>9,60 € </text:p>
          </table:table-cell>
        </table:table-row>
        <table:table-row table:style-name="ro1">
          <table:table-cell office:value-type="string">
            <text:p>W14-KW5405</text:p>
          </table:table-cell>
          <table:table-cell office:value-type="string">
            <text:p>P14136-845</text:p>
          </table:table-cell>
          <table:table-cell office:value-type="string">
            <text:p>Belucci Keil Sandalette Gold EU 36</text:p>
          </table:table-cell>
          <table:table-cell office:value-type="string">
            <text:p>B00KILRBT4</text:p>
          </table:table-cell>
          <table:table-cell office:value-type="float" office:value="3700839504256">
            <text:p>37008395042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2">
            <text:p><text:s/>7,20 € </text:p>
          </table:table-cell>
        </table:table-row>
        <table:table-row table:style-name="ro1">
          <table:table-cell office:value-type="string">
            <text:p>W14-KW2633</text:p>
          </table:table-cell>
          <table:table-cell office:value-type="string">
            <text:p>P14136-845</text:p>
          </table:table-cell>
          <table:table-cell office:value-type="string">
            <text:p>Belucci Zehentrenner Silber EU 37</text:p>
          </table:table-cell>
          <table:table-cell office:value-type="string">
            <text:p>B00KILJTX0</text:p>
          </table:table-cell>
          <table:table-cell office:value-type="float" office:value="3700839507615">
            <text:p>370083950761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32">
            <text:p><text:s/>4,32 € </text:p>
          </table:table-cell>
        </table:table-row>
        <table:table-row table:style-name="ro1">
          <table:table-cell office:value-type="string">
            <text:p>W14-KW2931</text:p>
          </table:table-cell>
          <table:table-cell office:value-type="string">
            <text:p>P14136-845</text:p>
          </table:table-cell>
          <table:table-cell office:value-type="string">
            <text:p>Belucci Zehentrenner Silber EU 41</text:p>
          </table:table-cell>
          <table:table-cell office:value-type="string">
            <text:p>B00KILJZZW</text:p>
          </table:table-cell>
          <table:table-cell office:value-type="float" office:value="3700839507653">
            <text:p>370083950765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32">
            <text:p><text:s/>4,32 € </text:p>
          </table:table-cell>
        </table:table-row>
        <table:table-row table:style-name="ro1">
          <table:table-cell office:value-type="string">
            <text:p>W14-KW5060</text:p>
          </table:table-cell>
          <table:table-cell office:value-type="string">
            <text:p>P14136-845</text:p>
          </table:table-cell>
          <table:table-cell office:value-type="string">
            <text:p>Bisué Ballerina Satin schwarz EU 39</text:p>
          </table:table-cell>
          <table:table-cell office:value-type="string">
            <text:p>B0017QER6O</text:p>
          </table:table-cell>
          <table:table-cell office:value-type="float" office:value="1000000033502">
            <text:p>100000003350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03">
            <text:p><text:s/>13,03 € </text:p>
          </table:table-cell>
        </table:table-row>
        <table:table-row table:style-name="ro1">
          <table:table-cell office:value-type="string">
            <text:p>W14-KW2935</text:p>
          </table:table-cell>
          <table:table-cell office:value-type="string">
            <text:p>P14136-845</text:p>
          </table:table-cell>
          <table:table-cell office:value-type="string">
            <text:p>Blink Ballerina pink/rot/orange EU 39</text:p>
          </table:table-cell>
          <table:table-cell office:value-type="string">
            <text:p>B00EUXON60</text:p>
          </table:table-cell>
          <table:table-cell office:value-type="float" office:value="8718473641096">
            <text:p>87184736410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2">
            <text:p><text:s/>4,20 € </text:p>
          </table:table-cell>
        </table:table-row>
        <table:table-row table:style-name="ro1">
          <table:table-cell office:value-type="string">
            <text:p>W14-KW7530</text:p>
          </table:table-cell>
          <table:table-cell office:value-type="string">
            <text:p>P14136-845</text:p>
          </table:table-cell>
          <table:table-cell office:value-type="string">
            <text:p>Brunotti Zehentrenner Ebys gelb EU 41</text:p>
          </table:table-cell>
          <table:table-cell office:value-type="string">
            <text:p>B00KCHC5AE</text:p>
          </table:table-cell>
          <table:table-cell office:value-type="float" office:value="8717757562157">
            <text:p>871775756215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.09">
            <text:p><text:s/>2,09 € </text:p>
          </table:table-cell>
        </table:table-row>
        <table:table-row table:style-name="ro1">
          <table:table-cell office:value-type="string">
            <text:p>W14-KW7614</text:p>
          </table:table-cell>
          <table:table-cell office:value-type="string">
            <text:p>P14136-845</text:p>
          </table:table-cell>
          <table:table-cell office:value-type="string">
            <text:p>Brunotti Zehentrenner Ekdom grau EU 41</text:p>
          </table:table-cell>
          <table:table-cell office:value-type="string">
            <text:p>B00CO491OG</text:p>
          </table:table-cell>
          <table:table-cell office:value-type="float" office:value="8717757563208">
            <text:p>871775756320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.09">
            <text:p><text:s/>2,09 € </text:p>
          </table:table-cell>
        </table:table-row>
        <table:table-row table:style-name="ro1">
          <table:table-cell office:value-type="string">
            <text:p>W14-KW2514</text:p>
          </table:table-cell>
          <table:table-cell office:value-type="string">
            <text:p>P14136-845</text:p>
          </table:table-cell>
          <table:table-cell office:value-type="string">
            <text:p>Bugatti Pumps Schwarz EU 39</text:p>
          </table:table-cell>
          <table:table-cell office:value-type="string">
            <text:p>B00CBA1N4O</text:p>
          </table:table-cell>
          <table:table-cell office:value-type="float" office:value="7613145186626">
            <text:p>761314518662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16">
            <text:p><text:s/>12,16 € </text:p>
          </table:table-cell>
        </table:table-row>
        <table:table-row table:style-name="ro1">
          <table:table-cell office:value-type="string">
            <text:p>W14-KW4928</text:p>
          </table:table-cell>
          <table:table-cell office:value-type="string">
            <text:p>P14136-845</text:p>
          </table:table-cell>
          <table:table-cell office:value-type="string">
            <text:p>Bugatti Sneaker Blau EU 37</text:p>
          </table:table-cell>
          <table:table-cell office:value-type="string">
            <text:p>B00ANIZLB2</text:p>
          </table:table-cell>
          <table:table-cell office:value-type="float" office:value="7613145174838">
            <text:p>761314517483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16">
            <text:p><text:s/>12,16 € </text:p>
          </table:table-cell>
        </table:table-row>
        <table:table-row table:style-name="ro1">
          <table:table-cell office:value-type="string">
            <text:p>W14-KW7616</text:p>
          </table:table-cell>
          <table:table-cell office:value-type="string">
            <text:p>P14136-845</text:p>
          </table:table-cell>
          <table:table-cell office:value-type="string">
            <text:p>Bugatti W49703G, Damen Ballerinas, Beige (beige /blau 277), EU 39</text:p>
          </table:table-cell>
          <table:table-cell office:value-type="string">
            <text:p>B009E3R8PE</text:p>
          </table:table-cell>
          <table:table-cell office:value-type="float" office:value="7613145157657">
            <text:p>761314515765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43">
            <text:p><text:s/>10,43 € </text:p>
          </table:table-cell>
        </table:table-row>
        <table:table-row table:style-name="ro1">
          <table:table-cell office:value-type="string">
            <text:p>W14-KW2817</text:p>
          </table:table-cell>
          <table:table-cell office:value-type="string">
            <text:p>P14136-845</text:p>
          </table:table-cell>
          <table:table-cell office:value-type="string">
            <text:p>CAFèNOIR Ballerina schwarz EU 38</text:p>
          </table:table-cell>
          <table:table-cell office:value-type="string">
            <text:p>B00D5UNRS4</text:p>
          </table:table-cell>
          <table:table-cell office:value-type="float" office:value="8054430067425">
            <text:p>80544300674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">
            <text:p><text:s/>10,00 € </text:p>
          </table:table-cell>
        </table:table-row>
        <table:table-row table:style-name="ro1">
          <table:table-cell office:value-type="string">
            <text:p>W14-KW5159</text:p>
          </table:table-cell>
          <table:table-cell office:value-type="string">
            <text:p>P14136-845</text:p>
          </table:table-cell>
          <table:table-cell office:value-type="string">
            <text:p>CAFèNOIR Clog Creme EU 40</text:p>
          </table:table-cell>
          <table:table-cell office:value-type="string">
            <text:p>B00D5UTX6Y</text:p>
          </table:table-cell>
          <table:table-cell office:value-type="float" office:value="8054430189530">
            <text:p>805443018953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">
            <text:p><text:s/>7,60 € </text:p>
          </table:table-cell>
        </table:table-row>
        <table:table-row table:style-name="ro1">
          <table:table-cell office:value-type="string">
            <text:p>W14-KW2586</text:p>
          </table:table-cell>
          <table:table-cell office:value-type="string">
            <text:p>P14136-845</text:p>
          </table:table-cell>
          <table:table-cell office:value-type="string">
            <text:p>CAFNOIR Sandalo cuoio 38</text:p>
          </table:table-cell>
          <table:table-cell office:value-type="string">
            <text:p>B00D5UUH3M</text:p>
          </table:table-cell>
          <table:table-cell office:value-type="float" office:value="8054430202857">
            <text:p>805443020285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">
            <text:p><text:s/>7,60 € </text:p>
          </table:table-cell>
        </table:table-row>
        <table:table-row table:style-name="ro1">
          <table:table-cell office:value-type="string">
            <text:p>W14-KW5246</text:p>
          </table:table-cell>
          <table:table-cell office:value-type="string">
            <text:p>P14136-845</text:p>
          </table:table-cell>
          <table:table-cell office:value-type="string">
            <text:p>Casadei Plateau Pumps Lackleder braun EU 39</text:p>
          </table:table-cell>
          <table:table-cell office:value-type="string">
            <text:p>B008ERTVO2</text:p>
          </table:table-cell>
          <table:table-cell office:value-type="float" office:value="8018247126027">
            <text:p>801824712602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9.05">
            <text:p><text:s/>39,05 € </text:p>
          </table:table-cell>
        </table:table-row>
        <table:table-row table:style-name="ro1">
          <table:table-cell office:value-type="string">
            <text:p>W14-KW2924</text:p>
          </table:table-cell>
          <table:table-cell office:value-type="string">
            <text:p>P14136-845</text:p>
          </table:table-cell>
          <table:table-cell office:value-type="string">
            <text:p>Clodet Keil Sandalette Weiß EU 40</text:p>
          </table:table-cell>
          <table:table-cell office:value-type="string">
            <text:p>B00J5G0DDY</text:p>
          </table:table-cell>
          <table:table-cell office:value-type="float" office:value="8434044002225">
            <text:p>84340440022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4">
            <text:p><text:s/>4,14 € </text:p>
          </table:table-cell>
        </table:table-row>
        <table:table-row table:style-name="ro1">
          <table:table-cell office:value-type="string">
            <text:p>W14-KW2635</text:p>
          </table:table-cell>
          <table:table-cell office:value-type="string">
            <text:p>P14136-845</text:p>
          </table:table-cell>
          <table:table-cell office:value-type="string">
            <text:p>CM Keil Sandalette Beige EU 38</text:p>
          </table:table-cell>
          <table:table-cell office:value-type="string">
            <text:p>B00IS0K05Y</text:p>
          </table:table-cell>
          <table:table-cell office:value-type="float" office:value="3663012071856">
            <text:p>36630120718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6">
            <text:p><text:s/>5,60 € </text:p>
          </table:table-cell>
        </table:table-row>
        <table:table-row table:style-name="ro1">
          <table:table-cell office:value-type="string">
            <text:p>W14-KW2857</text:p>
          </table:table-cell>
          <table:table-cell office:value-type="string">
            <text:p>P14136-845</text:p>
          </table:table-cell>
          <table:table-cell office:value-type="string">
            <text:p>CM Sandalette Koralle EU 39</text:p>
          </table:table-cell>
          <table:table-cell office:value-type="string">
            <text:p>B00IS0NRAO</text:p>
          </table:table-cell>
          <table:table-cell office:value-type="float" office:value="3663012072822">
            <text:p>366301207282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">
            <text:p><text:s/>5,80 € </text:p>
          </table:table-cell>
        </table:table-row>
        <table:table-row table:style-name="ro1">
          <table:table-cell office:value-type="string">
            <text:p>W14-KW4946</text:p>
          </table:table-cell>
          <table:table-cell office:value-type="string">
            <text:p>P14136-845</text:p>
          </table:table-cell>
          <table:table-cell office:value-type="string">
            <text:p>Converse Hightop Sneaker Star Player Varvatos Canvas Mid Weiß/Grau EU 39 (US 6)</text:p>
          </table:table-cell>
          <table:table-cell office:value-type="string">
            <text:p>B00KXWVCH0</text:p>
          </table:table-cell>
          <table:table-cell office:value-type="float" office:value="22862652814">
            <text:p>00228626528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84">
            <text:p><text:s/>15,84 € </text:p>
          </table:table-cell>
        </table:table-row>
        <table:table-row table:style-name="ro1">
          <table:table-cell office:value-type="string">
            <text:p>W14-KW2598</text:p>
          </table:table-cell>
          <table:table-cell office:value-type="string">
            <text:p>P14136-845</text:p>
          </table:table-cell>
          <table:table-cell office:value-type="string">
            <text:p>Converse Sneaker As Ox Dainty Canvas Rosa EU 36.5 (US 6)</text:p>
          </table:table-cell>
          <table:table-cell office:value-type="string">
            <text:p>B007P10YZI</text:p>
          </table:table-cell>
          <table:table-cell office:value-type="float" office:value="22869351017">
            <text:p>00228693510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82">
            <text:p><text:s/>8,82 € </text:p>
          </table:table-cell>
        </table:table-row>
        <table:table-row table:style-name="ro1">
          <table:table-cell office:value-type="string">
            <text:p>W14-KW2627</text:p>
          </table:table-cell>
          <table:table-cell office:value-type="string">
            <text:p>P14136-845</text:p>
          </table:table-cell>
          <table:table-cell office:value-type="string">
            <text:p>Converse Sneaker Star Player Ev Ox Rot/Weiß EU 37.5 (US 5)</text:p>
          </table:table-cell>
          <table:table-cell office:value-type="string">
            <text:p>B00KXXAJ3C</text:p>
          </table:table-cell>
          <table:table-cell office:value-type="float" office:value="22869127902">
            <text:p>002286912790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08">
            <text:p><text:s/>10,08 € </text:p>
          </table:table-cell>
        </table:table-row>
        <table:table-row table:style-name="ro1">
          <table:table-cell office:value-type="string">
            <text:p>W14-KW5472</text:p>
          </table:table-cell>
          <table:table-cell office:value-type="string">
            <text:p>P14136-845</text:p>
          </table:table-cell>
          <table:table-cell office:value-type="string">
            <text:p>Cortefiel Ballerina grün EU 40</text:p>
          </table:table-cell>
          <table:table-cell office:value-type="string">
            <text:p>B00E7Y8VT2</text:p>
          </table:table-cell>
          <table:table-cell office:value-type="float" office:value="8433725608800">
            <text:p>843372560880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8">
            <text:p><text:s/>5,88 € </text:p>
          </table:table-cell>
        </table:table-row>
        <table:table-row table:style-name="ro1">
          <table:table-cell office:value-type="string">
            <text:p>W14-KW4919</text:p>
          </table:table-cell>
          <table:table-cell office:value-type="string">
            <text:p>P14136-845</text:p>
          </table:table-cell>
          <table:table-cell office:value-type="string">
            <text:p>Daneris Avarca Weiß EU 38</text:p>
          </table:table-cell>
          <table:table-cell office:value-type="string">
            <text:p>B00IZC3H64</text:p>
          </table:table-cell>
          <table:table-cell office:value-type="float" office:value="1002881500388">
            <text:p>100288150038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2">
            <text:p><text:s/>4,20 € </text:p>
          </table:table-cell>
        </table:table-row>
        <table:table-row table:style-name="ro1">
          <table:table-cell office:value-type="string">
            <text:p>W14-KW2787</text:p>
          </table:table-cell>
          <table:table-cell office:value-type="string">
            <text:p>P14136-845</text:p>
          </table:table-cell>
          <table:table-cell office:value-type="string">
            <text:p>Daneris Sandalette Blau EU 39</text:p>
          </table:table-cell>
          <table:table-cell office:value-type="string">
            <text:p>B00JBHW9K2</text:p>
          </table:table-cell>
          <table:table-cell office:value-type="float" office:value="1002880880399">
            <text:p>10028808803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6">
            <text:p><text:s/>9,16 € </text:p>
          </table:table-cell>
        </table:table-row>
        <table:table-row table:style-name="ro1">
          <table:table-cell office:value-type="string">
            <text:p>W14-KW2480</text:p>
          </table:table-cell>
          <table:table-cell office:value-type="string">
            <text:p>P14136-845</text:p>
          </table:table-cell>
          <table:table-cell office:value-type="string">
            <text:p>Daneris Sandalette Rot EU 38</text:p>
          </table:table-cell>
          <table:table-cell office:value-type="string">
            <text:p>B00JBHD0V4</text:p>
          </table:table-cell>
          <table:table-cell office:value-type="float" office:value="30382381">
            <text:p>000003038238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6">
            <text:p><text:s/>9,16 € </text:p>
          </table:table-cell>
        </table:table-row>
        <table:table-row table:style-name="ro1">
          <table:table-cell office:value-type="string">
            <text:p>W14-KW4947</text:p>
          </table:table-cell>
          <table:table-cell office:value-type="string">
            <text:p>P14136-845</text:p>
          </table:table-cell>
          <table:table-cell office:value-type="string">
            <text:p>Diesel Sandalette <text:s/>Silber EU 38 / UK 5</text:p>
          </table:table-cell>
          <table:table-cell office:value-type="string">
            <text:p>B0035EQTF8</text:p>
          </table:table-cell>
          <table:table-cell office:value-type="float" office:value="8033931030824">
            <text:p>80339310308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23">
            <text:p><text:s/>13,23 € </text:p>
          </table:table-cell>
        </table:table-row>
        <table:table-row table:style-name="ro1">
          <table:table-cell office:value-type="string">
            <text:p>W14-KW5010</text:p>
          </table:table-cell>
          <table:table-cell office:value-type="string">
            <text:p>P14136-845</text:p>
          </table:table-cell>
          <table:table-cell office:value-type="string">
            <text:p>Eye Sandalette Braun EU 36</text:p>
          </table:table-cell>
          <table:table-cell office:value-type="string">
            <text:p>B00KCQ026O</text:p>
          </table:table-cell>
          <table:table-cell office:value-type="float" office:value="8010507483369">
            <text:p>801050748336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6">
            <text:p><text:s/>10,60 € </text:p>
          </table:table-cell>
        </table:table-row>
        <table:table-row table:style-name="ro1">
          <table:table-cell office:value-type="string">
            <text:p>W14-KW5315</text:p>
          </table:table-cell>
          <table:table-cell office:value-type="string">
            <text:p>P14136-845</text:p>
          </table:table-cell>
          <table:table-cell office:value-type="string">
            <text:p>Flavio Menorca Sandalette Salm Blüte Türkis EU 39</text:p>
          </table:table-cell>
          <table:table-cell office:value-type="string">
            <text:p>B00IWSLRRM</text:p>
          </table:table-cell>
          <table:table-cell office:value-type="float" office:value="8434043014458">
            <text:p>843404301445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74">
            <text:p><text:s/>14,74 € </text:p>
          </table:table-cell>
        </table:table-row>
        <table:table-row table:style-name="ro1">
          <table:table-cell office:value-type="string">
            <text:p>W14-KW2824</text:p>
          </table:table-cell>
          <table:table-cell office:value-type="string">
            <text:p>P14136-845</text:p>
          </table:table-cell>
          <table:table-cell office:value-type="string">
            <text:p>Flavio Menorca Stiefelette Schwarz EU 40</text:p>
          </table:table-cell>
          <table:table-cell office:value-type="string">
            <text:p>B00IWTOLVU</text:p>
          </table:table-cell>
          <table:table-cell office:value-type="float" office:value="8434043009829">
            <text:p>84340430098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06">
            <text:p><text:s/>18,06 € </text:p>
          </table:table-cell>
        </table:table-row>
        <table:table-row table:style-name="ro1">
          <table:table-cell office:value-type="string">
            <text:p>W14-KW5390</text:p>
          </table:table-cell>
          <table:table-cell office:value-type="string">
            <text:p>P14136-845</text:p>
          </table:table-cell>
          <table:table-cell office:value-type="string">
            <text:p>Fly London Keil Pumps türkis EU 39 (UK 6)</text:p>
          </table:table-cell>
          <table:table-cell office:value-type="string">
            <text:p>B00ARRTYRQ</text:p>
          </table:table-cell>
          <table:table-cell office:value-type="float" office:value="5607997131103">
            <text:p>56079971311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11">
            <text:p><text:s/>15,11 € </text:p>
          </table:table-cell>
        </table:table-row>
        <table:table-row table:style-name="ro1">
          <table:table-cell office:value-type="string">
            <text:p>W14-KW2804</text:p>
          </table:table-cell>
          <table:table-cell office:value-type="string">
            <text:p>P14136-845</text:p>
          </table:table-cell>
          <table:table-cell office:value-type="string">
            <text:p>Fly London Sandalette Grau EU 40 (UK 7)</text:p>
          </table:table-cell>
          <table:table-cell office:value-type="string">
            <text:p>B00ARRMIZQ</text:p>
          </table:table-cell>
          <table:table-cell office:value-type="float" office:value="5607997170164">
            <text:p>560799717016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88">
            <text:p><text:s/>15,88 € </text:p>
          </table:table-cell>
        </table:table-row>
        <table:table-row table:style-name="ro1">
          <table:table-cell office:value-type="string">
            <text:p>W14-KW2940</text:p>
          </table:table-cell>
          <table:table-cell office:value-type="string">
            <text:p>P14136-845</text:p>
          </table:table-cell>
          <table:table-cell office:value-type="string">
            <text:p>Fly London Sandalette hellgrau EU 39 (UK 6)</text:p>
          </table:table-cell>
          <table:table-cell office:value-type="string">
            <text:p>B00ARRRVIK</text:p>
          </table:table-cell>
          <table:table-cell office:value-type="float" office:value="5607997206245">
            <text:p>560799720624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38">
            <text:p><text:s/>18,38 € </text:p>
          </table:table-cell>
        </table:table-row>
        <table:table-row table:style-name="ro1">
          <table:table-cell office:value-type="string">
            <text:p>W14-KW5412</text:p>
          </table:table-cell>
          <table:table-cell office:value-type="string">
            <text:p>P14136-845</text:p>
          </table:table-cell>
          <table:table-cell office:value-type="string">
            <text:p>Fosco Ballerina Kamel EU 38</text:p>
          </table:table-cell>
          <table:table-cell office:value-type="string">
            <text:p>B00KMR7SS8</text:p>
          </table:table-cell>
          <table:table-cell office:value-type="float" office:value="8433720478507">
            <text:p>843372047850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2637</text:p>
          </table:table-cell>
          <table:table-cell office:value-type="string">
            <text:p>P14136-845</text:p>
          </table:table-cell>
          <table:table-cell office:value-type="string">
            <text:p>Fosco Boot Braun EU 41</text:p>
          </table:table-cell>
          <table:table-cell office:value-type="string">
            <text:p>B00KMRTFXY</text:p>
          </table:table-cell>
          <table:table-cell office:value-type="float" office:value="8433720481828">
            <text:p>843372048182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4">
            <text:p><text:s/>10,40 € </text:p>
          </table:table-cell>
        </table:table-row>
        <table:table-row table:style-name="ro1">
          <table:table-cell office:value-type="string">
            <text:p>W14-KW5242</text:p>
          </table:table-cell>
          <table:table-cell office:value-type="string">
            <text:p>P14136-845</text:p>
          </table:table-cell>
          <table:table-cell office:value-type="string">
            <text:p>Fosco Keil Sandalette Blau EU 41</text:p>
          </table:table-cell>
          <table:table-cell office:value-type="string">
            <text:p>B00KMSGNSS</text:p>
          </table:table-cell>
          <table:table-cell office:value-type="float" office:value="8433720485581">
            <text:p>843372048558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158</text:p>
          </table:table-cell>
          <table:table-cell office:value-type="string">
            <text:p>P14136-845</text:p>
          </table:table-cell>
          <table:table-cell office:value-type="string">
            <text:p>Fosco Keil Sandalette Grün EU 40</text:p>
          </table:table-cell>
          <table:table-cell office:value-type="string">
            <text:p>B00KMSJMKY</text:p>
          </table:table-cell>
          <table:table-cell office:value-type="float" office:value="8433720485925">
            <text:p>84337204859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W4929</text:p>
          </table:table-cell>
          <table:table-cell office:value-type="string">
            <text:p>P14136-845</text:p>
          </table:table-cell>
          <table:table-cell office:value-type="string">
            <text:p>Fosco Keil Sandalette Rot/Violett EU 41</text:p>
          </table:table-cell>
          <table:table-cell office:value-type="string">
            <text:p>B00KMSFKFK</text:p>
          </table:table-cell>
          <table:table-cell office:value-type="float" office:value="8433720485437">
            <text:p>84337204854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2801</text:p>
          </table:table-cell>
          <table:table-cell office:value-type="string">
            <text:p>P14136-845</text:p>
          </table:table-cell>
          <table:table-cell office:value-type="string">
            <text:p>Fosco Pumps Braun EU 38</text:p>
          </table:table-cell>
          <table:table-cell office:value-type="string">
            <text:p>B00KMRZK6K</text:p>
          </table:table-cell>
          <table:table-cell office:value-type="float" office:value="8433720482658">
            <text:p>843372048265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04">
            <text:p><text:s/>9,04 € </text:p>
          </table:table-cell>
        </table:table-row>
        <table:table-row table:style-name="ro1">
          <table:table-cell office:value-type="string">
            <text:p>W14-KW5413</text:p>
          </table:table-cell>
          <table:table-cell office:value-type="string">
            <text:p>P14136-845</text:p>
          </table:table-cell>
          <table:table-cell office:value-type="string">
            <text:p>Fosco Sandale Hellblau EU 39</text:p>
          </table:table-cell>
          <table:table-cell office:value-type="string">
            <text:p>B00KMRH0ZO</text:p>
          </table:table-cell>
          <table:table-cell office:value-type="float" office:value="8433720479795">
            <text:p>843372047979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4864</text:p>
          </table:table-cell>
          <table:table-cell office:value-type="string">
            <text:p>P14136-845</text:p>
          </table:table-cell>
          <table:table-cell office:value-type="string">
            <text:p>Fosco Sandale Hellblau EU 40</text:p>
          </table:table-cell>
          <table:table-cell office:value-type="string">
            <text:p>B00KMRH2LQ</text:p>
          </table:table-cell>
          <table:table-cell office:value-type="float" office:value="8433720479801">
            <text:p>843372047980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4866</text:p>
          </table:table-cell>
          <table:table-cell office:value-type="string">
            <text:p>P14136-845</text:p>
          </table:table-cell>
          <table:table-cell office:value-type="string">
            <text:p>Fosco Sandale Hellblau EU 41</text:p>
          </table:table-cell>
          <table:table-cell office:value-type="string">
            <text:p>B00KMRH4DC</text:p>
          </table:table-cell>
          <table:table-cell office:value-type="float" office:value="8433720479818">
            <text:p>843372047981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414</text:p>
          </table:table-cell>
          <table:table-cell office:value-type="string">
            <text:p>P14136-845</text:p>
          </table:table-cell>
          <table:table-cell office:value-type="string">
            <text:p>Fosco Sandale Hellblau EU 41</text:p>
          </table:table-cell>
          <table:table-cell office:value-type="string">
            <text:p>B00KMRH4DC</text:p>
          </table:table-cell>
          <table:table-cell office:value-type="float" office:value="8433720479818">
            <text:p>843372047981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562</text:p>
          </table:table-cell>
          <table:table-cell office:value-type="string">
            <text:p>P14136-845</text:p>
          </table:table-cell>
          <table:table-cell office:value-type="string">
            <text:p>Fosco Sandale Koralle EU 36</text:p>
          </table:table-cell>
          <table:table-cell office:value-type="string">
            <text:p>B00KMRGFKK</text:p>
          </table:table-cell>
          <table:table-cell office:value-type="float" office:value="8433720479702">
            <text:p>843372047970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240</text:p>
          </table:table-cell>
          <table:table-cell office:value-type="string">
            <text:p>P14136-845</text:p>
          </table:table-cell>
          <table:table-cell office:value-type="string">
            <text:p>Fosco Sandale Koralle EU 40</text:p>
          </table:table-cell>
          <table:table-cell office:value-type="string">
            <text:p>B00KMRGU1O</text:p>
          </table:table-cell>
          <table:table-cell office:value-type="float" office:value="8433720479740">
            <text:p>843372047974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012</text:p>
          </table:table-cell>
          <table:table-cell office:value-type="string">
            <text:p>P14136-845</text:p>
          </table:table-cell>
          <table:table-cell office:value-type="string">
            <text:p>Fosco Sandale Orange EU 36</text:p>
          </table:table-cell>
          <table:table-cell office:value-type="string">
            <text:p>B00KMSKCBW</text:p>
          </table:table-cell>
          <table:table-cell office:value-type="float" office:value="8433720486007">
            <text:p>843372048600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4">
            <text:p><text:s/>4,40 € </text:p>
          </table:table-cell>
        </table:table-row>
        <table:table-row table:style-name="ro1">
          <table:table-cell office:value-type="string">
            <text:p>W14-KW4857</text:p>
          </table:table-cell>
          <table:table-cell office:value-type="string">
            <text:p>P14136-845</text:p>
          </table:table-cell>
          <table:table-cell office:value-type="string">
            <text:p>Fosco Sandale Schwarz EU 37</text:p>
          </table:table-cell>
          <table:table-cell office:value-type="string">
            <text:p>B00KMS90EC</text:p>
          </table:table-cell>
          <table:table-cell office:value-type="float" office:value="8433720484270">
            <text:p>843372048427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W5388</text:p>
          </table:table-cell>
          <table:table-cell office:value-type="string">
            <text:p>P14136-845</text:p>
          </table:table-cell>
          <table:table-cell office:value-type="string">
            <text:p>Fosco Sandale Schwarz EU 39</text:p>
          </table:table-cell>
          <table:table-cell office:value-type="string">
            <text:p>B00KMSHOPE</text:p>
          </table:table-cell>
          <table:table-cell office:value-type="float" office:value="8433720485680">
            <text:p>843372048568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063</text:p>
          </table:table-cell>
          <table:table-cell office:value-type="string">
            <text:p>P14136-845</text:p>
          </table:table-cell>
          <table:table-cell office:value-type="string">
            <text:p>Fosco Sandale Schwarz EU 41</text:p>
          </table:table-cell>
          <table:table-cell office:value-type="string">
            <text:p>B00KMS97JK</text:p>
          </table:table-cell>
          <table:table-cell office:value-type="float" office:value="8433720484317">
            <text:p>84337204843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W3010</text:p>
          </table:table-cell>
          <table:table-cell office:value-type="string">
            <text:p>P14136-845</text:p>
          </table:table-cell>
          <table:table-cell office:value-type="string">
            <text:p>Fosco Sandale Weiß EU 38</text:p>
          </table:table-cell>
          <table:table-cell office:value-type="string">
            <text:p>B00KMTAJNW</text:p>
          </table:table-cell>
          <table:table-cell office:value-type="float" office:value="8433720484812">
            <text:p>843372048481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W5407</text:p>
          </table:table-cell>
          <table:table-cell office:value-type="string">
            <text:p>P14136-845</text:p>
          </table:table-cell>
          <table:table-cell office:value-type="string">
            <text:p>Fosco Sandalette Koralle EU 39</text:p>
          </table:table-cell>
          <table:table-cell office:value-type="string">
            <text:p>B00KMS4I1W</text:p>
          </table:table-cell>
          <table:table-cell office:value-type="float" office:value="8433720483341">
            <text:p>843372048334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04">
            <text:p><text:s/>9,04 € </text:p>
          </table:table-cell>
        </table:table-row>
        <table:table-row table:style-name="ro1">
          <table:table-cell office:value-type="string">
            <text:p>W14-KW5314</text:p>
          </table:table-cell>
          <table:table-cell office:value-type="string">
            <text:p>P14136-845</text:p>
          </table:table-cell>
          <table:table-cell office:value-type="string">
            <text:p>French Connection Stiefelette Schwarz EU 41</text:p>
          </table:table-cell>
          <table:table-cell office:value-type="string">
            <text:p>B00D3KN2LI</text:p>
          </table:table-cell>
          <table:table-cell office:value-type="float" office:value="5055706116505">
            <text:p>505570611650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4">
            <text:p><text:s/>14,40 € </text:p>
          </table:table-cell>
        </table:table-row>
        <table:table-row table:style-name="ro1">
          <table:table-cell office:value-type="string">
            <text:p>W14-KW4927</text:p>
          </table:table-cell>
          <table:table-cell office:value-type="string">
            <text:p>P14136-845</text:p>
          </table:table-cell>
          <table:table-cell office:value-type="string">
            <text:p>Fretz Men Desert Boot Cognac EU 42</text:p>
          </table:table-cell>
          <table:table-cell office:value-type="string">
            <text:p>B009S5BFRK</text:p>
          </table:table-cell>
          <table:table-cell office:value-type="float" office:value="7630009260636">
            <text:p>76300092606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3">
            <text:p><text:s/>14,30 € </text:p>
          </table:table-cell>
        </table:table-row>
        <table:table-row table:style-name="ro1">
          <table:table-cell office:value-type="string">
            <text:p>W14-KW5243</text:p>
          </table:table-cell>
          <table:table-cell office:value-type="string">
            <text:p>P14136-845</text:p>
          </table:table-cell>
          <table:table-cell office:value-type="string">
            <text:p>Galax Slipper hellbraun EU 44</text:p>
          </table:table-cell>
          <table:table-cell office:value-type="string">
            <text:p>B00ISQ6Y0S</text:p>
          </table:table-cell>
          <table:table-cell office:value-type="float" office:value="3663012062885">
            <text:p>36630120628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KW6021</text:p>
          </table:table-cell>
          <table:table-cell office:value-type="string">
            <text:p>P14136-845</text:p>
          </table:table-cell>
          <table:table-cell office:value-type="string">
            <text:p>Gentleman Farmer Schnürstiefel Adriano schwarz EU 40</text:p>
          </table:table-cell>
          <table:table-cell office:value-type="string">
            <text:p>B00FJ3K69S</text:p>
          </table:table-cell>
          <table:table-cell office:value-type="float" office:value="3000000999561">
            <text:p>300000099956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2">
            <text:p><text:s/>17,20 € </text:p>
          </table:table-cell>
        </table:table-row>
        <table:table-row table:style-name="ro1">
          <table:table-cell office:value-type="string">
            <text:p>W14-KW2573</text:p>
          </table:table-cell>
          <table:table-cell office:value-type="string">
            <text:p>P14136-845</text:p>
          </table:table-cell>
          <table:table-cell office:value-type="string">
            <text:p>Gino Rossi Derby Schwarz EU 41</text:p>
          </table:table-cell>
          <table:table-cell office:value-type="string">
            <text:p>B00JVVWDEK</text:p>
          </table:table-cell>
          <table:table-cell office:value-type="float" office:value="724716592665">
            <text:p>072471659266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9.72">
            <text:p><text:s/>19,72 € </text:p>
          </table:table-cell>
        </table:table-row>
        <table:table-row table:style-name="ro1">
          <table:table-cell office:value-type="string">
            <text:p>W14-KW5061</text:p>
          </table:table-cell>
          <table:table-cell office:value-type="string">
            <text:p>P14136-845</text:p>
          </table:table-cell>
          <table:table-cell office:value-type="string">
            <text:p>Högl shoe fashion GmbH Ankle Boot Grau 37.5</text:p>
          </table:table-cell>
          <table:table-cell office:value-type="string">
            <text:p>B00CU58P64</text:p>
          </table:table-cell>
          <table:table-cell office:value-type="float" office:value="9009529230555">
            <text:p>90095292305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9.41">
            <text:p><text:s/>29,41 € </text:p>
          </table:table-cell>
        </table:table-row>
        <table:table-row table:style-name="ro1">
          <table:table-cell office:value-type="string">
            <text:p>W14-KW3044</text:p>
          </table:table-cell>
          <table:table-cell office:value-type="string">
            <text:p>P14136-845</text:p>
          </table:table-cell>
          <table:table-cell office:value-type="string">
            <text:p>Homeboy Ramos Mid 60027000, Herren Sneaker, Rot (Bordeaux), EU 46</text:p>
          </table:table-cell>
          <table:table-cell office:value-type="string">
            <text:p>B008712LY2</text:p>
          </table:table-cell>
          <table:table-cell office:value-type="float" office:value="4250406806898">
            <text:p>42504068068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9">
            <text:p><text:s/>11,90 € </text:p>
          </table:table-cell>
        </table:table-row>
        <table:table-row table:style-name="ro1">
          <table:table-cell office:value-type="string">
            <text:p>W14-KW5040</text:p>
          </table:table-cell>
          <table:table-cell office:value-type="string">
            <text:p>P14136-845</text:p>
          </table:table-cell>
          <table:table-cell office:value-type="string">
            <text:p>Janiko Pumps Kirsche EU 39</text:p>
          </table:table-cell>
          <table:table-cell office:value-type="string">
            <text:p>B008Z8XBX2</text:p>
          </table:table-cell>
          <table:table-cell office:value-type="float" office:value="4050649453596">
            <text:p>40506494535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2">
            <text:p><text:s/>42,00 € </text:p>
          </table:table-cell>
        </table:table-row>
        <table:table-row table:style-name="ro1">
          <table:table-cell office:value-type="string">
            <text:p>W14-KW2673</text:p>
          </table:table-cell>
          <table:table-cell office:value-type="string">
            <text:p>P14136-845</text:p>
          </table:table-cell>
          <table:table-cell office:value-type="string">
            <text:p>Janiko Pumps Schwarz EU 39</text:p>
          </table:table-cell>
          <table:table-cell office:value-type="string">
            <text:p>B00G8PPKK6</text:p>
          </table:table-cell>
          <table:table-cell office:value-type="float" office:value="4050649475512">
            <text:p>405064947551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0">
            <text:p><text:s/>50,00 € </text:p>
          </table:table-cell>
        </table:table-row>
        <table:table-row table:style-name="ro1">
          <table:table-cell office:value-type="string">
            <text:p>W14-KW2589</text:p>
          </table:table-cell>
          <table:table-cell office:value-type="string">
            <text:p>P14136-845</text:p>
          </table:table-cell>
          <table:table-cell office:value-type="string">
            <text:p>Ladystar by Daniela Katzenberger Pumps Weiß EU 42</text:p>
          </table:table-cell>
          <table:table-cell office:value-type="string">
            <text:p>B009GWSACS</text:p>
          </table:table-cell>
          <table:table-cell office:value-type="float" office:value="4052443132271">
            <text:p>40524431322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96">
            <text:p><text:s/>4,96 € </text:p>
          </table:table-cell>
        </table:table-row>
        <table:table-row table:style-name="ro1">
          <table:table-cell office:value-type="string">
            <text:p>W14-KW2643</text:p>
          </table:table-cell>
          <table:table-cell office:value-type="string">
            <text:p>P14136-845</text:p>
          </table:table-cell>
          <table:table-cell office:value-type="string">
            <text:p>Les P'tites Bombes Ballerina Mony weiß EU 37</text:p>
          </table:table-cell>
          <table:table-cell office:value-type="string">
            <text:p>B00E3BKEKS</text:p>
          </table:table-cell>
          <table:table-cell office:value-type="float" office:value="731642820786">
            <text:p>073164282078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73">
            <text:p><text:s/>5,73 € </text:p>
          </table:table-cell>
        </table:table-row>
        <table:table-row table:style-name="ro1">
          <table:table-cell office:value-type="string">
            <text:p>W14-KW5579</text:p>
          </table:table-cell>
          <table:table-cell office:value-type="string">
            <text:p>P14136-845</text:p>
          </table:table-cell>
          <table:table-cell office:value-type="string">
            <text:p>Les P'tites Bombes Sandalette Fidji schwarz EU 36</text:p>
          </table:table-cell>
          <table:table-cell office:value-type="string">
            <text:p>B00E3BIB08</text:p>
          </table:table-cell>
          <table:table-cell office:value-type="float" office:value="731642819346">
            <text:p>073164281934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19">
            <text:p><text:s/>6,19 € </text:p>
          </table:table-cell>
        </table:table-row>
        <table:table-row table:style-name="ro1">
          <table:table-cell office:value-type="string">
            <text:p>W14-KW5408</text:p>
          </table:table-cell>
          <table:table-cell office:value-type="string">
            <text:p>P14136-845</text:p>
          </table:table-cell>
          <table:table-cell office:value-type="string">
            <text:p>Les Secrets De Vanesa Keil Sandalette Schwarz EU 39</text:p>
          </table:table-cell>
          <table:table-cell office:value-type="string">
            <text:p>B00KIM7TYA</text:p>
          </table:table-cell>
          <table:table-cell office:value-type="float" office:value="3700839507271">
            <text:p>37008395072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64">
            <text:p><text:s/>8,64 € </text:p>
          </table:table-cell>
        </table:table-row>
        <table:table-row table:style-name="ro1">
          <table:table-cell office:value-type="string">
            <text:p>W14-KW5186</text:p>
          </table:table-cell>
          <table:table-cell office:value-type="string">
            <text:p>P14136-845</text:p>
          </table:table-cell>
          <table:table-cell office:value-type="string">
            <text:p>Liebeskind Berlin Sandale Silber EU 39</text:p>
          </table:table-cell>
          <table:table-cell office:value-type="string">
            <text:p>B00BCCPN9S</text:p>
          </table:table-cell>
          <table:table-cell office:value-type="float" office:value="4051436293395">
            <text:p>405143629339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2">
            <text:p><text:s/>9,12 € </text:p>
          </table:table-cell>
        </table:table-row>
        <table:table-row table:style-name="ro1">
          <table:table-cell office:value-type="string">
            <text:p>W14-KW2654</text:p>
          </table:table-cell>
          <table:table-cell office:value-type="string">
            <text:p>P14136-845</text:p>
          </table:table-cell>
          <table:table-cell office:value-type="string">
            <text:p>Liebeskind High-top Sneaker aschgrau EU 38</text:p>
          </table:table-cell>
          <table:table-cell office:value-type="string">
            <text:p>B00BCCFOEC</text:p>
          </table:table-cell>
          <table:table-cell office:value-type="float" office:value="4051436241433">
            <text:p>405143624143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8">
            <text:p><text:s/>11,58 € </text:p>
          </table:table-cell>
        </table:table-row>
        <table:table-row table:style-name="ro1">
          <table:table-cell office:value-type="string">
            <text:p>W14-KW5154</text:p>
          </table:table-cell>
          <table:table-cell office:value-type="string">
            <text:p>P14136-845</text:p>
          </table:table-cell>
          <table:table-cell office:value-type="string">
            <text:p>Lizard Sandale Dunkelgrau EU 44</text:p>
          </table:table-cell>
          <table:table-cell office:value-type="string">
            <text:p>B00CKKL8UE</text:p>
          </table:table-cell>
          <table:table-cell office:value-type="float" office:value="8032914164587">
            <text:p>803291416458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06">
            <text:p><text:s/>9,06 € </text:p>
          </table:table-cell>
        </table:table-row>
        <table:table-row table:style-name="ro1">
          <table:table-cell office:value-type="string">
            <text:p>W14-KW5309</text:p>
          </table:table-cell>
          <table:table-cell office:value-type="string">
            <text:p>P14136-845</text:p>
          </table:table-cell>
          <table:table-cell office:value-type="string">
            <text:p>Manas Boot Weiß Weiß</text:p>
          </table:table-cell>
          <table:table-cell office:value-type="string">
            <text:p>B00J4OCQPU</text:p>
          </table:table-cell>
          <table:table-cell office:value-type="float" office:value="8033043475773">
            <text:p>803304347577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9">
            <text:p><text:s/>11,90 € </text:p>
          </table:table-cell>
        </table:table-row>
        <table:table-row table:style-name="ro1">
          <table:table-cell office:value-type="string">
            <text:p>W14-KW2575</text:p>
          </table:table-cell>
          <table:table-cell office:value-type="string">
            <text:p>P14136-845</text:p>
          </table:table-cell>
          <table:table-cell office:value-type="string">
            <text:p>Manas Cowboy Boot Grün EU 40</text:p>
          </table:table-cell>
          <table:table-cell office:value-type="string">
            <text:p>B00J4OAVL6</text:p>
          </table:table-cell>
          <table:table-cell office:value-type="float" office:value="8033043360734">
            <text:p>803304336073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7">
            <text:p><text:s/>12,70 € </text:p>
          </table:table-cell>
        </table:table-row>
        <table:table-row table:style-name="ro1">
          <table:table-cell office:value-type="string">
            <text:p>W14-KW5156</text:p>
          </table:table-cell>
          <table:table-cell office:value-type="string">
            <text:p>P14136-845</text:p>
          </table:table-cell>
          <table:table-cell office:value-type="string">
            <text:p>Mandèl Pantolette Agata Schwarz EU 37</text:p>
          </table:table-cell>
          <table:table-cell office:value-type="string">
            <text:p>B00KL6ZZ0I</text:p>
          </table:table-cell>
          <table:table-cell office:value-type="float" office:value="8052742620024">
            <text:p>80527426200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W2671</text:p>
          </table:table-cell>
          <table:table-cell office:value-type="string">
            <text:p>P14136-845</text:p>
          </table:table-cell>
          <table:table-cell office:value-type="string">
            <text:p>Mandèl Pantolette Agata Schwarz EU 38</text:p>
          </table:table-cell>
          <table:table-cell office:value-type="string">
            <text:p>B00KL700CU</text:p>
          </table:table-cell>
          <table:table-cell office:value-type="float" office:value="8052742620031">
            <text:p>805274262003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W5518</text:p>
          </table:table-cell>
          <table:table-cell office:value-type="string">
            <text:p>P14136-845</text:p>
          </table:table-cell>
          <table:table-cell office:value-type="string">
            <text:p>Mandèl Pantolette Agata Schwarz EU 41</text:p>
          </table:table-cell>
          <table:table-cell office:value-type="string">
            <text:p>B00KL7046W</text:p>
          </table:table-cell>
          <table:table-cell office:value-type="float" office:value="8052742620062">
            <text:p>805274262006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W5317</text:p>
          </table:table-cell>
          <table:table-cell office:value-type="string">
            <text:p>P14136-845</text:p>
          </table:table-cell>
          <table:table-cell office:value-type="string">
            <text:p>Mandèl Pantolette Agata Weiß EU 38</text:p>
          </table:table-cell>
          <table:table-cell office:value-type="string">
            <text:p>B00KL70CK0</text:p>
          </table:table-cell>
          <table:table-cell office:value-type="float" office:value="8052742620109">
            <text:p>805274262010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W5155</text:p>
          </table:table-cell>
          <table:table-cell office:value-type="string">
            <text:p>P14136-845</text:p>
          </table:table-cell>
          <table:table-cell office:value-type="string">
            <text:p>Mandèl Pantolette Agata Weiß EU 40</text:p>
          </table:table-cell>
          <table:table-cell office:value-type="string">
            <text:p>B00KL70FAW</text:p>
          </table:table-cell>
          <table:table-cell office:value-type="float" office:value="8052742620123">
            <text:p>805274262012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KW2644</text:p>
          </table:table-cell>
          <table:table-cell office:value-type="string">
            <text:p>P14136-845</text:p>
          </table:table-cell>
          <table:table-cell office:value-type="string">
            <text:p>Männersache By Liebeskind Stiefelette Crust Dunkelbraun EU 44</text:p>
          </table:table-cell>
          <table:table-cell office:value-type="string">
            <text:p>B00EYDU3B0</text:p>
          </table:table-cell>
          <table:table-cell office:value-type="float" office:value="4051436215960">
            <text:p>40514362159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9.56">
            <text:p><text:s/>19,56 € </text:p>
          </table:table-cell>
        </table:table-row>
        <table:table-row table:style-name="ro1">
          <table:table-cell office:value-type="string">
            <text:p>W14-KW5312</text:p>
          </table:table-cell>
          <table:table-cell office:value-type="string">
            <text:p>P14136-845</text:p>
          </table:table-cell>
          <table:table-cell office:value-type="string">
            <text:p>Marc O'Polo Flat Heel Bootie 11766001301, Damen Stiefel, Braun (dark brown 790), EU 40</text:p>
          </table:table-cell>
          <table:table-cell office:value-type="string">
            <text:p>B00CKIH8K0</text:p>
          </table:table-cell>
          <table:table-cell office:value-type="float" office:value="4045962211503">
            <text:p>40459622115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">
            <text:p><text:s/>25,00 € </text:p>
          </table:table-cell>
        </table:table-row>
        <table:table-row table:style-name="ro1">
          <table:table-cell office:value-type="string">
            <text:p>W14-KW4833</text:p>
          </table:table-cell>
          <table:table-cell office:value-type="string">
            <text:p>P14136-845</text:p>
          </table:table-cell>
          <table:table-cell office:value-type="string">
            <text:p>Marc Shoes Sandalette Rot EU 39</text:p>
          </table:table-cell>
          <table:table-cell office:value-type="string">
            <text:p>B009TQKLZ0</text:p>
          </table:table-cell>
          <table:table-cell office:value-type="float" office:value="4051523121242">
            <text:p>405152312124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61">
            <text:p><text:s/>16,61 € </text:p>
          </table:table-cell>
        </table:table-row>
        <table:table-row table:style-name="ro1">
          <table:table-cell office:value-type="string">
            <text:p>W14-KW2499</text:p>
          </table:table-cell>
          <table:table-cell office:value-type="string">
            <text:p>P14136-845</text:p>
          </table:table-cell>
          <table:table-cell office:value-type="string">
            <text:p>Miss Butterfly Pantolette Braun/Schwarz EU 40</text:p>
          </table:table-cell>
          <table:table-cell office:value-type="string">
            <text:p>B00KVD1H1C</text:p>
          </table:table-cell>
          <table:table-cell office:value-type="float" office:value="8007373529987">
            <text:p>800737352998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4">
            <text:p><text:s/>4,40 € </text:p>
          </table:table-cell>
        </table:table-row>
        <table:table-row table:style-name="ro1">
          <table:table-cell office:value-type="string">
            <text:p>W14-KW5185</text:p>
          </table:table-cell>
          <table:table-cell office:value-type="string">
            <text:p>P14136-845</text:p>
          </table:table-cell>
          <table:table-cell office:value-type="string">
            <text:p>Misu Chelsea Boot schwarz EU 37</text:p>
          </table:table-cell>
          <table:table-cell office:value-type="string">
            <text:p>B00F5YMZ04</text:p>
          </table:table-cell>
          <table:table-cell office:value-type="float" office:value="29232376">
            <text:p>000002923237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36">
            <text:p><text:s/>17,36 € </text:p>
          </table:table-cell>
        </table:table-row>
        <table:table-row table:style-name="ro1">
          <table:table-cell office:value-type="string">
            <text:p>W14-KW2838</text:p>
          </table:table-cell>
          <table:table-cell office:value-type="string">
            <text:p>P14136-845</text:p>
          </table:table-cell>
          <table:table-cell office:value-type="string">
            <text:p>Misú Pantolette Bio Paralel Grün EU 36</text:p>
          </table:table-cell>
          <table:table-cell office:value-type="string">
            <text:p>B00K6CATYY</text:p>
          </table:table-cell>
          <table:table-cell office:value-type="float" office:value="1002934340367">
            <text:p>10029343403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2">
            <text:p><text:s/>9,20 € </text:p>
          </table:table-cell>
        </table:table-row>
        <table:table-row table:style-name="ro1">
          <table:table-cell office:value-type="string">
            <text:p>W14-KW2583</text:p>
          </table:table-cell>
          <table:table-cell office:value-type="string">
            <text:p>P14136-845</text:p>
          </table:table-cell>
          <table:table-cell office:value-type="string">
            <text:p>Nina Morena Sandale Schwarz EU 40</text:p>
          </table:table-cell>
          <table:table-cell office:value-type="string">
            <text:p>B00K5QXU24</text:p>
          </table:table-cell>
          <table:table-cell office:value-type="float" office:value="8050761222519">
            <text:p>805076122251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">
            <text:p><text:s/>7,60 € </text:p>
          </table:table-cell>
        </table:table-row>
        <table:table-row table:style-name="ro1">
          <table:table-cell office:value-type="string">
            <text:p>W14-KW5512</text:p>
          </table:table-cell>
          <table:table-cell office:value-type="string">
            <text:p>P14136-845</text:p>
          </table:table-cell>
          <table:table-cell office:value-type="string">
            <text:p>Onitsuka Tiger High Top Sneaker Grandest Violett/Weiß EU 40</text:p>
          </table:table-cell>
          <table:table-cell office:value-type="string">
            <text:p>B00E5FU5Y2</text:p>
          </table:table-cell>
          <table:table-cell office:value-type="float" office:value="8718108503072">
            <text:p>871810850307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36">
            <text:p><text:s/>10,36 € </text:p>
          </table:table-cell>
        </table:table-row>
        <table:table-row table:style-name="ro1">
          <table:table-cell office:value-type="string">
            <text:p>W14-KW2511</text:p>
          </table:table-cell>
          <table:table-cell office:value-type="string">
            <text:p>P14136-845</text:p>
          </table:table-cell>
          <table:table-cell office:value-type="string">
            <text:p>Onitsuka Tiger Sneaker Aaron Mt Ps Schwarz EU 30</text:p>
          </table:table-cell>
          <table:table-cell office:value-type="string">
            <text:p>B00HY9VL4O</text:p>
          </table:table-cell>
          <table:table-cell office:value-type="float" office:value="8433720322923">
            <text:p>843372032292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88">
            <text:p><text:s/>8,88 € </text:p>
          </table:table-cell>
        </table:table-row>
        <table:table-row table:style-name="ro1">
          <table:table-cell office:value-type="string">
            <text:p>W14-KW5319</text:p>
          </table:table-cell>
          <table:table-cell office:value-type="string">
            <text:p>P14136-845</text:p>
          </table:table-cell>
          <table:table-cell office:value-type="string">
            <text:p>Onitsuka Tiger Sneaker Blau/Türkis EU 40</text:p>
          </table:table-cell>
          <table:table-cell office:value-type="string">
            <text:p>B00F9AM41O</text:p>
          </table:table-cell>
          <table:table-cell office:value-type="float" office:value="8718108649909">
            <text:p>871810864990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2">
            <text:p><text:s/>11,62 € </text:p>
          </table:table-cell>
        </table:table-row>
        <table:table-row table:style-name="ro1">
          <table:table-cell office:value-type="string">
            <text:p>W14-KW5563</text:p>
          </table:table-cell>
          <table:table-cell office:value-type="string">
            <text:p>P14136-845</text:p>
          </table:table-cell>
          <table:table-cell office:value-type="string">
            <text:p>Onitsuka Tiger Sneaker Lawnship Schwarz EU 41.5</text:p>
          </table:table-cell>
          <table:table-cell office:value-type="string">
            <text:p>B00J22W3V6</text:p>
          </table:table-cell>
          <table:table-cell office:value-type="float" office:value="8718108475584">
            <text:p>87181084755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34">
            <text:p><text:s/>11,34 € </text:p>
          </table:table-cell>
        </table:table-row>
        <table:table-row table:style-name="ro1">
          <table:table-cell office:value-type="string">
            <text:p>W14-KW5521</text:p>
          </table:table-cell>
          <table:table-cell office:value-type="string">
            <text:p>P14136-845</text:p>
          </table:table-cell>
          <table:table-cell office:value-type="string">
            <text:p>Pascal Morabito Oxford Hellbraun EU 43</text:p>
          </table:table-cell>
          <table:table-cell office:value-type="string">
            <text:p>B00I9AFWNS</text:p>
          </table:table-cell>
          <table:table-cell office:value-type="float" office:value="3000001037026">
            <text:p>300000103702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">
            <text:p><text:s/>17,00 € </text:p>
          </table:table-cell>
        </table:table-row>
        <table:table-row table:style-name="ro1">
          <table:table-cell office:value-type="string">
            <text:p>W14-KW4921</text:p>
          </table:table-cell>
          <table:table-cell office:value-type="string">
            <text:p>P14136-845</text:p>
          </table:table-cell>
          <table:table-cell office:value-type="string">
            <text:p>Peter Kaiser Pumps Braun EU 36</text:p>
          </table:table-cell>
          <table:table-cell office:value-type="string">
            <text:p>B009T1QBEA</text:p>
          </table:table-cell>
          <table:table-cell office:value-type="float" office:value="4053174377382">
            <text:p>405317437738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86">
            <text:p><text:s/>17,86 € </text:p>
          </table:table-cell>
        </table:table-row>
        <table:table-row table:style-name="ro1">
          <table:table-cell office:value-type="string">
            <text:p>W14-KW5041</text:p>
          </table:table-cell>
          <table:table-cell office:value-type="string">
            <text:p>P14136-845</text:p>
          </table:table-cell>
          <table:table-cell office:value-type="string">
            <text:p>Peter Kaiser Pumps Sindi Braun EU 35</text:p>
          </table:table-cell>
          <table:table-cell office:value-type="string">
            <text:p>B007WRYGMC</text:p>
          </table:table-cell>
          <table:table-cell office:value-type="float" office:value="4052566768296">
            <text:p>40525667682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52">
            <text:p><text:s/>25,52 € </text:p>
          </table:table-cell>
        </table:table-row>
        <table:table-row table:style-name="ro1">
          <table:table-cell office:value-type="string">
            <text:p>W14-KW5181</text:p>
          </table:table-cell>
          <table:table-cell office:value-type="string">
            <text:p>P14136-845</text:p>
          </table:table-cell>
          <table:table-cell office:value-type="string">
            <text:p>Peter Kaiser Pumps Sizilia Rot EU 35.5</text:p>
          </table:table-cell>
          <table:table-cell office:value-type="string">
            <text:p>B007WRYENI</text:p>
          </table:table-cell>
          <table:table-cell office:value-type="float" office:value="4052566767251">
            <text:p>405256676725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84">
            <text:p><text:s/>23,84 € </text:p>
          </table:table-cell>
        </table:table-row>
        <table:table-row table:style-name="ro1">
          <table:table-cell office:value-type="string">
            <text:p>W14-KW5511</text:p>
          </table:table-cell>
          <table:table-cell office:value-type="string">
            <text:p>P14136-845</text:p>
          </table:table-cell>
          <table:table-cell office:value-type="string">
            <text:p>Peter Kaiser Pumps Sizilia Rot EU 36</text:p>
          </table:table-cell>
          <table:table-cell office:value-type="string">
            <text:p>B007WRYEME</text:p>
          </table:table-cell>
          <table:table-cell office:value-type="float" office:value="4052566767268">
            <text:p>405256676726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84">
            <text:p><text:s/>23,84 € </text:p>
          </table:table-cell>
        </table:table-row>
        <table:table-row table:style-name="ro1">
          <table:table-cell office:value-type="string">
            <text:p>W14-KW5005</text:p>
          </table:table-cell>
          <table:table-cell office:value-type="string">
            <text:p>P14136-845</text:p>
          </table:table-cell>
          <table:table-cell office:value-type="string">
            <text:p>Peter Kaiser Slipper Aden Schwarz EU 36</text:p>
          </table:table-cell>
          <table:table-cell office:value-type="string">
            <text:p>B007WRXIO4</text:p>
          </table:table-cell>
          <table:table-cell office:value-type="float" office:value="4052566738619">
            <text:p>405256673861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84">
            <text:p><text:s/>23,84 € </text:p>
          </table:table-cell>
        </table:table-row>
        <table:table-row table:style-name="ro1">
          <table:table-cell office:value-type="string">
            <text:p>W14-KW5392</text:p>
          </table:table-cell>
          <table:table-cell office:value-type="string">
            <text:p>P14136-845</text:p>
          </table:table-cell>
          <table:table-cell office:value-type="string">
            <text:p>Peter Kaiser Stiefel Perigon Schwarz EU 39.5</text:p>
          </table:table-cell>
          <table:table-cell office:value-type="string">
            <text:p>B007WS7HUY</text:p>
          </table:table-cell>
          <table:table-cell office:value-type="float" office:value="4052566890614">
            <text:p>40525668906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4.28">
            <text:p><text:s/>44,28 € </text:p>
          </table:table-cell>
        </table:table-row>
        <table:table-row table:style-name="ro1">
          <table:table-cell office:value-type="string">
            <text:p>W14-KW2808</text:p>
          </table:table-cell>
          <table:table-cell office:value-type="string">
            <text:p>P14136-845</text:p>
          </table:table-cell>
          <table:table-cell office:value-type="string">
            <text:p>Pierre Cardin Oxford Braun EU 43</text:p>
          </table:table-cell>
          <table:table-cell office:value-type="string">
            <text:p>B00FXOOSQ0</text:p>
          </table:table-cell>
          <table:table-cell office:value-type="float" office:value="3662649745598">
            <text:p>36626497455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2">
            <text:p><text:s/>17,20 € </text:p>
          </table:table-cell>
        </table:table-row>
        <table:table-row table:style-name="ro1">
          <table:table-cell office:value-type="string">
            <text:p>W14-KW4862</text:p>
          </table:table-cell>
          <table:table-cell office:value-type="string">
            <text:p>P14136-845</text:p>
          </table:table-cell>
          <table:table-cell office:value-type="string">
            <text:p>Pierre Cardin Oxford Cognac EU 43</text:p>
          </table:table-cell>
          <table:table-cell office:value-type="string">
            <text:p>B00FXOIE7E</text:p>
          </table:table-cell>
          <table:table-cell office:value-type="float" office:value="3000000984710">
            <text:p>30000009847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2">
            <text:p><text:s/>17,20 € </text:p>
          </table:table-cell>
        </table:table-row>
        <table:table-row table:style-name="ro1">
          <table:table-cell office:value-type="string">
            <text:p>W14-KW5180</text:p>
          </table:table-cell>
          <table:table-cell office:value-type="string">
            <text:p>P14136-845</text:p>
          </table:table-cell>
          <table:table-cell office:value-type="string">
            <text:p>Poti Pati Pumps silber EU 39</text:p>
          </table:table-cell>
          <table:table-cell office:value-type="string">
            <text:p>B00H9AQGE8</text:p>
          </table:table-cell>
          <table:table-cell office:value-type="float" office:value="3663012005196">
            <text:p>36630120051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">
            <text:p><text:s/>5,00 € </text:p>
          </table:table-cell>
        </table:table-row>
        <table:table-row table:style-name="ro1">
          <table:table-cell office:value-type="string">
            <text:p>W14-KW5043</text:p>
          </table:table-cell>
          <table:table-cell office:value-type="string">
            <text:p>P14136-845</text:p>
          </table:table-cell>
          <table:table-cell office:value-type="string">
            <text:p>Quiksilver Schnürer Sheffield Grau EU 45</text:p>
          </table:table-cell>
          <table:table-cell office:value-type="string">
            <text:p>B00CQKUQPG</text:p>
          </table:table-cell>
          <table:table-cell office:value-type="float" office:value="3606858954549">
            <text:p>360685895454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6.42">
            <text:p><text:s/>26,42 € </text:p>
          </table:table-cell>
        </table:table-row>
        <table:table-row table:style-name="ro1">
          <table:table-cell office:value-type="string">
            <text:p>W14-KW5517</text:p>
          </table:table-cell>
          <table:table-cell office:value-type="string">
            <text:p>P14136-845</text:p>
          </table:table-cell>
          <table:table-cell office:value-type="string">
            <text:p>Rax Max Sandale Braun EU 39</text:p>
          </table:table-cell>
          <table:table-cell office:value-type="string">
            <text:p>B00KGXU3A8</text:p>
          </table:table-cell>
          <table:table-cell office:value-type="float" office:value="3663012125139">
            <text:p>36630121251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KW5678</text:p>
          </table:table-cell>
          <table:table-cell office:value-type="string">
            <text:p>P14136-845</text:p>
          </table:table-cell>
          <table:table-cell office:value-type="string">
            <text:p>REPLAY Sneaker weiß/blau EU 46</text:p>
          </table:table-cell>
          <table:table-cell office:value-type="string">
            <text:p>B009YWIHNC</text:p>
          </table:table-cell>
          <table:table-cell table:style-name="ce2" office:value-type="string">
            <text:p>B009YWIHNC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72">
            <text:p><text:s/>16,72 € </text:p>
          </table:table-cell>
        </table:table-row>
        <table:table-row table:style-name="ro1">
          <table:table-cell office:value-type="string">
            <text:p>W14-KW2781</text:p>
          </table:table-cell>
          <table:table-cell office:value-type="string">
            <text:p>P14136-845</text:p>
          </table:table-cell>
          <table:table-cell office:value-type="string">
            <text:p>Roberto Botella Sandalette Blau EU 36</text:p>
          </table:table-cell>
          <table:table-cell office:value-type="string">
            <text:p>B00K5T5OWK</text:p>
          </table:table-cell>
          <table:table-cell office:value-type="float" office:value="8434040103001">
            <text:p>843404010300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82">
            <text:p><text:s/>10,82 € </text:p>
          </table:table-cell>
        </table:table-row>
        <table:table-row table:style-name="ro1">
          <table:table-cell office:value-type="string">
            <text:p>W14-KW5152</text:p>
          </table:table-cell>
          <table:table-cell office:value-type="string">
            <text:p>P14136-845</text:p>
          </table:table-cell>
          <table:table-cell office:value-type="string">
            <text:p>Roberto Botella Sandalette Blau EU 40</text:p>
          </table:table-cell>
          <table:table-cell office:value-type="string">
            <text:p>B00K5T5WB8</text:p>
          </table:table-cell>
          <table:table-cell office:value-type="float" office:value="8434040103049">
            <text:p>843404010304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82">
            <text:p><text:s/>10,82 € </text:p>
          </table:table-cell>
        </table:table-row>
        <table:table-row table:style-name="ro1">
          <table:table-cell office:value-type="string">
            <text:p>W14-KW2922</text:p>
          </table:table-cell>
          <table:table-cell office:value-type="string">
            <text:p>P14136-845</text:p>
          </table:table-cell>
          <table:table-cell office:value-type="string">
            <text:p>Roberto Botella Sandalette Petrol EU 39</text:p>
          </table:table-cell>
          <table:table-cell office:value-type="string">
            <text:p>B00K5STGLQ</text:p>
          </table:table-cell>
          <table:table-cell office:value-type="float" office:value="8435416304893">
            <text:p>843541630489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01">
            <text:p><text:s/>9,01 € </text:p>
          </table:table-cell>
        </table:table-row>
        <table:table-row table:style-name="ro1">
          <table:table-cell office:value-type="string">
            <text:p>W14-KW2789</text:p>
          </table:table-cell>
          <table:table-cell office:value-type="string">
            <text:p>P14136-845</text:p>
          </table:table-cell>
          <table:table-cell office:value-type="string">
            <text:p>Roberto Botella Sandalette Schwarz EU 38</text:p>
          </table:table-cell>
          <table:table-cell office:value-type="string">
            <text:p>B00K5T5448</text:p>
          </table:table-cell>
          <table:table-cell office:value-type="float" office:value="8434040104145">
            <text:p>843404010414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">
            <text:p><text:s/>10,00 € </text:p>
          </table:table-cell>
        </table:table-row>
        <table:table-row table:style-name="ro1">
          <table:table-cell office:value-type="string">
            <text:p>W14-KW2820</text:p>
          </table:table-cell>
          <table:table-cell office:value-type="string">
            <text:p>P14136-845</text:p>
          </table:table-cell>
          <table:table-cell office:value-type="string">
            <text:p>Roberto Botella Slingpumps Beige EU 38</text:p>
          </table:table-cell>
          <table:table-cell office:value-type="string">
            <text:p>B00K5SYGLG</text:p>
          </table:table-cell>
          <table:table-cell office:value-type="float" office:value="8435416310191">
            <text:p>843541631019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52">
            <text:p><text:s/>14,52 € </text:p>
          </table:table-cell>
        </table:table-row>
        <table:table-row table:style-name="ro1">
          <table:table-cell office:value-type="string">
            <text:p>W14-KW5007</text:p>
          </table:table-cell>
          <table:table-cell office:value-type="string">
            <text:p>P14136-845</text:p>
          </table:table-cell>
          <table:table-cell office:value-type="string">
            <text:p>Rue Princesse Pumps Cheyenne Taupe EU 38</text:p>
          </table:table-cell>
          <table:table-cell office:value-type="string">
            <text:p>B00FJ3KZ7Q</text:p>
          </table:table-cell>
          <table:table-cell office:value-type="float" office:value="3662649722025">
            <text:p>36626497220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">
            <text:p><text:s/>18,00 € </text:p>
          </table:table-cell>
        </table:table-row>
        <table:table-row table:style-name="ro1">
          <table:table-cell office:value-type="string">
            <text:p>W14-KW5574</text:p>
          </table:table-cell>
          <table:table-cell office:value-type="string">
            <text:p>P14136-845</text:p>
          </table:table-cell>
          <table:table-cell office:value-type="string">
            <text:p>Springfield Keil Sandalette Blau EU 41</text:p>
          </table:table-cell>
          <table:table-cell office:value-type="string">
            <text:p>B00I82ABE2</text:p>
          </table:table-cell>
          <table:table-cell office:value-type="float" office:value="8433725929882">
            <text:p>843372592988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.94">
            <text:p><text:s/>2,94 € </text:p>
          </table:table-cell>
        </table:table-row>
        <table:table-row table:style-name="ro1">
          <table:table-cell office:value-type="string">
            <text:p>W14-KW5386</text:p>
          </table:table-cell>
          <table:table-cell office:value-type="string">
            <text:p>P14136-845</text:p>
          </table:table-cell>
          <table:table-cell office:value-type="string">
            <text:p>Steve Madden Ballerina King schwarz EU 38</text:p>
          </table:table-cell>
          <table:table-cell office:value-type="string">
            <text:p>B00HUWF4FC</text:p>
          </table:table-cell>
          <table:table-cell office:value-type="float" office:value="8718624004800">
            <text:p>871862400480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2">
            <text:p><text:s/>7,20 € </text:p>
          </table:table-cell>
        </table:table-row>
        <table:table-row table:style-name="ro1">
          <table:table-cell office:value-type="string">
            <text:p>W14-KW5160</text:p>
          </table:table-cell>
          <table:table-cell office:value-type="string">
            <text:p>P14136-845</text:p>
          </table:table-cell>
          <table:table-cell office:value-type="string">
            <text:p>Swims Segelschuh schwarz EU 43 (US 9)</text:p>
          </table:table-cell>
          <table:table-cell office:value-type="string">
            <text:p>B00IQDEUPE</text:p>
          </table:table-cell>
          <table:table-cell office:value-type="float" office:value="7090021243756">
            <text:p>70900212437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6">
            <text:p><text:s/>13,60 € </text:p>
          </table:table-cell>
        </table:table-row>
        <table:table-row table:style-name="ro1">
          <table:table-cell office:value-type="string">
            <text:p>W14-KW4871</text:p>
          </table:table-cell>
          <table:table-cell office:value-type="string">
            <text:p>P14136-845</text:p>
          </table:table-cell>
          <table:table-cell office:value-type="string">
            <text:p>Swims Übeziehschuh Grün EU 44-45.5 (XL)</text:p>
          </table:table-cell>
          <table:table-cell office:value-type="string">
            <text:p>B00F11CORU</text:p>
          </table:table-cell>
          <table:table-cell office:value-type="float" office:value="7071886003129">
            <text:p>70718860031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2">
            <text:p><text:s/>7,20 € </text:p>
          </table:table-cell>
        </table:table-row>
        <table:table-row table:style-name="ro1">
          <table:table-cell office:value-type="string">
            <text:p>W14-KW4997</text:p>
          </table:table-cell>
          <table:table-cell office:value-type="string">
            <text:p>P14136-845</text:p>
          </table:table-cell>
          <table:table-cell office:value-type="string">
            <text:p>Think Halbschuh Chilli schwarz EU 36</text:p>
          </table:table-cell>
          <table:table-cell office:value-type="string">
            <text:p>B00E97YIEY</text:p>
          </table:table-cell>
          <table:table-cell office:value-type="float" office:value="9009415249883">
            <text:p>900941524988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KW5519</text:p>
          </table:table-cell>
          <table:table-cell office:value-type="string">
            <text:p>P14136-845</text:p>
          </table:table-cell>
          <table:table-cell office:value-type="string">
            <text:p>Think Pantolette schwarz EU 38</text:p>
          </table:table-cell>
          <table:table-cell office:value-type="string">
            <text:p>B009ZSPNZ0</text:p>
          </table:table-cell>
          <table:table-cell office:value-type="float" office:value="9009636144110">
            <text:p>90096361441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4">
            <text:p><text:s/>9,40 € </text:p>
          </table:table-cell>
        </table:table-row>
        <table:table-row table:style-name="ro1">
          <table:table-cell office:value-type="string">
            <text:p>W14-KW4995</text:p>
          </table:table-cell>
          <table:table-cell office:value-type="string">
            <text:p>P14136-845</text:p>
          </table:table-cell>
          <table:table-cell office:value-type="string">
            <text:p>Timberland Segelschuh braun EU 46 (US 12)</text:p>
          </table:table-cell>
          <table:table-cell office:value-type="string">
            <text:p>B00I3E4FXS</text:p>
          </table:table-cell>
          <table:table-cell table:style-name="ce2" office:value-type="string">
            <text:p>B00I3E4FXS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17">
            <text:p><text:s/>18,17 € </text:p>
          </table:table-cell>
        </table:table-row>
        <table:table-row table:style-name="ro1">
          <table:table-cell office:value-type="string">
            <text:p>W14-KW4923</text:p>
          </table:table-cell>
          <table:table-cell office:value-type="string">
            <text:p>P14136-845</text:p>
          </table:table-cell>
          <table:table-cell office:value-type="string">
            <text:p>Timberland Stiefelette braun EU 39</text:p>
          </table:table-cell>
          <table:table-cell office:value-type="string">
            <text:p>B00AW8KA5A</text:p>
          </table:table-cell>
          <table:table-cell office:value-type="float" office:value="887235745766">
            <text:p>08872357457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0.49">
            <text:p><text:s/>30,49 € </text:p>
          </table:table-cell>
        </table:table-row>
        <table:table-row table:style-name="ro1">
          <table:table-cell office:value-type="string">
            <text:p>W14-KW5653</text:p>
          </table:table-cell>
          <table:table-cell office:value-type="string">
            <text:p>P14136-845</text:p>
          </table:table-cell>
          <table:table-cell office:value-type="string">
            <text:p>Trendy Too Sandale kamelfarben EU 39</text:p>
          </table:table-cell>
          <table:table-cell office:value-type="string">
            <text:p>B00CE954QU</text:p>
          </table:table-cell>
          <table:table-cell office:value-type="float" office:value="8051083174616">
            <text:p>805108317461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">
            <text:p><text:s/>3,00 € </text:p>
          </table:table-cell>
        </table:table-row>
        <table:table-row table:style-name="ro1">
          <table:table-cell office:value-type="string">
            <text:p>W14-KW5650</text:p>
          </table:table-cell>
          <table:table-cell office:value-type="string">
            <text:p>P14136-845</text:p>
          </table:table-cell>
          <table:table-cell office:value-type="string">
            <text:p>Trendy Too Sandale Schwarz EU 39</text:p>
          </table:table-cell>
          <table:table-cell office:value-type="string">
            <text:p>B00CE96036</text:p>
          </table:table-cell>
          <table:table-cell office:value-type="float" office:value="8051083174715">
            <text:p>805108317471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.25">
            <text:p><text:s/>3,25 € </text:p>
          </table:table-cell>
        </table:table-row>
        <table:table-row table:style-name="ro1">
          <table:table-cell office:value-type="string">
            <text:p>W14-KW4930</text:p>
          </table:table-cell>
          <table:table-cell office:value-type="string">
            <text:p>P14136-845</text:p>
          </table:table-cell>
          <table:table-cell office:value-type="string">
            <text:p>UGG Stiefel Classic Short schokolade EU 38</text:p>
          </table:table-cell>
          <table:table-cell office:value-type="string">
            <text:p>B000KK62ZW</text:p>
          </table:table-cell>
          <table:table-cell office:value-type="float" office:value="889830139803">
            <text:p>08898301398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9.6">
            <text:p><text:s/>39,60 € </text:p>
          </table:table-cell>
        </table:table-row>
        <table:table-row table:style-name="ro1">
          <table:table-cell office:value-type="string">
            <text:p>W14-KW2652</text:p>
          </table:table-cell>
          <table:table-cell office:value-type="string">
            <text:p>P14136-845</text:p>
          </table:table-cell>
          <table:table-cell office:value-type="string">
            <text:p>Us Polo Assn. Sneaker Dunkelblau EU 45</text:p>
          </table:table-cell>
          <table:table-cell office:value-type="string">
            <text:p>B00KQNK6IC</text:p>
          </table:table-cell>
          <table:table-cell office:value-type="float" office:value="8052438444910">
            <text:p>80524384449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74">
            <text:p><text:s/>8,74 € </text:p>
          </table:table-cell>
        </table:table-row>
        <table:table-row table:style-name="ro1">
          <table:table-cell office:value-type="string">
            <text:p>W14-KW5178</text:p>
          </table:table-cell>
          <table:table-cell office:value-type="string">
            <text:p>P14136-845</text:p>
          </table:table-cell>
          <table:table-cell office:value-type="string">
            <text:p>Vertigo Ballerina Verona Tabak EU 38</text:p>
          </table:table-cell>
          <table:table-cell office:value-type="string">
            <text:p>B00KPX2ZU0</text:p>
          </table:table-cell>
          <table:table-cell office:value-type="float" office:value="3000001085898">
            <text:p>30000010858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8">
            <text:p><text:s/>12,80 € </text:p>
          </table:table-cell>
        </table:table-row>
        <table:table-row table:style-name="ro1">
          <table:table-cell office:value-type="string">
            <text:p>W14-KW5236</text:p>
          </table:table-cell>
          <table:table-cell office:value-type="string">
            <text:p>P14136-845</text:p>
          </table:table-cell>
          <table:table-cell office:value-type="string">
            <text:p>Vertigo Sandale Val Rot EU 37</text:p>
          </table:table-cell>
          <table:table-cell office:value-type="string">
            <text:p>B00KPX3G1W</text:p>
          </table:table-cell>
          <table:table-cell office:value-type="float" office:value="3000001087205">
            <text:p>300000108720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KW4868</text:p>
          </table:table-cell>
          <table:table-cell office:value-type="string">
            <text:p>P14136-845</text:p>
          </table:table-cell>
          <table:table-cell office:value-type="string">
            <text:p>Vertigo Sandale Val Schwarz EU 37</text:p>
          </table:table-cell>
          <table:table-cell office:value-type="string">
            <text:p>B00KPX3FEK</text:p>
          </table:table-cell>
          <table:table-cell office:value-type="float" office:value="3000001086963">
            <text:p>300000108696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KW5571</text:p>
          </table:table-cell>
          <table:table-cell office:value-type="string">
            <text:p>P14136-845</text:p>
          </table:table-cell>
          <table:table-cell office:value-type="string">
            <text:p>Vibram Five Fingers Zehenschuh M3648 Kmd Gelb/Schwarz EU 42</text:p>
          </table:table-cell>
          <table:table-cell office:value-type="string">
            <text:p>B004S90XF6</text:p>
          </table:table-cell>
          <table:table-cell office:value-type="float" office:value="879605009936">
            <text:p>08796050099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2">
            <text:p><text:s/>15,20 € </text:p>
          </table:table-cell>
        </table:table-row>
        <table:table-row table:style-name="ro1">
          <table:table-cell office:value-type="string">
            <text:p>W14-KW5389</text:p>
          </table:table-cell>
          <table:table-cell office:value-type="string">
            <text:p>P14136-845</text:p>
          </table:table-cell>
          <table:table-cell office:value-type="string">
            <text:p>Victorio &amp; Lucchino Ballerina gelb EU 39</text:p>
          </table:table-cell>
          <table:table-cell office:value-type="string">
            <text:p>B00KL8U8EE</text:p>
          </table:table-cell>
          <table:table-cell office:value-type="float" office:value="8433720470839">
            <text:p>84337204708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2571</text:p>
          </table:table-cell>
          <table:table-cell office:value-type="string">
            <text:p>P14136-845</text:p>
          </table:table-cell>
          <table:table-cell office:value-type="string">
            <text:p>Victorio &amp; Lucchino Ballerina rosa EU 36</text:p>
          </table:table-cell>
          <table:table-cell office:value-type="string">
            <text:p>B00KL8UE6Q</text:p>
          </table:table-cell>
          <table:table-cell office:value-type="float" office:value="8433720470860">
            <text:p>84337204708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4834</text:p>
          </table:table-cell>
          <table:table-cell office:value-type="string">
            <text:p>P14136-845</text:p>
          </table:table-cell>
          <table:table-cell office:value-type="string">
            <text:p>Victorio &amp; Lucchino Ballerina rosa EU 39</text:p>
          </table:table-cell>
          <table:table-cell office:value-type="string">
            <text:p>B00KL8UHEU</text:p>
          </table:table-cell>
          <table:table-cell office:value-type="float" office:value="8433720470891">
            <text:p>843372047089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5474</text:p>
          </table:table-cell>
          <table:table-cell office:value-type="string">
            <text:p>P14136-845</text:p>
          </table:table-cell>
          <table:table-cell office:value-type="string">
            <text:p>Victorio &amp; Lucchino Oxford schwarz EU 40</text:p>
          </table:table-cell>
          <table:table-cell office:value-type="string">
            <text:p>B00KL8RRTS</text:p>
          </table:table-cell>
          <table:table-cell office:value-type="float" office:value="8433720470075">
            <text:p>843372047007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1">
          <table:table-cell office:value-type="string">
            <text:p>W14-KW5248</text:p>
          </table:table-cell>
          <table:table-cell office:value-type="string">
            <text:p>P14136-845</text:p>
          </table:table-cell>
          <table:table-cell office:value-type="string">
            <text:p>Victorio &amp; Lucchino Pumps weiß/braun EU 36</text:p>
          </table:table-cell>
          <table:table-cell office:value-type="string">
            <text:p>B00KL8WDRY</text:p>
          </table:table-cell>
          <table:table-cell office:value-type="float" office:value="8433720471324">
            <text:p>84337204713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W5151</text:p>
          </table:table-cell>
          <table:table-cell office:value-type="string">
            <text:p>P14136-845</text:p>
          </table:table-cell>
          <table:table-cell office:value-type="string">
            <text:p>Victorio &amp; Lucchino Pumps weiß/braun EU 38</text:p>
          </table:table-cell>
          <table:table-cell office:value-type="string">
            <text:p>B00KL8WG2G</text:p>
          </table:table-cell>
          <table:table-cell office:value-type="float" office:value="8433720471348">
            <text:p>843372047134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W4836</text:p>
          </table:table-cell>
          <table:table-cell office:value-type="string">
            <text:p>P14136-845</text:p>
          </table:table-cell>
          <table:table-cell office:value-type="string">
            <text:p>Victorio &amp; Lucchino Sandalette nude EU 37</text:p>
          </table:table-cell>
          <table:table-cell office:value-type="string">
            <text:p>B00KL8WA7C</text:p>
          </table:table-cell>
          <table:table-cell office:value-type="float" office:value="8433720471294">
            <text:p>843372047129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5564</text:p>
          </table:table-cell>
          <table:table-cell office:value-type="string">
            <text:p>P14136-845</text:p>
          </table:table-cell>
          <table:table-cell office:value-type="string">
            <text:p>Victorio &amp; Lucchino Sandalette nude EU 37</text:p>
          </table:table-cell>
          <table:table-cell office:value-type="string">
            <text:p>B00KL8WA7C</text:p>
          </table:table-cell>
          <table:table-cell office:value-type="float" office:value="8433720471294">
            <text:p>843372047129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5000</text:p>
          </table:table-cell>
          <table:table-cell office:value-type="string">
            <text:p>P14136-845</text:p>
          </table:table-cell>
          <table:table-cell office:value-type="string">
            <text:p>Victorio &amp; Lucchino Sandalette nude EU 38</text:p>
          </table:table-cell>
          <table:table-cell office:value-type="string">
            <text:p>B00KL8WBO4</text:p>
          </table:table-cell>
          <table:table-cell office:value-type="float" office:value="8433720471300">
            <text:p>843372047130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5565</text:p>
          </table:table-cell>
          <table:table-cell office:value-type="string">
            <text:p>P14136-845</text:p>
          </table:table-cell>
          <table:table-cell office:value-type="string">
            <text:p>Victorio &amp; Lucchino Sandalette schwarz EU 38</text:p>
          </table:table-cell>
          <table:table-cell office:value-type="string">
            <text:p>B00KL8VMRQ</text:p>
          </table:table-cell>
          <table:table-cell office:value-type="float" office:value="8433720471225">
            <text:p>84337204712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W5515</text:p>
          </table:table-cell>
          <table:table-cell office:value-type="string">
            <text:p>P14136-845</text:p>
          </table:table-cell>
          <table:table-cell office:value-type="string">
            <text:p>Victorio &amp; Lucchino Slipper schwarz EU 40</text:p>
          </table:table-cell>
          <table:table-cell office:value-type="string">
            <text:p>B00KL8RYI2</text:p>
          </table:table-cell>
          <table:table-cell office:value-type="float" office:value="8433720470129">
            <text:p>843372047012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1">
          <table:table-cell office:value-type="string">
            <text:p>W14-KW5001</text:p>
          </table:table-cell>
          <table:table-cell office:value-type="string">
            <text:p>P14136-845</text:p>
          </table:table-cell>
          <table:table-cell office:value-type="string">
            <text:p>Victorio &amp; Lucchino Slipper schwarz EU 42</text:p>
          </table:table-cell>
          <table:table-cell office:value-type="string">
            <text:p>B00KL8SH2Y</text:p>
          </table:table-cell>
          <table:table-cell office:value-type="float" office:value="8433720470266">
            <text:p>84337204702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1">
          <table:table-cell office:value-type="string">
            <text:p>W14-KW5039</text:p>
          </table:table-cell>
          <table:table-cell office:value-type="string">
            <text:p>P14136-845</text:p>
          </table:table-cell>
          <table:table-cell office:value-type="string">
            <text:p>Victorio &amp; Lucchino Slipper schwarz EU 42</text:p>
          </table:table-cell>
          <table:table-cell office:value-type="string">
            <text:p>B00KL8T3B8</text:p>
          </table:table-cell>
          <table:table-cell office:value-type="float" office:value="8433720470464">
            <text:p>843372047046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5">
            <text:p><text:s/>18,50 € </text:p>
          </table:table-cell>
        </table:table-row>
        <table:table-row table:style-name="ro1">
          <table:table-cell office:value-type="string">
            <text:p>W14-KW2501</text:p>
          </table:table-cell>
          <table:table-cell office:value-type="string">
            <text:p>P14136-845</text:p>
          </table:table-cell>
          <table:table-cell office:value-type="string">
            <text:p>Vivobarefoot Sportschuh Schwarz EU 39</text:p>
          </table:table-cell>
          <table:table-cell office:value-type="string">
            <text:p>B008K99UG8</text:p>
          </table:table-cell>
          <table:table-cell office:value-type="float" office:value="5052658076994">
            <text:p>505265807699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97">
            <text:p><text:s/>25,97 € </text:p>
          </table:table-cell>
        </table:table-row>
        <table:table-row table:style-name="ro1">
          <table:table-cell office:value-type="string">
            <text:p>W14-KW5310</text:p>
          </table:table-cell>
          <table:table-cell office:value-type="string">
            <text:p>P14136-845</text:p>
          </table:table-cell>
          <table:table-cell office:value-type="string">
            <text:p>We are Ankle Boot Violett EU 40</text:p>
          </table:table-cell>
          <table:table-cell office:value-type="string">
            <text:p>B00CM623LY</text:p>
          </table:table-cell>
          <table:table-cell office:value-type="float" office:value="8058150780206">
            <text:p>805815078020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8.8">
            <text:p><text:s/>48,80 € </text:p>
          </table:table-cell>
        </table:table-row>
        <table:table-row table:style-name="ro1">
          <table:table-cell office:value-type="string">
            <text:p>W14-KW5014</text:p>
          </table:table-cell>
          <table:table-cell office:value-type="string">
            <text:p>P14136-845</text:p>
          </table:table-cell>
          <table:table-cell office:value-type="string">
            <text:p>Wojas Sandale Gold EU 39</text:p>
          </table:table-cell>
          <table:table-cell office:value-type="string">
            <text:p>B00I4Y4TGA</text:p>
          </table:table-cell>
          <table:table-cell office:value-type="float" office:value="5906773385243">
            <text:p>59067733852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31">
            <text:p><text:s/>9,31 € </text:p>
          </table:table-cell>
        </table:table-row>
        <table:table-row table:style-name="ro2">
          <table:table-cell table:number-columns-repeated="7"/>
          <table:table-cell table:style-name="ce6" table:formula="of:=SUM([.H1:.H137])" office:value-type="currency" office:currency="EUR" office:value="1851.73">
            <text:p><text:s/>1 851,73 € 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3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l" number:country="PL">
      <number:minutes number:style="long"/>
      <number:text>:</number:text>
      <number:seconds number:style="long"/>
    </number:time-style>
    <number:time-style style:name="N5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l" number:country="PL">
      <number:minutes number:style="long"/>
      <number:text>:</number:text>
      <number:seconds number:style="long" number:decimal-places="1"/>
    </number:time-style>
    <number:number-style style:name="N5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.05.2015</text:date>, <text:time>14:1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5-21T14:15:02.52</meta:creation-date>
    <dc:date>2015-05-21T14:15:27.18</dc:date>
    <dc:creator>Rafał Pietruszewski</dc:creator>
    <meta:editing-duration>PT00H00M24S</meta:editing-duration>
    <meta:editing-cycles>1</meta:editing-cycles>
    <meta:document-statistic meta:table-count="3" meta:cell-count="1097" meta:object-count="0"/>
    <meta:generator>OpenOffice.org/3.2$Win32 OpenOffice.org_project/320m12$Build-9483</meta:generator>
  </office:meta>
</office:document-meta>
</file>